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18f7b1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ac142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1c58fd"/>
    </style:style>
    <style:style style:name="P4" style:family="paragraph" style:parent-style-name="Standard">
      <style:text-properties style:font-name="Arial" style:text-underline-style="none" officeooo:paragraph-rsid="0018f7b1"/>
    </style:style>
    <style:style style:name="P5" style:family="paragraph" style:parent-style-name="Standard">
      <style:text-properties style:font-name="Arial" style:text-underline-style="none" officeooo:paragraph-rsid="001a3fbf"/>
    </style:style>
    <style:style style:name="P6" style:family="paragraph" style:parent-style-name="Standard">
      <style:text-properties style:font-name="Arial" style:text-underline-style="none" officeooo:paragraph-rsid="00203e63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c58f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204f26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fo:font-size="13pt" style:text-underline-style="none" officeooo:paragraph-rsid="001a3fbf" style:font-size-asian="13pt" style:font-size-complex="13pt"/>
    </style:style>
    <style:style style:name="P10" style:family="paragraph" style:parent-style-name="Standard">
      <style:text-properties style:font-name="Arial" fo:font-size="13pt" style:text-underline-style="none" officeooo:paragraph-rsid="00203e63" style:font-size-asian="13pt" style:font-size-complex="13pt"/>
    </style:style>
    <style:style style:name="P11" style:family="paragraph" style:parent-style-name="Standard">
      <style:text-properties style:font-name="Arial" fo:font-size="13pt" style:text-underline-style="none" style:font-size-asian="11.3500003814697pt" style:font-size-complex="13pt"/>
    </style:style>
    <style:style style:name="P12" style:family="paragraph" style:parent-style-name="Standard">
      <style:text-properties style:font-name="Arial" fo:font-size="13pt" style:text-underline-style="none" officeooo:paragraph-rsid="00203e63" style:font-size-asian="11.3500003814697pt" style:font-size-complex="13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1a3fbf" style:font-size-asian="13pt" style:font-size-complex="13pt"/>
    </style:style>
    <style:style style:name="P14" style:family="paragraph" style:parent-style-name="chords">
      <style:text-properties style:font-name="Arial" fo:font-size="13pt" style:text-underline-style="none" officeooo:paragraph-rsid="001a3fbf" style:font-size-asian="13pt" style:font-size-complex="13pt"/>
    </style:style>
    <style:style style:name="P15" style:family="paragraph" style:parent-style-name="chords">
      <style:text-properties style:font-name="Arial" fo:font-size="13pt" style:text-underline-style="none" officeooo:paragraph-rsid="0019313c" style:font-size-asian="13pt" style:font-size-complex="13pt"/>
    </style:style>
    <style:style style:name="P16" style:family="paragraph" style:parent-style-name="chords">
      <style:text-properties style:font-name="Arial" fo:font-size="13pt" style:text-underline-style="none" officeooo:paragraph-rsid="001faff3" style:font-size-asian="13pt" style:font-size-complex="13pt"/>
    </style:style>
    <style:style style:name="P17" style:family="paragraph" style:parent-style-name="chords">
      <style:text-properties style:font-name="Arial" fo:font-size="13pt" style:text-underline-style="none" officeooo:paragraph-rsid="00203e63" style:font-size-asian="13pt" style:font-size-complex="13pt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203e63" style:font-size-asian="13pt" style:font-size-complex="13pt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a3fbf" style:font-size-asian="13pt" style:font-size-complex="13pt"/>
    </style:style>
    <style:style style:name="P20" style:family="paragraph" style:parent-style-name="lyrics">
      <style:text-properties style:font-name="Arial" fo:font-size="13pt" style:text-underline-style="none" officeooo:paragraph-rsid="001a3fbf" style:font-size-asian="13pt" style:font-size-complex="13pt"/>
    </style:style>
    <style:style style:name="P21" style:family="paragraph" style:parent-style-name="lyrics">
      <style:text-properties style:font-name="Arial" fo:font-size="13pt" style:text-underline-style="none" officeooo:paragraph-rsid="0018f7b1" style:font-size-asian="13pt" style:font-size-complex="13pt"/>
    </style:style>
    <style:style style:name="P22" style:family="paragraph" style:parent-style-name="lyrics">
      <style:paragraph-properties fo:text-align="end" style:justify-single-word="false"/>
      <style:text-properties style:font-name="Arial" fo:font-size="13pt" style:text-underline-style="none" officeooo:paragraph-rsid="001a3fbf" style:font-size-asian="13pt" style:font-size-complex="13pt"/>
    </style:style>
    <style:style style:name="P23" style:family="paragraph" style:parent-style-name="lyrics">
      <style:paragraph-properties fo:text-align="end" style:justify-single-word="false"/>
      <style:text-properties style:font-name="Arial" fo:font-size="13pt" style:text-underline-style="none" officeooo:paragraph-rsid="00203e63" style:font-size-asian="13pt" style:font-size-complex="13pt"/>
    </style:style>
    <style:style style:name="P24" style:family="paragraph" style:parent-style-name="lyrics">
      <style:text-properties style:font-name="Arial" fo:font-size="13pt" style:text-underline-style="none" officeooo:paragraph-rsid="00203e63" style:font-size-asian="13pt" style:font-size-complex="13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203e63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5c3c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a3fbf" fo:background-color="#ffff00" loext:char-shading-value="0" style:font-weight-asian="bold" style:font-weight-complex="bold"/>
    </style:style>
    <style:style style:name="T5" style:family="text">
      <style:text-properties fo:font-weight="bold" officeooo:rsid="001faff3" fo:background-color="#ffff00" loext:char-shading-value="0" style:font-weight-asian="bold" style:font-weight-complex="bold"/>
    </style:style>
    <style:style style:name="T6" style:family="text">
      <style:text-properties officeooo:rsid="001faff3" fo:background-color="#ffff00" loext:char-shading-value="0"/>
    </style:style>
    <style:style style:name="T7" style:family="text">
      <style:text-properties style:font-name="Arial" style:text-underline-style="none" fo:font-weight="bold" style:font-weight-asian="bold" style:font-weight-complex="bold"/>
    </style:style>
    <style:style style:name="T8" style:family="text">
      <style:text-properties style:font-name="Arial" style:text-underline-style="none" fo:font-weight="bold" officeooo:rsid="0018f7b1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9313c"/>
    </style:style>
    <style:style style:name="T11" style:family="text">
      <style:text-properties officeooo:rsid="001a3fbf"/>
    </style:style>
    <style:style style:name="T12" style:family="text">
      <style:text-properties officeooo:rsid="001ac142"/>
    </style:style>
    <style:style style:name="T13" style:family="text">
      <style:text-properties officeooo:rsid="001c58fd"/>
    </style:style>
    <style:style style:name="T14" style:family="text">
      <style:text-properties officeooo:rsid="001faff3"/>
    </style:style>
    <style:style style:name="T15" style:family="text">
      <style:text-properties fo:color="#ff6d6d" loext:opacity="100%" fo:font-style="italic" officeooo:rsid="0019313c" style:font-style-asian="italic" style:font-style-complex="italic"/>
    </style:style>
    <style:style style:name="T16" style:family="text">
      <style:text-properties fo:color="#ff6d6d" loext:opacity="100%" fo:font-style="italic" officeooo:rsid="001faff3" style:font-style-asian="italic" style:font-style-complex="italic"/>
    </style:style>
    <style:style style:name="T17" style:family="text">
      <style:text-properties officeooo:rsid="00203e63"/>
    </style:style>
    <style:style style:name="T18" style:family="text">
      <style:text-properties officeooo:rsid="00204f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ummer Breeze (Jim Seals <text:span text:style-name="T18">&amp;</text:span> Dash Crofts, 1972) <text:span text:style-name="T11">(</text:span><text:span text:style-name="T13">C</text:span><text:span text:style-name="T11">)</text:span></text:p>
      <text:p text:style-name="P3"><text:a xlink:type="simple" xlink:href="https://www.youtube.com/watch?v=GQQbjpomexo" office:target-frame-name="_blank" xlink:show="new" text:style-name="Internet_20_link" text:visited-style-name="Visited_20_Internet_20_Link">Summer Breeze</text:a><text:span text:style-name="T7"> by Seals and Crofts (</text:span><text:span text:style-name="T8">G</text:span><text:span text:style-name="T7"> @ 89)</text:span></text:p>
      <text:p text:style-name="P6"/>
      <text:p text:style-name="P17"><text:span text:style-name="T3">Intro </text:span><text:span text:style-name="T4">(6x)</text:span><text:span text:style-name="T1"> <text:s text:c="3"/>Am7 </text:span><text:s/><text:span text:style-name="T10">|</text:span> <text:s/>Dm7 <text:s/><text:span text:style-name="T10">|</text:span></text:p>
      <text:p text:style-name="P24"/>
      <text:p text:style-name="P17">A <text:s text:c="29"/>C <text:s text:c="32"/>G <text:s text:c="32"/>D <text:s text:c="7"/>A <text:s text:c="2"/>- Dm7</text:p>
      <text:p text:style-name="P24">__ See the curtains hangin' in the window __ In the evenin' on a Friday night </text:p>
      <text:p text:style-name="P17">A <text:s text:c="20"/>C <text:s text:c="39"/>G <text:s text:c="36"/>D <text:s text:c="11"/>A <text:s text:c="4"/><text:span text:style-name="T10">| <text:s/>A</text:span></text:p>
      <text:p text:style-name="P24">__ A little light shinin' through the window __ Lets me know every-thing's al-right </text:p>
      <text:p text:style-name="P10"/>
      <text:p text:style-name="P25"><text:span text:style-name="T2">Chorus</text:span></text:p>
      <text:p text:style-name="P18">Dm7 <text:s text:c="24"/>Em7 <text:s text:c="22"/>Dm7 <text:s text:c="54"/>C <text:span text:style-name="T14">| C</text:span></text:p>
      <text:p text:style-name="P25">__ Summer breeze, makes me feel fine. __ Blowing through the jasmine in my mind.</text:p>
      <text:p text:style-name="P18">Dm7 <text:s text:c="24"/>Em7 <text:s text:c="22"/>Dm7 <text:s text:c="54"/>C <text:span text:style-name="T14">| C</text:span></text:p>
      <text:p text:style-name="P25">__ Summer breeze, makes me feel fine. __ Blowing through the jasmine in my mind.</text:p>
      <text:p text:style-name="P10"/>
      <text:p text:style-name="P17"><text:span text:style-name="T3">Optional Instrumental <text:s/>(</text:span><text:span text:style-name="T5">2</text:span><text:span text:style-name="T3">x)</text:span><text:span text:style-name="T1"> <text:s text:c="3"/>Am7 </text:span><text:s/>| <text:s/>Dm7 <text:s/>|</text:p>
      <text:p text:style-name="P24"/>
      <text:p text:style-name="P17">A <text:s text:c="26"/>C <text:s text:c="30"/>G <text:s text:c="37"/>D <text:s text:c="15"/>A <text:s text:c="2"/>- <text:s text:c="2"/>Dm7</text:p>
      <text:p text:style-name="P24">__ See the paper layin' on the sidewalk __ A little music from the house next door </text:p>
      <text:p text:style-name="P17">A <text:s text:c="27"/>C <text:s text:c="26"/>G <text:s text:c="44"/>D <text:s text:c="12"/>A <text:s text:c="4"/><text:span text:style-name="T10">| <text:s/>A</text:span></text:p>
      <text:p text:style-name="P24"><text:span text:style-name="T9">__</text:span><text:span text:style-name="T1"> </text:span>So I walked on up to the doorstep __ Through the screen and a-cross the floor . </text:p>
      <text:p text:style-name="P23"><text:span text:style-name="T2">Chorus</text:span></text:p>
      <text:p text:style-name="P6"/>
      <text:p text:style-name="P25"><text:span text:style-name="T2">Bridge</text:span></text:p>
      <text:p text:style-name="P18">Am <text:s text:c="23"/>Dm7 <text:s text:c="11"/>Am <text:s text:c="13"/>Dm7</text:p>
      <text:p text:style-name="P25">__ Sweet days of summer, the jasmine's in bloom</text:p>
      <text:p text:style-name="P18">Am <text:s text:c="10"/>Dm7 <text:s text:c="16"/>Am <text:s text:c="12"/>Dm7</text:p>
      <text:p text:style-name="P25">__ July is dressed up and playing her tune</text:p>
      <text:p text:style-name="P18"><text:s text:c="25"/>Gsus4 <text:s text:c="8"/>Asus4</text:p>
      <text:p text:style-name="P25">__ And I come home from a hard day's work</text:p>
      <text:p text:style-name="P18"><text:s text:c="23"/>Gsus4 <text:s text:c="24"/>Asus4 <text:s text:c="8"/>Dmaj7 <text:span text:style-name="T10"><text:s/>- <text:s/>D6</text:span></text:p>
      <text:p text:style-name="P25">__ And you're waiting there without a <text:s/>care <text:s/>in the world</text:p>
      <text:p text:style-name="P6"/>
      <text:p text:style-name="P17">A <text:s text:c="25"/>C <text:s text:c="29"/>G <text:s text:c="36"/>D <text:s text:c="21"/>A <text:s/>- <text:s text:c="2"/>Dm7</text:p>
      <text:p text:style-name="P24">__ See the smile waitin' in the kitchen __ Food cookin' and the plates there for two </text:p>
      <text:p text:style-name="P17">A <text:s text:c="32"/>C <text:s text:c="30"/>G <text:s text:c="41"/>D <text:s text:c="7"/>A <text:s text:c="6"/><text:span text:style-name="T10">| <text:s/>A</text:span></text:p>
      <text:p text:style-name="P24">__ Feel the arms that reach out to hold me __ In the evening when the day is through.</text:p>
      <text:p text:style-name="P23"><text:s text:c="3"/><text:span text:style-name="T2">Chorus</text:span></text:p>
      <text:p text:style-name="P17"><text:span text:style-name="T3">Intro </text:span><text:span text:style-name="T4">(6x)</text:span><text:span text:style-name="T1"> <text:s text:c="3"/>Am7 </text:span><text:s/><text:span text:style-name="T10">|</text:span> <text:s/>Dm7 <text:s/><text:span text:style-name="T10">| <text:s/></text:span><text:span text:style-name="T16">Then e</text:span><text:span text:style-name="T15">nd</text:span><text:span text:style-name="T16"> on</text:span><text:span text:style-name="T14"> </text:span><text:span text:style-name="T17">A</text:span><text:span text:style-name="T14">m7 (</text:span><text:span text:style-name="T6">Hold</text:span><text:span text:style-name="T14">)</text:span></text:p>
      <text:p text:style-name="P12"/>
      <text:p text:style-name="P8">Summer Breeze (Jim Seals <text:span text:style-name="T18">&amp;</text:span> Dash Crofts, 1972) <text:span text:style-name="T11">(</text:span><text:span text:style-name="T12">F</text:span><text:span text:style-name="T11">)</text:span></text:p>
      <text:p text:style-name="P2"><text:a xlink:type="simple" xlink:href="https://www.youtube.com/watch?v=GQQbjpomexo" office:target-frame-name="_blank" xlink:show="new" text:style-name="Internet_20_link" text:visited-style-name="Visited_20_Internet_20_Link">Summer Breeze</text:a><text:span text:style-name="T7"> by Seals and Crofts (</text:span><text:span text:style-name="T8">G</text:span><text:span text:style-name="T7"> @ 89)</text:span></text:p>
      <text:p text:style-name="P6"/>
      <text:p text:style-name="P17"><text:span text:style-name="T3">Intro </text:span><text:span text:style-name="T4">(6x)</text:span><text:span text:style-name="T1"> <text:s text:c="3"/>Dm7 </text:span><text:s/><text:span text:style-name="T10">|</text:span> <text:s/>Gm7 <text:s/><text:span text:style-name="T10">|</text:span></text:p>
      <text:p text:style-name="P24"/>
      <text:p text:style-name="P17">D <text:s text:c="29"/>F <text:s text:c="32"/>C <text:s text:c="32"/>G <text:s text:c="7"/>D <text:s text:c="2"/>- Gm7</text:p>
      <text:p text:style-name="P24">__ See the curtains hangin' in the window __ In the evenin' on a Friday night </text:p>
      <text:p text:style-name="P17">D <text:s text:c="20"/>F <text:s text:c="39"/>C <text:s text:c="36"/>G <text:s text:c="11"/>D <text:s text:c="4"/><text:span text:style-name="T10">| <text:s/>D</text:span></text:p>
      <text:p text:style-name="P24">__ A little light shinin' through the window __ Lets me know every-thing's al-right </text:p>
      <text:p text:style-name="P10"/>
      <text:p text:style-name="P25"><text:span text:style-name="T2">Chorus</text:span></text:p>
      <text:p text:style-name="P18">Gm7 <text:s text:c="24"/>Am7 <text:s text:c="22"/>Gm7 <text:s text:c="54"/>F <text:span text:style-name="T14">| F</text:span></text:p>
      <text:p text:style-name="P25">__ Summer breeze, makes me feel fine. __ Blowing through the jasmine in my mind.</text:p>
      <text:p text:style-name="P18">Gm7 <text:s text:c="24"/>Am7 <text:s text:c="22"/>Gm7 <text:s text:c="54"/>F <text:span text:style-name="T14">| F</text:span></text:p>
      <text:p text:style-name="P25">__ Summer breeze, makes me feel fine. __ Blowing through the jasmine in my mind.</text:p>
      <text:p text:style-name="P10"/>
      <text:p text:style-name="P17"><text:span text:style-name="T3">Optional Instrumental <text:s/>(</text:span><text:span text:style-name="T5">2</text:span><text:span text:style-name="T3">x)</text:span><text:span text:style-name="T1"> <text:s text:c="3"/>Dm7 </text:span><text:s/>| <text:s/>Gm7 <text:s/>|</text:p>
      <text:p text:style-name="P24"/>
      <text:p text:style-name="P17">D <text:s text:c="26"/>F <text:s text:c="30"/>C <text:s text:c="37"/>G <text:s text:c="15"/>D <text:s text:c="2"/>- <text:s text:c="2"/>Gm7</text:p>
      <text:p text:style-name="P24">__ See the paper layin' on the sidewalk __ A little music from the house next door </text:p>
      <text:p text:style-name="P17">D <text:s text:c="27"/>F <text:s text:c="26"/>C <text:s text:c="44"/>G <text:s text:c="12"/>D <text:s text:c="4"/><text:span text:style-name="T10">| <text:s/>D</text:span></text:p>
      <text:p text:style-name="P24"><text:span text:style-name="T9">__</text:span><text:span text:style-name="T1"> </text:span>So I walked on up to the doorstep __ Through the screen and a-cross the floor . </text:p>
      <text:p text:style-name="P23"><text:span text:style-name="T2">Chorus</text:span></text:p>
      <text:p text:style-name="P6"/>
      <text:p text:style-name="P25"><text:span text:style-name="T2">Bridge</text:span></text:p>
      <text:p text:style-name="P18">Dm <text:s text:c="23"/>Gm7 <text:s text:c="11"/>Dm <text:s text:c="13"/>Gm7</text:p>
      <text:p text:style-name="P25">__ Sweet days of summer, the jasmine's in bloom</text:p>
      <text:p text:style-name="P18">Dm <text:s text:c="10"/>Gm7 <text:s text:c="16"/>Dm <text:s text:c="12"/>Gm7</text:p>
      <text:p text:style-name="P25">__ July is dressed up and playing her tune</text:p>
      <text:p text:style-name="P18"><text:s text:c="25"/>Csus4 <text:s text:c="8"/>Dsus4</text:p>
      <text:p text:style-name="P25">__ And I come home from a hard day's work</text:p>
      <text:p text:style-name="P18"><text:s text:c="23"/>Csus4 <text:s text:c="24"/>Dsus4 <text:s text:c="8"/>Gmaj7 <text:span text:style-name="T10"><text:s/>- <text:s/>G6</text:span></text:p>
      <text:p text:style-name="P25">__ And you're waiting there without a <text:s/>care <text:s/>in the world</text:p>
      <text:p text:style-name="P6"/>
      <text:p text:style-name="P17">D <text:s text:c="25"/>F <text:s text:c="29"/>C <text:s text:c="36"/>G <text:s text:c="21"/>D <text:s/>- <text:s text:c="2"/>Gm7</text:p>
      <text:p text:style-name="P24">__ See the smile waitin' in the kitchen __ Food cookin' and the plates there for two </text:p>
      <text:p text:style-name="P17">D <text:s text:c="32"/>F <text:s text:c="30"/>C <text:s text:c="41"/>G <text:s text:c="7"/>D <text:s text:c="6"/><text:span text:style-name="T10">| <text:s/>D</text:span></text:p>
      <text:p text:style-name="P24">__ Feel the arms that reach out to hold me __ In the evening when the day is through.</text:p>
      <text:p text:style-name="P23"><text:s text:c="3"/><text:span text:style-name="T2">Chorus</text:span></text:p>
      <text:p text:style-name="P17"><text:span text:style-name="T3">Intro </text:span><text:span text:style-name="T4">(6x)</text:span><text:span text:style-name="T1"> <text:s text:c="3"/>Dm7 </text:span><text:s/><text:span text:style-name="T10">|</text:span> <text:s/>Gm7 <text:s/><text:span text:style-name="T10">| <text:s/></text:span><text:span text:style-name="T16">Then e</text:span><text:span text:style-name="T15">nd</text:span><text:span text:style-name="T16"> on</text:span><text:span text:style-name="T14"> </text:span><text:span text:style-name="T17">D</text:span><text:span text:style-name="T14">m7 (</text:span><text:span text:style-name="T6">Hold</text:span><text:span text:style-name="T14">)</text:span></text:p>
      <text:p text:style-name="P12"/>
      <text:p text:style-name="P8">Summer Breeze (Jim Seals <text:span text:style-name="T18">&amp;</text:span> Dash Crofts, 1972) <text:span text:style-name="T11">(G)</text:span></text:p>
      <text:p text:style-name="P1"><text:a xlink:type="simple" xlink:href="https://www.youtube.com/watch?v=GQQbjpomexo" office:target-frame-name="_blank" xlink:show="new" text:style-name="Internet_20_link" text:visited-style-name="Visited_20_Internet_20_Link">Summer Breeze</text:a><text:span text:style-name="T7"> by Seals and Crofts (</text:span><text:span text:style-name="T8">G</text:span><text:span text:style-name="T7"> @ 89)</text:span></text:p>
      <text:p text:style-name="P4"/>
      <text:p text:style-name="P15"><text:span text:style-name="T3">Intro </text:span><text:span text:style-name="T4">(6x)</text:span><text:span text:style-name="T1"> <text:s text:c="3"/></text:span>E<text:span text:style-name="T11">m</text:span><text:span text:style-name="T14">7</text:span> <text:s/><text:span text:style-name="T10">|</text:span> <text:s/><text:span text:style-name="T14">A</text:span><text:span text:style-name="T11">m7</text:span> <text:s/><text:span text:style-name="T10">|</text:span></text:p>
      <text:p text:style-name="P21"/>
      <text:p text:style-name="P14">E <text:s text:c="29"/>G <text:s text:c="32"/>D <text:s text:c="32"/>A <text:s text:c="7"/>E <text:s text:c="2"/>- Am7</text:p>
      <text:p text:style-name="P20">__ See the curtains hangin' in the window __ In the evenin' on a Friday night </text:p>
      <text:p text:style-name="P14">E <text:s text:c="20"/>G <text:s text:c="39"/>D <text:s text:c="36"/>A <text:s text:c="11"/>E <text:s text:c="4"/><text:span text:style-name="T10">| <text:s/>E</text:span></text:p>
      <text:p text:style-name="P20">__ A little light shinin' through the window __ Lets me know every-thing's al-right </text:p>
      <text:p text:style-name="P9"/>
      <text:p text:style-name="P19"><text:span text:style-name="T2">Chorus</text:span></text:p>
      <text:p text:style-name="P13">Am7 <text:s text:c="24"/>Bm7 <text:s text:c="22"/>Am7 <text:s text:c="54"/>G <text:span text:style-name="T14">| G</text:span></text:p>
      <text:p text:style-name="P19">__ Summer breeze, makes me feel fine. __ Blowing through the jasmine in my mind.</text:p>
      <text:p text:style-name="P13">Am7 <text:s text:c="24"/>Bm7 <text:s text:c="22"/>Am7 <text:s text:c="54"/>G <text:span text:style-name="T14">| G</text:span></text:p>
      <text:p text:style-name="P19">__ Summer breeze, makes me feel fine. __ Blowing through the jasmine in my mind.</text:p>
      <text:p text:style-name="P9"/>
      <text:p text:style-name="P14"><text:span text:style-name="T3">Optional Instrumental <text:s/>(</text:span><text:span text:style-name="T5">2</text:span><text:span text:style-name="T3">x)</text:span><text:span text:style-name="T1"> <text:s text:c="3"/>Em7 </text:span><text:s/>| <text:s/>Am7 <text:s/>|</text:p>
      <text:p text:style-name="P20"/>
      <text:p text:style-name="P14">E <text:s text:c="26"/>G <text:s text:c="30"/>D <text:s text:c="37"/>A <text:s text:c="15"/>E <text:s text:c="2"/>- <text:s text:c="2"/>Am7</text:p>
      <text:p text:style-name="P20">__ See the paper layin' on the sidewalk __ A little music from the house next door </text:p>
      <text:p text:style-name="P14">E <text:s text:c="27"/>G <text:s text:c="26"/>D <text:s text:c="44"/>A <text:s text:c="12"/>E <text:s text:c="4"/><text:span text:style-name="T10">| <text:s/>E</text:span></text:p>
      <text:p text:style-name="P20"><text:span text:style-name="T9">__</text:span><text:span text:style-name="T1"> </text:span>So I walked on up to the doorstep __ Through the screen and a-cross the floor . </text:p>
      <text:p text:style-name="P22"><text:span text:style-name="T2">Chorus</text:span></text:p>
      <text:p text:style-name="P5"/>
      <text:p text:style-name="P19"><text:span text:style-name="T2">Bridge</text:span></text:p>
      <text:p text:style-name="P13">Em <text:s text:c="23"/>Am7 <text:s text:c="11"/>Em <text:s text:c="13"/>Am7</text:p>
      <text:p text:style-name="P19">__ Sweet days of summer, the jasmine's in bloom</text:p>
      <text:p text:style-name="P13">Em <text:s text:c="10"/>Am7 <text:s text:c="16"/>Em <text:s text:c="12"/>Am7</text:p>
      <text:p text:style-name="P19">__ July is dressed up and playing her tune</text:p>
      <text:p text:style-name="P13"><text:s text:c="25"/>Dsus4 <text:s text:c="8"/>Esus4</text:p>
      <text:p text:style-name="P19">__ And I come home from a hard day's work</text:p>
      <text:p text:style-name="P13"><text:s text:c="23"/>Dsus4 <text:s text:c="24"/>Esus4 <text:s text:c="8"/>Amaj7 <text:span text:style-name="T10"><text:s/>- <text:s/>A6</text:span></text:p>
      <text:p text:style-name="P19">__ And you're waiting there without a <text:s/>care <text:s/>in the world</text:p>
      <text:p text:style-name="P5"/>
      <text:p text:style-name="P14">E <text:s text:c="25"/>G <text:s text:c="29"/>D <text:s text:c="36"/>A <text:s text:c="21"/>E <text:s/>- <text:s text:c="2"/>Am7</text:p>
      <text:p text:style-name="P20">__ See the smile waitin' in the kitchen __ Food cookin' and the plates there for two </text:p>
      <text:p text:style-name="P14">E <text:s text:c="32"/>G <text:s text:c="30"/>D <text:s text:c="41"/>A <text:s text:c="7"/>E <text:s text:c="6"/><text:span text:style-name="T10">| <text:s/>E</text:span></text:p>
      <text:p text:style-name="P20">__ Feel the arms that reach out to hold me __ In the evening when the day is through.</text:p>
      <text:p text:style-name="P22"><text:s text:c="3"/><text:span text:style-name="T2">Chorus</text:span></text:p>
      <text:p text:style-name="P16"><text:span text:style-name="T3">Intro </text:span><text:span text:style-name="T4">(6x)</text:span><text:span text:style-name="T1"> <text:s text:c="3"/></text:span>E<text:span text:style-name="T11">m</text:span><text:span text:style-name="T14">7</text:span> <text:s/><text:span text:style-name="T10">|</text:span> <text:s/><text:span text:style-name="T14">A</text:span><text:span text:style-name="T11">m7</text:span> <text:s/><text:span text:style-name="T10">| <text:s/></text:span><text:span text:style-name="T16">Then e</text:span><text:span text:style-name="T15">nd</text:span><text:span text:style-name="T16"> on</text:span><text:span text:style-name="T14"> Em7 (</text:span><text:span text:style-name="T6">Hold</text:span><text:span text:style-name="T14">)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6:58:09.990000000</meta:creation-date>
    <dc:date>2022-06-30T09:09:44.789000000</dc:date>
    <meta:editing-duration>PT1H11M40S</meta:editing-duration>
    <meta:editing-cycles>14</meta:editing-cycles>
    <meta:generator>LibreOffice/7.2.7.2$Windows_X86_64 LibreOffice_project/8d71d29d553c0f7dcbfa38fbfda25ee34cce99a2</meta:generator>
    <meta:print-date>2022-06-30T09:30:31.777000000</meta:print-date>
    <meta:document-statistic meta:table-count="0" meta:image-count="0" meta:object-count="0" meta:page-count="3" meta:paragraph-count="99" meta:word-count="855" meta:character-count="6930" meta:non-whitespace-character-count="2949"/>
  </office:meta>
</office:document-meta>
</file>