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083bc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083bc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3pt" style:text-underline-style="none" fo:font-weight="bold" officeooo:rsid="000d6d56" officeooo:paragraph-rsid="00157653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3pt" style:text-underline-style="none" fo:font-weight="bold" officeooo:rsid="000d6d56" officeooo:paragraph-rsid="00170679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" fo:font-size="13pt" style:text-underline-style="none" fo:font-weight="bold" officeooo:paragraph-rsid="000ee3b8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rsid="000d6d56" officeooo:paragraph-rsid="00157653" fo:background-color="#ffff00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rsid="000d6d56" officeooo:paragraph-rsid="00170679" fo:background-color="#ffff00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" fo:font-size="13pt" style:text-underline-style="none" officeooo:paragraph-rsid="00157653" style:font-size-asian="13pt" style:font-size-complex="13pt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157653" style:font-size-asian="13pt" style:font-size-complex="13pt"/>
    </style:style>
    <style:style style:name="P13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officeooo:paragraph-rsid="00157653" style:font-size-asian="13pt" style:font-size-complex="13pt"/>
    </style:style>
    <style:style style:name="P14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157653" style:font-size-asian="13pt" style:font-size-complex="13pt"/>
    </style:style>
    <style:style style:name="P15" style:family="paragraph" style:parent-style-name="chords">
      <style:text-properties style:font-name="Arial" fo:font-size="13pt" style:text-underline-style="none" officeooo:paragraph-rsid="00157653" style:font-size-asian="13pt" style:font-size-complex="13pt"/>
    </style:style>
    <style:style style:name="P16" style:family="paragraph" style:parent-style-name="chords">
      <style:paragraph-properties fo:margin-left="0in" fo:margin-right="0in" fo:text-indent="0in" style:auto-text-indent="false"/>
      <style:text-properties style:font-name="Arial" fo:font-size="13pt" style:text-underline-style="none" officeooo:paragraph-rsid="00157653" style:font-size-asian="13pt" style:font-size-complex="13pt"/>
    </style:style>
    <style:style style:name="P17" style:family="paragraph" style:parent-style-name="lyrics">
      <style:text-properties style:font-name="Arial" fo:font-size="13pt" style:text-underline-style="none" officeooo:paragraph-rsid="00157653" style:font-size-asian="13pt" style:font-size-complex="13pt"/>
    </style:style>
    <style:style style:name="P18" style:family="paragraph" style:parent-style-name="Standard">
      <style:paragraph-properties fo:text-align="end" style:justify-single-word="false"/>
      <style:text-properties style:font-name="Arial" fo:font-size="13pt" style:text-underline-style="none" officeooo:rsid="000d6d56" officeooo:paragraph-rsid="00157653" style:font-size-asian="13pt" style:font-size-complex="13pt"/>
    </style:style>
    <style:style style:name="P19" style:family="paragraph" style:parent-style-name="Standard">
      <style:paragraph-properties fo:text-align="end" style:justify-single-word="false"/>
      <style:text-properties style:font-name="Arial" fo:font-size="13pt" style:text-underline-style="none" officeooo:rsid="000d6d56" officeooo:paragraph-rsid="00170679" style:font-size-asian="13pt" style:font-size-complex="13pt"/>
    </style:style>
    <style:style style:name="P20" style:family="paragraph" style:parent-style-name="Standard">
      <style:text-properties style:font-name="Arial" fo:font-size="13pt" style:text-underline-style="none" officeooo:paragraph-rsid="00170679" style:font-size-asian="13pt" style:font-size-complex="13pt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170679" style:font-size-asian="13pt" style:font-size-complex="13pt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officeooo:paragraph-rsid="00170679" style:font-size-asian="13pt" style:font-size-complex="13pt"/>
    </style:style>
    <style:style style:name="P23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170679" style:font-size-asian="13pt" style:font-size-complex="13pt"/>
    </style:style>
    <style:style style:name="P24" style:family="paragraph" style:parent-style-name="chords">
      <style:text-properties style:font-name="Arial" fo:font-size="13pt" style:text-underline-style="none" officeooo:paragraph-rsid="00170679" style:font-size-asian="13pt" style:font-size-complex="13pt"/>
    </style:style>
    <style:style style:name="P25" style:family="paragraph" style:parent-style-name="chords">
      <style:paragraph-properties fo:margin-left="0in" fo:margin-right="0in" fo:text-indent="0in" style:auto-text-indent="false"/>
      <style:text-properties style:font-name="Arial" fo:font-size="13pt" style:text-underline-style="none" officeooo:paragraph-rsid="00170679" style:font-size-asian="13pt" style:font-size-complex="13pt"/>
    </style:style>
    <style:style style:name="P26" style:family="paragraph" style:parent-style-name="lyrics">
      <style:text-properties style:font-name="Arial" fo:font-size="13pt" style:text-underline-style="none" officeooo:paragraph-rsid="00170679" style:font-size-asian="13pt" style:font-size-complex="13pt"/>
    </style:style>
    <style:style style:name="P27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rsid="00157653" officeooo:paragraph-rsid="00157653" style:font-size-asian="13pt" style:font-size-complex="13pt"/>
    </style:style>
    <style:style style:name="P28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rsid="00157653" officeooo:paragraph-rsid="00170679" style:font-size-asian="13pt" style:font-size-complex="13pt"/>
    </style:style>
    <style:style style:name="P29" style:family="paragraph" style:parent-style-name="chords">
      <style:text-properties style:font-name="Arial" fo:font-size="13pt" style:text-underline-style="none" officeooo:rsid="00157653" officeooo:paragraph-rsid="00157653" fo:background-color="#ffff00" style:font-size-asian="13pt" style:font-size-complex="13pt"/>
    </style:style>
    <style:style style:name="P30" style:family="paragraph" style:parent-style-name="chords">
      <style:text-properties style:font-name="Arial" fo:font-size="13pt" style:text-underline-style="none" officeooo:rsid="00157653" officeooo:paragraph-rsid="00170679" fo:background-color="#ffff00" style:font-size-asian="13pt" style:font-size-complex="13pt"/>
    </style:style>
    <style:style style:name="P31" style:family="paragraph" style:parent-style-name="chords">
      <style:text-properties style:font-name="Arial" fo:font-size="13pt" style:text-underline-style="none" fo:font-weight="normal" officeooo:paragraph-rsid="00157653" style:font-size-asian="13pt" style:font-weight-asian="normal" style:font-size-complex="13pt" style:font-weight-complex="normal"/>
    </style:style>
    <style:style style:name="P32" style:family="paragraph" style:parent-style-name="chords">
      <style:paragraph-properties fo:margin-left="0in" fo:margin-right="0in" fo:text-indent="0in" style:auto-text-indent="false"/>
      <style:text-properties style:font-name="Arial" style:text-underline-style="none" officeooo:paragraph-rsid="000d6d56"/>
    </style:style>
    <style:style style:name="P33" style:family="paragraph" style:parent-style-name="chords">
      <style:text-properties style:font-name="Arial" style:text-underline-style="none"/>
    </style:style>
    <style:style style:name="P34" style:family="paragraph" style:parent-style-name="chords">
      <style:paragraph-properties fo:margin-left="0in" fo:margin-right="0in" fo:text-indent="0in" style:auto-text-indent="false"/>
      <style:text-properties style:font-name="Arial" style:text-underline-style="none" officeooo:paragraph-rsid="000ee3b8"/>
    </style:style>
    <style:style style:name="P35" style:family="paragraph" style:parent-style-name="chords">
      <style:text-properties style:font-name="Arial" style:text-underline-style="none" officeooo:paragraph-rsid="000ee3b8"/>
    </style:style>
    <style:style style:name="P36" style:family="paragraph" style:parent-style-name="lyrics">
      <style:text-properties style:font-name="Arial"/>
    </style:style>
    <style:style style:name="P37" style:family="paragraph" style:parent-style-name="chords">
      <style:text-properties fo:color="#c9211e" loext:opacity="100%" style:font-name="Arial" fo:font-size="13pt" style:text-underline-style="none" officeooo:rsid="00157653" officeooo:paragraph-rsid="00157653" style:font-size-asian="13pt" style:font-size-complex="13pt"/>
    </style:style>
    <style:style style:name="P38" style:family="paragraph" style:parent-style-name="chords">
      <style:text-properties fo:color="#c9211e" loext:opacity="100%" style:font-name="Arial" fo:font-size="13pt" style:text-underline-style="none" officeooo:rsid="00157653" officeooo:paragraph-rsid="00170679" style:font-size-asian="13pt" style:font-size-complex="13pt"/>
    </style:style>
    <style:style style:name="P39" style:family="paragraph" style:parent-style-name="Standard">
      <style:paragraph-properties fo:text-align="start" style:justify-single-word="false"/>
      <style:text-properties style:font-name="Arial" fo:font-size="13pt" style:text-underline-style="none" fo:font-weight="bold" officeooo:rsid="000d6d56" officeooo:paragraph-rsid="001a5855" style:font-size-asian="13pt" style:font-weight-asian="bold" style:font-size-complex="13pt" style:font-weight-complex="bold"/>
    </style:style>
    <style:style style:name="P40" style:family="paragraph" style:parent-style-name="Standard">
      <style:text-properties style:font-name="Arial" fo:font-size="13pt" style:text-underline-style="none" fo:font-weight="bold" officeooo:paragraph-rsid="000ee3b8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rsid="000d6d56" officeooo:paragraph-rsid="001a5855" fo:background-color="#ffff00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end" style:justify-single-word="false"/>
      <style:text-properties style:font-name="Arial" fo:font-size="13pt" style:text-underline-style="none" officeooo:rsid="000d6d56" officeooo:paragraph-rsid="001a5855" style:font-size-asian="13pt" style:font-size-complex="13pt"/>
    </style:style>
    <style:style style:name="P43" style:family="paragraph" style:parent-style-name="Standard">
      <style:text-properties style:font-name="Arial" fo:font-size="13pt" style:text-underline-style="none" officeooo:paragraph-rsid="001a5855" style:font-size-asian="13pt" style:font-size-complex="13pt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1a5855" style:font-size-asian="13pt" style:font-size-complex="13pt"/>
    </style:style>
    <style:style style:name="P45" style:family="paragraph" style:parent-style-name="chords">
      <style:text-properties style:font-name="Arial" fo:font-size="13pt" style:text-underline-style="none" officeooo:paragraph-rsid="001a5855" style:font-size-asian="13pt" style:font-size-complex="13pt"/>
    </style:style>
    <style:style style:name="P46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officeooo:paragraph-rsid="001a5855" style:font-size-asian="13pt" style:font-size-complex="13pt"/>
    </style:style>
    <style:style style:name="P47" style:family="paragraph" style:parent-style-name="chords">
      <style:paragraph-properties fo:margin-left="0in" fo:margin-right="0in" fo:text-indent="0in" style:auto-text-indent="false"/>
      <style:text-properties style:font-name="Arial" fo:font-size="13pt" style:text-underline-style="none" officeooo:paragraph-rsid="001a5855" style:font-size-asian="13pt" style:font-size-complex="13pt"/>
    </style:style>
    <style:style style:name="P48" style:family="paragraph" style:parent-style-name="chords">
      <style:text-properties style:font-name="Arial" fo:font-size="13pt" style:text-underline-style="none" officeooo:rsid="00157653" officeooo:paragraph-rsid="001a5855" fo:background-color="#ffff00" style:font-size-asian="13pt" style:font-size-complex="13pt"/>
    </style:style>
    <style:style style:name="P49" style:family="paragraph" style:parent-style-name="chords">
      <style:text-properties fo:color="#c9211e" loext:opacity="100%" style:font-name="Arial" fo:font-size="13pt" style:text-underline-style="none" officeooo:rsid="00157653" officeooo:paragraph-rsid="001a5855" style:font-size-asian="13pt" style:font-size-complex="13pt"/>
    </style:style>
    <style:style style:name="P50" style:family="paragraph" style:parent-style-name="lyrics">
      <style:text-properties style:font-name="Arial" style:text-underline-style="none" officeooo:paragraph-rsid="000ee3b8"/>
    </style:style>
    <style:style style:name="P51" style:family="paragraph" style:parent-style-name="lyrics">
      <style:text-properties style:font-name="Arial" style:text-underline-style="none" officeooo:paragraph-rsid="001a5855"/>
    </style:style>
    <style:style style:name="P52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rsid="00157653" officeooo:paragraph-rsid="001a5855" style:font-size-asian="13pt" style:font-size-complex="13pt"/>
    </style:style>
    <style:style style:name="P53" style:family="paragraph" style:parent-style-name="lyrics">
      <style:text-properties style:font-name="Arial" fo:font-size="13pt" style:text-underline-style="none" officeooo:paragraph-rsid="001a5855" style:font-size-asian="13pt" style:font-size-complex="13pt"/>
    </style:style>
    <style:style style:name="P54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1a5855" style:font-size-asian="13pt" style:font-size-complex="13pt"/>
    </style:style>
    <style:style style:name="T1" style:family="text">
      <style:text-properties officeooo:rsid="000d6d56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0d6d56" fo:background-color="#ffff00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ee3b8" style:font-weight-asian="bold" style:font-weight-complex="bold"/>
    </style:style>
    <style:style style:name="T6" style:family="text">
      <style:text-properties fo:font-weight="bold" officeooo:rsid="00157653" style:font-weight-asian="bold" style:font-weight-complex="bold"/>
    </style:style>
    <style:style style:name="T7" style:family="text">
      <style:text-properties fo:font-weight="bold" officeooo:rsid="00170679" style:font-weight-asian="bold" style:font-weight-complex="bold"/>
    </style:style>
    <style:style style:name="T8" style:family="text">
      <style:text-properties officeooo:rsid="000e6b14"/>
    </style:style>
    <style:style style:name="T9" style:family="text">
      <style:text-properties officeooo:rsid="001083bc"/>
    </style:style>
    <style:style style:name="T10" style:family="text">
      <style:text-properties fo:color="#c9211e" loext:opacity="100%" fo:font-style="italic" style:font-style-asian="italic" style:font-style-complex="italic"/>
    </style:style>
    <style:style style:name="T11" style:family="text">
      <style:text-properties fo:color="#c9211e" loext:opacity="100%" fo:font-style="italic" officeooo:rsid="00137b92" style:font-style-asian="italic" style:font-style-complex="italic"/>
    </style:style>
    <style:style style:name="T12" style:family="text">
      <style:text-properties officeooo:rsid="00157653"/>
    </style:style>
    <style:style style:name="T13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style:font-name="Arial" fo:font-size="12pt" style:text-underline-style="none" style:font-size-asian="12pt" style:font-size-complex="12pt"/>
    </style:style>
    <style:style style:name="T15" style:family="text">
      <style:text-properties style:font-name="Arial" fo:font-size="12pt" style:text-underline-style="none" officeooo:rsid="001083bc" style:font-size-asian="12pt" style:font-size-complex="12pt"/>
    </style:style>
    <style:style style:name="T16" style:family="text">
      <style:text-properties style:font-name="Arial" fo:font-size="12pt" fo:font-style="italic" style:text-underline-style="none" officeooo:rsid="001083bc" style:font-size-asian="12pt" style:font-style-asian="italic" style:font-size-complex="12pt" style:font-style-complex="italic"/>
    </style:style>
    <style:style style:name="T17" style:family="text">
      <style:text-properties officeooo:rsid="001706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ummer Holiday (Bruce Welch <text:span text:style-name="T9">&amp;</text:span> Brian Bennett, 1962) (C)</text:p>
      <text:p text:style-name="P1"><text:a xlink:type="simple" xlink:href="https://www.youtube.com/watch?v=Xddl8fpf2uA" office:target-frame-name="_blank" xlink:show="new" text:style-name="Internet_20_link" text:visited-style-name="Visited_20_Internet_20_Link"><text:span text:style-name="T13">Summer Holiday</text:span></text:a><text:span text:style-name="T14"> by Cliff Richard and The Shadows from the </text:span><text:span text:style-name="T15">1963</text:span><text:span text:style-name="T14"> film </text:span><text:span text:style-name="T16">Summer Holiday</text:span><text:span text:style-name="T14"> (E)</text:span></text:p>
      <text:p text:style-name="P5"/>
      <text:p text:style-name="P15"><text:span text:style-name="T2">Intro</text:span><text:span text:style-name="T4"> <text:s text:c="2"/></text:span><text:span text:style-name="T5">C <text:s/></text:span><text:span text:style-name="T6">| <text:s/></text:span><text:span text:style-name="T4">Am</text:span><text:span text:style-name="T5"> <text:s/></text:span><text:span text:style-name="T6">| <text:s/></text:span><text:span text:style-name="T4">Dm</text:span><text:span text:style-name="T5"> <text:s/></text:span><text:span text:style-name="T6">| <text:s/></text:span><text:span text:style-name="T4">G7 </text:span></text:p>
      <text:p text:style-name="P17"/>
      <text:p text:style-name="P15">C <text:s text:c="12"/>Am <text:s text:c="11"/>Dm <text:s text:c="7"/>G7 <text:s text:c="7"/>C <text:s text:c="11"/>Am <text:s text:c="15"/>Dm <text:s text:c="6"/>G</text:p>
      <text:p text:style-name="P17">We're all going on a summer holiday, <text:span text:style-name="T8">n</text:span>o more working for a week or two,</text:p>
      <text:p text:style-name="P15">C <text:s text:c="11"/>Am <text:s text:c="18"/>Dm <text:s text:c="7"/>G7</text:p>
      <text:p text:style-name="P17"><text:span text:style-name="T1">F</text:span>un and laughter on our summer holiday,</text:p>
      <text:p text:style-name="P15">Dm <text:s text:c="8"/>G7 <text:s text:c="13"/>C <text:s text:c="9"/>Am <text:s text:c="2"/>Dm <text:s text:c="4"/>G7 <text:s text:c="8"/>C</text:p>
      <text:p text:style-name="P17"><text:span text:style-name="T1">N</text:span>o more worries for me and you, <text:s text:c="2"/>for <text:s/>a <text:s/>week or two.</text:p>
      <text:p text:style-name="P11"/>
      <text:p text:style-name="P9">Chorus</text:p>
      <text:p text:style-name="P13"><text:s text:c="11"/>Dm <text:s text:c="19"/>G7 <text:s text:c="13"/>C <text:s text:c="20"/>Dm <text:s text:c="20"/>G7 <text:s text:c="5"/>C</text:p>
      <text:p text:style-name="P14">We're going where the sun shines brightly, <text:s/><text:span text:style-name="T12">w</text:span>e're going where the sea is blue,</text:p>
      <text:p text:style-name="P13"><text:s text:c="11"/>Em7 <text:s text:c="13"/>A7 <text:s text:c="15"/>D7 <text:s text:c="17"/>G <text:s text:c="2"/>- <text:s/>Gaug </text:p>
      <text:p text:style-name="P14">We've seen it in the movies, now let's see if it's true. </text:p>
      <text:p text:style-name="P12"/>
      <text:p text:style-name="P15">C <text:s text:c="7"/>Am <text:s text:c="11"/>Dm <text:s text:c="8"/>G7 <text:s text:c="9"/>C <text:s text:c="6"/>Am <text:s text:c="23"/>Dm <text:s text:c="5"/>G7</text:p>
      <text:p text:style-name="P17">Every body has a summer holiday, <text:s/><text:span text:style-name="T8">d</text:span>oing things they always wanted to,</text:p>
      <text:p text:style-name="P15">C <text:s text:c="12"/>Am <text:s text:c="11"/>Dm <text:s text:c="7"/>G7</text:p>
      <text:p text:style-name="P17">So we're going on a summer holiday,</text:p>
      <text:p text:style-name="P15">Dm <text:s text:c="15"/>G7 <text:s text:c="17"/>C - <text:s/>Am <text:s/>Dm <text:s/>G7 <text:s text:c="7"/>C</text:p>
      <text:p text:style-name="P17">To make our dreams come true, <text:s text:c="7"/>for <text:s text:c="3"/>me and you. <text:s/><text:span text:style-name="T3">Chorus</text:span></text:p>
      <text:p text:style-name="P15"/>
      <text:p text:style-name="P29">Optional Instrumental Verse</text:p>
      <text:p text:style-name="P37"/>
      <text:p text:style-name="P9">Chorus</text:p>
      <text:p text:style-name="P13"><text:s text:c="11"/>Dm <text:s text:c="19"/>G7 <text:s text:c="13"/>C <text:s text:c="20"/>Dm <text:s text:c="19"/>G7 <text:s text:c="5"/>C</text:p>
      <text:p text:style-name="P14">We're going where the sun shines brightly, <text:s/><text:span text:style-name="T12">w</text:span>e're going where the sea is blue,</text:p>
      <text:p text:style-name="P13"><text:s text:c="11"/>Em7 <text:s text:c="13"/>A7 <text:s text:c="15"/>D7 <text:s text:c="17"/>G <text:s text:c="2"/>- <text:s/>G#7</text:p>
      <text:p text:style-name="P27">We've seen it in the movies, now let's see if it's true.</text:p>
      <text:p text:style-name="P27"/>
      <text:p text:style-name="P6">[<text:span text:style-name="T11">K</text:span><text:span text:style-name="T10">ey </text:span><text:span text:style-name="T11">C</text:span><text:span text:style-name="T10">hange</text:span>]</text:p>
      <text:p text:style-name="P18"/>
      <text:p text:style-name="P15">C# <text:s text:c="5"/>Bbm <text:s text:c="10"/>Ebm <text:s text:c="5"/>G#7 <text:s text:c="7"/>C# <text:s text:c="4"/>Bbm <text:s text:c="22"/>Ebm <text:s text:c="2"/>G#7</text:p>
      <text:p text:style-name="P17">Every body has a summer holiday, <text:s/><text:span text:style-name="T8">d</text:span>oing things they always wanted to,</text:p>
      <text:p text:style-name="P15">C# <text:s text:c="10"/>Bbm <text:s text:c="9"/>Ebm <text:s text:c="5"/>G#7</text:p>
      <text:p text:style-name="P17">So we're going on a summer holiday,</text:p>
      <text:p text:style-name="P15">Ebm <text:s text:c="13"/>G#7 <text:s text:c="14"/>C# - <text:s/>Bbm <text:s/>Ebm <text:s/>G#7 <text:s text:c="5"/>C#</text:p>
      <text:p text:style-name="P17">To make our dreams come true, <text:s text:c="10"/>for <text:s text:c="5"/>me and you. </text:p>
      <text:p text:style-name="P16">Ebm <text:s/>G#7 <text:s text:c="5"/>C# <text:s/>- <text:s/>Bbm <text:s/>Ebm <text:s/>G#7 <text:s text:c="5"/>C# <text:s/>- <text:s/>Bbm <text:s/><text:span text:style-name="T1">| C# <text:s text:c="2"/>Bbm <text:s text:c="3"/>Ebm <text:s text:c="3"/>G#7 <text:s text:c="3"/>C# </text:span></text:p>
      <text:p text:style-name="P36"><text:span text:style-name="T12">F</text:span>or <text:s text:c="4"/>me and you, <text:s text:c="15"/>for <text:s text:c="5"/>me and you. </text:p>
      <text:p text:style-name="P31"/>
      <text:p text:style-name="P32"/>
      <text:p text:style-name="P33"/>
      <text:p text:style-name="P4">Summer Holiday (Bruce Welch <text:span text:style-name="T9">&amp;</text:span> Brian Bennett, 1962) (<text:span text:style-name="T9">F</text:span>)</text:p>
      <text:p text:style-name="P2"><text:a xlink:type="simple" xlink:href="https://www.youtube.com/watch?v=Xddl8fpf2uA" office:target-frame-name="_blank" xlink:show="new" text:style-name="Internet_20_link" text:visited-style-name="Visited_20_Internet_20_Link"><text:span text:style-name="T13">Summer Holiday</text:span></text:a><text:span text:style-name="T14"> by Cliff Richard and The Shadows from the </text:span><text:span text:style-name="T15">1963</text:span><text:span text:style-name="T14"> film </text:span><text:span text:style-name="T16">Summer Holiday</text:span><text:span text:style-name="T14"> (E)</text:span></text:p>
      <text:p text:style-name="P8"/>
      <text:p text:style-name="P24"><text:span text:style-name="T2">Intro</text:span><text:span text:style-name="T4"> <text:s text:c="2"/>F </text:span><text:span text:style-name="T5"><text:s/></text:span><text:span text:style-name="T7">|</text:span><text:span text:style-name="T5"> </text:span><text:span text:style-name="T4"><text:s/>Dm </text:span><text:span text:style-name="T5"><text:s/></text:span><text:span text:style-name="T7">|</text:span><text:span text:style-name="T5"> </text:span><text:span text:style-name="T4"><text:s/>Gm </text:span><text:span text:style-name="T5"><text:s/></text:span><text:span text:style-name="T7">|</text:span><text:span text:style-name="T5"> </text:span><text:span text:style-name="T4"><text:s/>C7 </text:span></text:p>
      <text:p text:style-name="P26"/>
      <text:p text:style-name="P24">F <text:s text:c="12"/>Dm <text:s text:c="11"/>Gm <text:s text:c="7"/>C7 <text:s text:c="8"/>F <text:s text:c="11"/>Dm <text:s text:c="14"/>Gm <text:s text:c="6"/>C</text:p>
      <text:p text:style-name="P26">We're all going on a summer holiday, <text:span text:style-name="T8">n</text:span>o more working for a week or two,</text:p>
      <text:p text:style-name="P24">F <text:s text:c="11"/>Dm <text:s text:c="19"/>Gm <text:s text:c="7"/>C7</text:p>
      <text:p text:style-name="P26"><text:span text:style-name="T1">F</text:span>un and laughter on our summer holiday,</text:p>
      <text:p text:style-name="P24">Gm <text:s text:c="8"/>C7 <text:s text:c="13"/>F <text:s text:c="9"/>Dm <text:s/>Gm <text:s text:c="3"/>C7 <text:s text:c="9"/>F</text:p>
      <text:p text:style-name="P26"><text:span text:style-name="T1">N</text:span>o more worries for me and you, <text:s/>for <text:s/>a week or two.</text:p>
      <text:p text:style-name="P20"/>
      <text:p text:style-name="P10">Chorus</text:p>
      <text:p text:style-name="P22"><text:s text:c="10"/>Gm <text:s text:c="20"/>C7 <text:s text:c="13"/>F <text:s text:c="21"/>Gm <text:s text:c="19"/>C7 <text:s text:c="5"/>F</text:p>
      <text:p text:style-name="P23">We're going where the sun shines brightly, <text:s/><text:span text:style-name="T17">w</text:span>e're going where the sea is blue,</text:p>
      <text:p text:style-name="P22"><text:s text:c="10"/>Am7 <text:s text:c="14"/>D7 <text:s text:c="15"/>G7 <text:s text:c="17"/>C <text:s text:c="2"/>- <text:s/>Caug </text:p>
      <text:p text:style-name="P23">We've seen it in the movies, now let's see if it's true. </text:p>
      <text:p text:style-name="P21"/>
      <text:p text:style-name="P24">F <text:s text:c="7"/>Dm <text:s text:c="12"/>Gm <text:s text:c="8"/>C7 <text:s text:c="8"/>F <text:s text:c="6"/>Dm <text:s text:c="24"/>Gm <text:s text:c="4"/>C7</text:p>
      <text:p text:style-name="P26">Every body has a summer holiday, <text:s/><text:span text:style-name="T8">d</text:span>oing things they always wanted to,</text:p>
      <text:p text:style-name="P24">F <text:s text:c="12"/>Dm <text:s text:c="10"/>Gm <text:s text:c="8"/>C7</text:p>
      <text:p text:style-name="P26">So we're going on a summer holiday,</text:p>
      <text:p text:style-name="P24">Gm <text:s text:c="15"/>C7 <text:s text:c="17"/>F - <text:s/>Dm <text:s/>Gm <text:s/>C7 <text:s text:c="8"/>F</text:p>
      <text:p text:style-name="P26">To make our dreams come true, <text:s text:c="7"/>for <text:s text:c="3"/>me and you. <text:s/><text:span text:style-name="T3">Chorus</text:span></text:p>
      <text:p text:style-name="P24"/>
      <text:p text:style-name="P30">Optional Instrumental Verse</text:p>
      <text:p text:style-name="P38"/>
      <text:p text:style-name="P10">Chorus</text:p>
      <text:p text:style-name="P22"><text:s text:c="11"/>Gm <text:s text:c="19"/>C7 <text:s text:c="13"/>F <text:s text:c="21"/>Gm <text:s text:c="20"/>C7 <text:s text:c="5"/>F</text:p>
      <text:p text:style-name="P23">We're going where the sun shines brightly, <text:s/>We're going where the sea is blue,</text:p>
      <text:p text:style-name="P22"><text:s text:c="11"/>Am7 <text:s text:c="13"/>D7 <text:s text:c="15"/>G7 <text:s text:c="16"/>C <text:s text:c="2"/>- <text:s/>C#7</text:p>
      <text:p text:style-name="P28">We've seen it in the movies, now let's see if it's true.</text:p>
      <text:p text:style-name="P28"/>
      <text:p text:style-name="P7">[<text:span text:style-name="T11">K</text:span><text:span text:style-name="T10">ey </text:span><text:span text:style-name="T11">C</text:span><text:span text:style-name="T10">hange</text:span>]</text:p>
      <text:p text:style-name="P19"/>
      <text:p text:style-name="P24">F# <text:s text:c="5"/>Ebm <text:s text:c="11"/>Abm <text:s text:c="5"/>C#7 <text:s text:c="6"/>F# <text:s text:c="4"/>Ebm <text:s text:c="22"/>Abm <text:s text:c="3"/>C#7</text:p>
      <text:p text:style-name="P26">Every body has a summer holiday, <text:s/><text:span text:style-name="T8">d</text:span>oing things they always wanted to,</text:p>
      <text:p text:style-name="P24">F# <text:s text:c="10"/>Ebm <text:s text:c="9"/>Abm <text:s text:c="5"/>C#7</text:p>
      <text:p text:style-name="P26">So we're going on a summer holiday,</text:p>
      <text:p text:style-name="P24">Abm <text:s text:c="12"/>C#7 <text:s text:c="16"/>F# - <text:s/>Ebm <text:s/>Abm <text:s/>C#7 <text:s text:c="8"/>F#</text:p>
      <text:p text:style-name="P26">To make our dreams come true, <text:s text:c="11"/>for <text:s text:c="5"/>me and <text:s text:c="2"/>you. </text:p>
      <text:p text:style-name="P25">Abm <text:s/>C#7 <text:s text:c="7"/>F# <text:s/>- <text:s/>Ebm <text:s/>Abm <text:s/>C#7 <text:s text:c="9"/>F# <text:s/>- <text:s/>Ebm <text:s/><text:span text:style-name="T1">| F# <text:s text:c="2"/>Ebm <text:s text:c="3"/>Abm <text:s text:c="3"/>C#7 <text:s text:c="3"/>F# </text:span></text:p>
      <text:p text:style-name="P36"><text:span text:style-name="T1">F</text:span>or <text:s text:c="4"/>me and <text:s text:c="3"/>you, <text:s text:c="14"/>for <text:s text:c="5"/>me and <text:s text:c="5"/>you. </text:p>
      <text:p text:style-name="P34"/>
      <text:p text:style-name="P35"/>
      <text:p text:style-name="P4">Summer Holiday (Bruce Welch <text:span text:style-name="T9">&amp;</text:span> Brian Bennett, 1962) (<text:span text:style-name="T9">G</text:span>)</text:p>
      <text:p text:style-name="P2"><text:a xlink:type="simple" xlink:href="https://www.youtube.com/watch?v=Xddl8fpf2uA" office:target-frame-name="_blank" xlink:show="new" text:style-name="Internet_20_link" text:visited-style-name="Visited_20_Internet_20_Link"><text:span text:style-name="T13">Summer Holiday</text:span></text:a><text:span text:style-name="T14"> by Cliff Richard and The Shadows from the </text:span><text:span text:style-name="T15">1963</text:span><text:span text:style-name="T14"> film </text:span><text:span text:style-name="T16">Summer Holiday</text:span><text:span text:style-name="T14"> (E)</text:span></text:p>
      <text:p text:style-name="P8"/>
      <text:p text:style-name="P45"><text:span text:style-name="T2">Intro</text:span><text:span text:style-name="T4"> <text:s text:c="2"/>G </text:span><text:span text:style-name="T5"><text:s/></text:span><text:span text:style-name="T6">| <text:s/>Em </text:span><text:span text:style-name="T5"><text:s/></text:span><text:span text:style-name="T6">| <text:s/>Am </text:span><text:span text:style-name="T5"><text:s/></text:span><text:span text:style-name="T6">| <text:s/>D7 </text:span></text:p>
      <text:p text:style-name="P53"/>
      <text:p text:style-name="P45">G <text:s text:c="12"/>Em <text:s text:c="11"/>Am <text:s text:c="7"/>D7 <text:s text:c="7"/>G <text:s text:c="11"/>Em <text:s text:c="15"/>Am <text:s text:c="6"/>D</text:p>
      <text:p text:style-name="P53">We're all going on a summer holiday, <text:span text:style-name="T8">n</text:span>o more working for a week or two,</text:p>
      <text:p text:style-name="P45">G <text:s text:c="11"/>Em <text:s text:c="18"/>Am <text:s text:c="7"/>D7</text:p>
      <text:p text:style-name="P53"><text:span text:style-name="T1">F</text:span>un and laughter on our summer holiday,</text:p>
      <text:p text:style-name="P45">Am <text:s text:c="8"/>D7 <text:s text:c="13"/>G <text:s text:c="9"/>Em <text:s text:c="2"/>Am <text:s text:c="4"/>D7 <text:s text:c="8"/>G</text:p>
      <text:p text:style-name="P53"><text:span text:style-name="T1">N</text:span>o more worries for me and you, <text:s text:c="2"/>for <text:s/>a <text:s/>week or two.</text:p>
      <text:p text:style-name="P43"/>
      <text:p text:style-name="P41">Chorus</text:p>
      <text:p text:style-name="P46"><text:s text:c="11"/>Am <text:s text:c="19"/>D7 <text:s text:c="13"/>G <text:s text:c="20"/>Am <text:s text:c="20"/>D7 <text:s text:c="5"/>G</text:p>
      <text:p text:style-name="P54">We're going where the sun shines brightly, <text:s/><text:span text:style-name="T12">w</text:span>e're going where the sea is blue,</text:p>
      <text:p text:style-name="P46"><text:s text:c="11"/>Bm7 <text:s text:c="13"/>E7 <text:s text:c="15"/>A7 <text:s text:c="17"/>D <text:s text:c="2"/>- <text:s/>Daug </text:p>
      <text:p text:style-name="P54">We've seen it in the movies, now let's see if it's true. </text:p>
      <text:p text:style-name="P44"/>
      <text:p text:style-name="P45">G <text:s text:c="7"/>Em <text:s text:c="11"/>Am <text:s text:c="8"/>D7 <text:s text:c="9"/>G <text:s text:c="6"/>Em <text:s text:c="23"/>Am <text:s text:c="5"/>D7</text:p>
      <text:p text:style-name="P53">Every body has a summer holiday, <text:s/><text:span text:style-name="T8">d</text:span>oing things they always wanted to,</text:p>
      <text:p text:style-name="P45">G <text:s text:c="12"/>Em <text:s text:c="11"/>Am <text:s text:c="7"/>D7</text:p>
      <text:p text:style-name="P53">So we're going on a summer holiday,</text:p>
      <text:p text:style-name="P45">Am <text:s text:c="15"/>D7 <text:s text:c="17"/>G - <text:s/>Em <text:s/>Am <text:s/>D7 <text:s text:c="7"/>G</text:p>
      <text:p text:style-name="P53">To make our dreams come true, <text:s text:c="7"/>for <text:s text:c="3"/>me and you. <text:s/><text:span text:style-name="T3">Chorus</text:span></text:p>
      <text:p text:style-name="P45"/>
      <text:p text:style-name="P48">Optional Instrumental Verse</text:p>
      <text:p text:style-name="P49"/>
      <text:p text:style-name="P41">Chorus</text:p>
      <text:p text:style-name="P46"><text:s text:c="11"/>Am <text:s text:c="19"/>D7 <text:s text:c="13"/>G <text:s text:c="20"/>Am <text:s text:c="19"/>D7 <text:s text:c="5"/>G</text:p>
      <text:p text:style-name="P54">We're going where the sun shines brightly, <text:s/><text:span text:style-name="T12">w</text:span>e're going where the sea is blue,</text:p>
      <text:p text:style-name="P46"><text:s text:c="11"/>Bm7 <text:s text:c="13"/>E7 <text:s text:c="15"/>A7 <text:s text:c="17"/>D <text:s text:c="2"/>- <text:s/>D#7</text:p>
      <text:p text:style-name="P52">We've seen it in the movies, now let's see if it's true.</text:p>
      <text:p text:style-name="P52"/>
      <text:p text:style-name="P39">[<text:span text:style-name="T11">K</text:span><text:span text:style-name="T10">ey </text:span><text:span text:style-name="T11">C</text:span><text:span text:style-name="T10">hange</text:span>]</text:p>
      <text:p text:style-name="P42"/>
      <text:p text:style-name="P45">G# <text:s text:c="5"/>Fm <text:s text:c="12"/>A#m <text:s text:c="5"/>D#7 <text:s text:c="7"/>G# <text:s text:c="4"/>Fm <text:s text:c="24"/>A#m <text:s text:c="3"/>D#7</text:p>
      <text:p text:style-name="P53">Every body has a summer holiday, <text:s/><text:span text:style-name="T8">d</text:span>oing things they always wanted to,</text:p>
      <text:p text:style-name="P45">G# <text:s text:c="10"/>Fm <text:s text:c="9"/>A#m <text:s text:c="7"/>D#7</text:p>
      <text:p text:style-name="P53">So we're going on a summer holiday,</text:p>
      <text:p text:style-name="P45">A#m <text:s text:c="13"/>D#7 <text:s text:c="14"/>G# - <text:s/>Fm <text:s/>A#m <text:s/>D#7 <text:s text:c="6"/>G#</text:p>
      <text:p text:style-name="P53">To make our dreams come true, <text:s text:c="10"/>for <text:s text:c="3"/>me and you. </text:p>
      <text:p text:style-name="P47">A#m <text:s/>D#7 <text:s text:c="5"/>G# <text:s/>- <text:s/>Fm <text:s/>A#m <text:s/>D#7 <text:s text:c="5"/>G# <text:s/>- <text:s/>Fm <text:s/><text:span text:style-name="T1">| G# <text:s text:c="2"/>Fm <text:s text:c="3"/>A#m <text:s text:c="3"/>D#7 <text:s text:c="3"/>G# </text:span></text:p>
      <text:p text:style-name="P51"><text:span text:style-name="T12">F</text:span>or <text:s text:c="4"/>me and you, <text:s text:c="15"/>for <text:s text:c="3"/>me and you. </text:p>
      <text:p text:style-name="P50"/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Courier New" fo:font-family="'Courier New'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Courier New" fo:font-family="'Courier New'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3T13:38:52.104000000</meta:creation-date>
    <dc:date>2022-07-14T07:55:35.786000000</dc:date>
    <meta:editing-duration>PT54M36S</meta:editing-duration>
    <meta:editing-cycles>9</meta:editing-cycles>
    <meta:generator>LibreOffice/7.2.7.2$Windows_X86_64 LibreOffice_project/8d71d29d553c0f7dcbfa38fbfda25ee34cce99a2</meta:generator>
    <meta:print-date>2022-07-07T10:09:45.434000000</meta:print-date>
    <meta:document-statistic meta:table-count="0" meta:image-count="0" meta:object-count="0" meta:page-count="3" meta:paragraph-count="105" meta:word-count="873" meta:character-count="6189" meta:non-whitespace-character-count="3002"/>
  </office:meta>
</office:document-meta>
</file>