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mmer Means Fun <text:s/>- Jan And Dean - chords</text:p>
      <text:p text:style-name="Standard"><text:s/>Highlighted <text:s text:c="8"/>Show chord diagrams </text:p>
      <text:p text:style-name="Standard">G</text:p>
      <text:p text:style-name="Standard">Surfing every day down at Malibu </text:p>
      <text:p text:style-name="Standard">G</text:p>
      <text:p text:style-name="Standard">Neath the warm California sun </text:p>
      <text:p text:style-name="Standard">C</text:p>
      <text:p text:style-name="Standard">No more books, no more </text:p>
      <text:p text:style-name="Standard">Am</text:p>
      <text:p text:style-name="Standard">Homework to do now </text:p>
      <text:p text:style-name="Standard">G</text:p>
      <text:p text:style-name="Standard">Cause summer means fun </text:p>
      <text:p text:style-name="Standard"/>
      <text:p text:style-name="Standard">[CHORUS] </text:p>
      <text:p text:style-name="Standard">G <text:s text:c="22"/>Am / F / D</text:p>
      <text:p text:style-name="Standard">Summer means fun (fun, fun) </text:p>
      <text:p text:style-name="Standard">(Summer means fun now) </text:p>
      <text:p text:style-name="Standard">D <text:s text:c="22"/>G</text:p>
      <text:p text:style-name="Standard">Summer means fun (and the </text:p>
      <text:p text:style-name="Standard">Girls are two to one now) </text:p>
      <text:p text:style-name="Standard"><text:s text:c="30"/>Am / F / D</text:p>
      <text:p text:style-name="Standard">The girls are two to one </text:p>
      <text:p text:style-name="Standard">(Lots of fun for everyone now) </text:p>
      <text:p text:style-name="Standard"><text:s text:c="34"/>G</text:p>
      <text:p text:style-name="Standard">Yeah, summer means fun </text:p>
      <text:p text:style-name="Standard">(Fun, fun, summer means fun now) </text:p>
      <text:p text:style-name="Standard"/>
      <text:p text:style-name="Standard">Drive-in movies every night </text:p>
      <text:p text:style-name="Standard">Staying out 'til half past one </text:p>
      <text:p text:style-name="Standard">Sleeping late and </text:p>
      <text:p text:style-name="Standard">Living right now </text:p>
      <text:p text:style-name="Standard">Cause summer means fun </text:p>
      <text:p text:style-name="Standard"/>
      <text:p text:style-name="Standard">[Repeat CHORUS] </text:p>
      <text:p text:style-name="Standard"/>
      <text:p text:style-name="Standard">Yeah, summer means fun (fun, fun) </text:p>
      <text:p text:style-name="Standard">(Summer means fun now) </text:p>
      <text:p text:style-name="Standard">Summer means fun (and the </text:p>
      <text:p text:style-name="Standard">Girls are two to one now) </text:p>
      <text:p text:style-name="Standard">Summer means fun </text:p>
      <text:p text:style-name="Standard">(Lots of fun for everyone now) </text:p>
      <text:p text:style-name="Standard"/>
      <text:p text:style-name="Standard">Middle Part:</text:p>
      <text:p text:style-name="Standard">C <text:s text:c="2"/>F <text:s text:c="2"/>Bb <text:s/>D-Db <text:s/>D</text:p>
      <text:p text:style-name="Standard">// // <text:s/>// <text:s/>/ <text:s text:c="8"/>/</text:p>
      <text:p text:style-name="Standard"/>
      <text:p text:style-name="Standard">G <text:s text:c="2"/>Em <text:s/>F <text:s/>D Bb Eb</text:p>
      <text:p text:style-name="Standard">// <text:s/>// <text:s text:c="2"/>/ <text:s/>/ <text:s text:c="2"/>/ <text:s text:c="2"/>/</text:p>
      <text:p text:style-name="Standard"/>
      <text:p text:style-name="Standard"><text:soft-page-break/>Ab</text:p>
      <text:p text:style-name="Standard">So come on everybody, grab </text:p>
      <text:p text:style-name="Standard">Your baggies and bikinis </text:p>
      <text:p text:style-name="Standard">Cause it's only just begun</text:p>
      <text:p text:style-name="Standard">Db </text:p>
      <text:p text:style-name="Standard">We're gonna have a ball </text:p>
      <text:p text:style-name="Standard">Bbm</text:p>
      <text:p text:style-name="Standard">Until the fall now </text:p>
      <text:p text:style-name="Standard">Ab</text:p>
      <text:p text:style-name="Standard">Summer means fun </text:p>
      <text:p text:style-name="Standard"><text:s text:c="25"/>Bbm /Gb / Eb</text:p>
      <text:p text:style-name="Standard">Summer means fun (fun, fun) </text:p>
      <text:p text:style-name="Standard">(Summer means fun now) </text:p>
      <text:p text:style-name="Standard"><text:s text:c="25"/>Ab</text:p>
      <text:p text:style-name="Standard">Summer means fun (and the </text:p>
      <text:p text:style-name="Standard">Girls are two to one now) </text:p>
      <text:p text:style-name="Standard"><text:s text:c="27"/>Bbm / Gb / Eb</text:p>
      <text:p text:style-name="Standard">The girls are two to one </text:p>
      <text:p text:style-name="Standard">(Lots of fun for everyone now) </text:p>
      <text:p text:style-name="Standard"><text:s text:c="35"/>Ab </text:p>
      <text:p text:style-name="Standard">Yeah, summer means fun </text:p>
      <text:p text:style-name="Standard">Ab / A / Bb / B</text:p>
      <text:p text:style-name="Standard"/>
      <text:p text:style-name="Standard"/>
      <text:p text:style-name="Standard">E</text:p>
      <text:p text:style-name="Standard">Yeah, summer means fun (fun, fun) </text:p>
      <text:p text:style-name="Standard">(Summer means fun now) </text:p>
      <text:p text:style-name="Standard">Dbm</text:p>
      <text:p text:style-name="Standard">Summer means fun (and the </text:p>
      <text:p text:style-name="Standard">Girls are two to one now) </text:p>
      <text:p text:style-name="Standard">Summer means fun </text:p>
      <text:p text:style-name="Standard">D <text:s text:c="29"/>B</text:p>
      <text:p text:style-name="Standard">(Lots of fun for everyone now) </text:p>
      <text:p text:style-name="Standard"/>
      <text:p text:style-name="Standard">Yeah, summer means fun (fun, fun) </text:p>
      <text:p text:style-name="Standard">(Summer means fun now) </text:p>
      <text:p text:style-name="Standard">Summer means fun (and the </text:p>
      <text:p text:style-name="Standard">Girls are two to one now) </text:p>
      <text:p text:style-name="Standard">Summer means fun </text:p>
      <text:p text:style-name="Standard">(Lots of fun for everyone now)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07T07:59:06.39</meta:creation-date>
    <meta:document-statistic meta:table-count="0" meta:image-count="0" meta:object-count="0" meta:page-count="2" meta:paragraph-count="79" meta:word-count="323" meta:character-count="1795"/>
    <dc:date>2018-03-07T07:59:28.82</dc:date>
    <dc:creator>Douglas Anderson</dc:creator>
    <meta:editing-duration>PT22S</meta:editing-duration>
    <meta:editing-cycles>1</meta:editing-cycles>
    <meta:generator>OpenOffice/4.1.4$Win32 OpenOffice.org_project/414m5$Build-9788</meta:generator>
  </office:meta>
</office:document-meta>
</file>