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60000006F44E7F8D17E03DD74.png" manifest:media-type="image/png"/>
  <manifest:file-entry manifest:full-path="Pictures/10000000000000560000006F757052F47AF3595E.png" manifest:media-type="image/png"/>
  <manifest:file-entry manifest:full-path="Pictures/10000000000000560000006F3EFC7C0DD462D223.png" manifest:media-type="image/png"/>
  <manifest:file-entry manifest:full-path="Pictures/10000000000000560000006FD12B9D5F7638806C.png" manifest:media-type="image/png"/>
  <manifest:file-entry manifest:full-path="Pictures/10000000000000560000006FB9C24F0223987196.png" manifest:media-type="image/png"/>
  <manifest:file-entry manifest:full-path="Pictures/10000000000000560000006F379A7EAE4481556F.png" manifest:media-type="image/png"/>
  <manifest:file-entry manifest:full-path="Pictures/10000000000000560000006FBB7C82E7144BAD0E.png" manifest:media-type="image/png"/>
  <manifest:file-entry manifest:full-path="Pictures/10000000000000560000006F2B15D6DB8D93FF8E.png" manifest:media-type="image/png"/>
  <manifest:file-entry manifest:full-path="Pictures/10000000000000560000006FCA1628C5DBA5539F.png" manifest:media-type="image/png"/>
  <manifest:file-entry manifest:full-path="Pictures/10000000000000560000006FB94802724F9562D3.png" manifest:media-type="image/png"/>
  <manifest:file-entry manifest:full-path="Pictures/10000000000000560000006FB05B30FD398B0D93.png" manifest:media-type="image/png"/>
  <manifest:file-entry manifest:full-path="Pictures/100000000000002400000022622A32DC150048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text-indent="0in" style:auto-text-indent="false" fo:break-before="page" style:writing-mode="lr-tb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19aa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1350bd" style:font-weight-asian="bold" style:font-weight-complex="bold"/>
    </style:style>
    <style:style style:name="P4" style:family="paragraph" style:parent-style-name="Standard">
      <style:text-properties style:font-name="Arial" officeooo:paragraph-rsid="0010122a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0122a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350b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officeooo:paragraph-rsid="001350bd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119aac"/>
    </style:style>
    <style:style style:name="P9" style:family="paragraph" style:parent-style-name="Standard">
      <style:text-properties style:font-name="Arial" fo:font-size="11pt" officeooo:paragraph-rsid="001350bd" style:font-size-asian="11pt" style:font-size-complex="11pt"/>
    </style:style>
    <style:style style:name="P10" style:family="paragraph" style:parent-style-name="Standard">
      <style:text-properties style:font-name="Arial" fo:font-size="11pt" officeooo:rsid="0010122a" officeooo:paragraph-rsid="001350bd" style:font-size-asian="11pt" style:font-size-complex="11pt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style:writing-mode="lr-tb"/>
    </style:style>
    <style:style style:name="P14" style:family="paragraph" style:parent-style-name="Standard">
      <style:paragraph-properties fo:margin-left="0in" fo:margin-right="0in" fo:margin-top="0in" fo:margin-bottom="0.111in" style:contextual-spacing="false" fo:line-height="115%" fo:text-align="center" style:justify-single-word="false" fo:text-indent="0in" style:auto-text-indent="false" style:vertical-align="baseline" style:writing-mode="lr-tb"/>
    </style:style>
    <style:style style:name="P15" style:family="paragraph" style:parent-style-name="Standard">
      <style:paragraph-properties fo:margin-left="0in" fo:margin-right="0in" fo:line-height="115%" fo:text-indent="0in" style:auto-text-indent="false" style:writing-mode="lr-tb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15%" fo:text-indent="0in" style:auto-text-indent="false" style:writing-mode="lr-tb"/>
    </style:style>
    <style:style style:name="P17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in" fo:margin-right="0in" fo:margin-top="0in" fo:margin-bottom="0in" style:contextual-spacing="false" fo:text-indent="0in" style:auto-text-indent="false" style:writing-mode="lr-tb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9" style:family="paragraph" style:parent-style-name="chords">
      <style:text-properties style:font-name="Arial" fo:font-size="11pt" officeooo:paragraph-rsid="001350bd" style:font-size-asian="11pt" style:font-size-complex="11pt"/>
    </style:style>
    <style:style style:name="P20" style:family="paragraph" style:parent-style-name="chords">
      <style:text-properties style:font-name="Arial" fo:font-size="11pt" style:font-size-asian="11pt" style:font-size-complex="11pt"/>
    </style:style>
    <style:style style:name="P21" style:family="paragraph" style:parent-style-name="lyrics">
      <style:text-properties fo:color="#3465a4" loext:opacity="100%" style:font-name="Arial" fo:font-size="11pt" officeooo:paragraph-rsid="001350bd" style:font-size-asian="11pt" style:font-size-complex="11pt"/>
    </style:style>
    <style:style style:name="P22" style:family="paragraph" style:parent-style-name="lyrics">
      <style:text-properties fo:color="#3465a4" loext:opacity="100%" style:font-name="Arial" fo:font-size="11pt" style:font-size-asian="11pt" style:font-size-complex="11pt"/>
    </style:style>
    <style:style style:name="P23" style:family="paragraph" style:parent-style-name="lyrics">
      <style:text-properties fo:color="#f10d0c" loext:opacity="100%" style:font-name="Arial" fo:font-size="11pt" officeooo:paragraph-rsid="001350bd" style:font-size-asian="11pt" style:font-size-complex="11pt"/>
    </style:style>
    <style:style style:name="P24" style:family="paragraph" style:parent-style-name="lyrics">
      <style:text-properties fo:color="#f10d0c" loext:opacity="100%" style:font-name="Arial" fo:font-size="11pt" style:font-size-asian="11pt" style:font-size-complex="11pt"/>
    </style:style>
    <style:style style:name="P25" style:family="paragraph" style:parent-style-name="lyrics">
      <style:text-properties style:font-name="Arial" fo:font-size="11pt" officeooo:paragraph-rsid="001350bd" style:font-size-asian="11pt" style:font-size-complex="11pt"/>
    </style:style>
    <style:style style:name="P26" style:family="paragraph" style:parent-style-name="lyrics">
      <style:text-properties style:font-name="Arial" fo:font-size="11pt" style:font-size-asian="11pt" style:font-size-complex="11pt"/>
    </style:style>
    <style:style style:name="P27" style:family="paragraph" style:parent-style-name="lyrics">
      <style:text-properties style:font-name="Arial" fo:font-size="11pt" officeooo:rsid="0010122a" style:font-size-asian="11pt" style:font-size-complex="11pt"/>
    </style:style>
    <style:style style:name="P28" style:family="paragraph" style:parent-style-name="lyrics">
      <style:text-properties style:font-name="Arial" fo:font-size="11pt" fo:font-weight="bold" officeooo:paragraph-rsid="001350bd" fo:background-color="#ffff00" style:font-size-asian="11pt" style:font-weight-asian="bold" style:font-size-complex="11pt" style:font-weight-complex="bold"/>
    </style:style>
    <style:style style:name="P29" style:family="paragraph" style:parent-style-name="lyrics">
      <style:text-properties style:font-name="Arial" officeooo:paragraph-rsid="001350bd"/>
    </style:style>
    <style:style style:name="P30" style:family="paragraph" style:parent-style-name="lyrics">
      <style:text-properties style:font-name="Arial"/>
    </style:style>
    <style:style style:name="P31" style:family="paragraph">
      <loext:graphic-properties draw:fill="none" draw:fill-color="#ffffff"/>
    </style:style>
    <style:style style:name="P3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7pt" fo:font-style="italic" style:font-size-asian="7pt" style:font-style-asian="italic" style:font-name-complex="Arial2" style:font-size-complex="7pt" style:font-style-complex="italic"/>
    </style:style>
    <style:style style:name="T4" style:family="text">
      <style:text-properties fo:color="#31849b" loext:opacity="100%"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fo:color="#31849b" loext:opacity="100%" style:font-name="Arial1" fo:font-size="12pt" style:font-size-asian="12pt" style:font-name-complex="Arial2" style:font-size-complex="12pt"/>
    </style:style>
    <style:style style:name="T6" style:family="text">
      <style:text-properties fo:color="#ff0000" loext:opacity="100%"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color="#ff0000" loext:opacity="100%" style:font-name="Arial1" fo:font-size="12pt" style:font-size-asian="12pt" style:font-name-complex="Arial2" style:font-size-complex="12pt"/>
    </style:style>
    <style:style style:name="T8" style:family="text">
      <style:text-properties fo:color="#000000" loext:opacity="100%" fo:font-size="12pt" fo:font-weight="bold" style:letter-kerning="true" style:font-name-asian="Calibri1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Arial1" fo:font-size="6pt" fo:font-weight="bold" style:letter-kerning="true" style:font-name-asian="+mn-ea" style:font-size-asian="6pt" style:font-weight-asian="bold" style:font-name-complex="+mn-cs" style:font-size-complex="6pt" style:font-weight-complex="bold"/>
    </style:style>
    <style:style style:name="T10" style:family="text">
      <style:text-properties officeooo:rsid="0010122a"/>
    </style:style>
    <style:style style:name="T11" style:family="text">
      <style:text-properties fo:color="#3465a4" loext:opacity="100%"/>
    </style:style>
    <style:style style:name="T12" style:family="text">
      <style:text-properties fo:color="#3465a4" loext:opacity="100%" fo:font-weight="bold" style:font-weight-asian="bold" style:font-weight-complex="bold"/>
    </style:style>
    <style:style style:name="T13" style:family="text">
      <style:text-properties fo:color="#f10d0c" loext:opacity="100%"/>
    </style:style>
    <style:style style:name="T14" style:family="text">
      <style:text-properties fo:color="#f10d0c" loext:opacity="100%" fo:font-weight="bold" style:font-weight-asian="bold" style:font-weight-complex="bold"/>
    </style:style>
    <style:style style:name="T15" style:family="text">
      <style:text-properties officeooo:rsid="00119aac"/>
    </style:style>
    <style:style style:name="T16" style:family="text">
      <style:text-properties fo:font-style="italic" officeooo:rsid="00119aac" style:font-style-asian="italic" style:font-style-complex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00" loext:char-shading-value="0" style:font-weight-asian="bold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officeooo:rsid="001350bd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.5pt" officeooo:rsid="0010122a" style:font-size-asian="10.5pt" style:font-size-complex="10.5pt"/>
    </style:style>
    <style:style style:name="T23" style:family="text">
      <style:text-properties fo:font-size="10.5pt" officeooo:rsid="001350bd" style:font-size-asian="10.5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="none" draw:fill-color="#ffffff" fo:min-height="0in" fo:min-width="0in" style:run-through="background"/>
      <style:paragraph-properties style:writing-mode="lr-tb"/>
    </style:style>
    <style:style style:name="gr3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  <style:paragraph-properties style:writing-mode="lr-tb"/>
    </style:style>
    <style:style style:name="gr4" style:family="graphic">
      <style:graphic-properties draw:stroke="none" svg:stroke-width="0.0102in" svg:stroke-color="#000000" draw:fill="none" draw:fill-color="#ffffff" fo:min-height="0in" fo:min-width="0in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g text:anchor-type="char" draw:z-index="0" draw:name="Shape1" draw:style-name="gr1"><draw:custom-shape draw:name="TextBox 12" draw:style-name="gr4" draw:text-style-name="P31" svg:width="0.4787in" svg:height="0.4378in" svg:x="3.2173in" svg:y="0.0854in"><text:p/><draw:enhanced-geometry svg:viewBox="0 0 21600 21600" draw:type="mso-spt202" draw:enhanced-path="M 0 0 L 21600 0 21600 21600 0 21600 0 0 Z N"/></draw:custom-shape><draw:frame draw:name="Picture 9" draw:style-name="gr3" draw:text-style-name="P32" svg:width="0.0398in" svg:height="0.0398in" svg:x="0in" svg:y="0in"><draw:image xlink:href="Pictures/10000000000000560000006F757052F47AF3595E.png" xlink:type="simple" xlink:show="embed" xlink:actuate="onLoad" draw:mime-type="image/png"><text:p/></draw:image></draw:frame></draw:g><draw:g text:anchor-type="char" draw:z-index="1" draw:name="Shape2" draw:style-name="gr1"><draw:custom-shape draw:name="TextBox 4" draw:style-name="gr4" draw:text-style-name="P31" svg:width="0.2717in" svg:height="0.437in" svg:x="2.6409in" svg:y="0.0854in"><text:p/><draw:enhanced-geometry svg:viewBox="0 0 21600 21600" draw:type="mso-spt202" draw:enhanced-path="M 0 0 L 21600 0 21600 21600 0 21600 0 0 Z N"/></draw:custom-shape><draw:frame draw:name="Picture 2" draw:style-name="gr3" draw:text-style-name="P32" svg:width="0.0398in" svg:height="0.0398in" svg:x="0in" svg:y="0in"><draw:image xlink:href="Pictures/10000000000000560000006F44E7F8D17E03DD74.png" xlink:type="simple" xlink:show="embed" xlink:actuate="onLoad" draw:mime-type="image/png"><text:p/></draw:image></draw:frame></draw:g><draw:g text:anchor-type="char" draw:z-index="2" draw:name="Shape3" draw:style-name="gr1"><draw:custom-shape draw:name="TextBox 38" draw:style-name="gr4" draw:text-style-name="P31" svg:width="0.4906in" svg:height="0.4516in" svg:x="3.1972in" svg:y="1.1102in"><text:p/><draw:enhanced-geometry svg:viewBox="0 0 21600 21600" draw:type="mso-spt202" draw:enhanced-path="M 0 0 L 21600 0 21600 21600 0 21600 0 0 Z N"/></draw:custom-shape><draw:frame draw:name="Picture 20" draw:style-name="gr3" draw:text-style-name="P32" svg:width="0.0398in" svg:height="0.0398in" svg:x="0in" svg:y="0in"><draw:image xlink:href="Pictures/10000000000000560000006FD12B9D5F7638806C.png" xlink:type="simple" xlink:show="embed" xlink:actuate="onLoad" draw:mime-type="image/png"><text:p/></draw:image></draw:frame></draw:g><draw:g text:anchor-type="char" draw:z-index="3" draw:name="Shape4" draw:style-name="gr1"><draw:custom-shape draw:name="TextBox 16" draw:style-name="gr4" draw:text-style-name="P31" svg:width="0.4906in" svg:height="0.4551in" svg:x="2.4953in" svg:y="1.1028in"><text:p/><draw:enhanced-geometry svg:viewBox="0 0 21600 21600" draw:type="mso-spt202" draw:enhanced-path="M 0 0 L 21600 0 21600 21600 0 21600 0 0 Z N"/></draw:custom-shape><draw:frame draw:name="Picture 11" draw:style-name="gr3" draw:text-style-name="P32" svg:width="0.0398in" svg:height="0.0398in" svg:x="0in" svg:y="0in"><draw:image xlink:href="Pictures/10000000000000560000006FBB7C82E7144BAD0E.png" xlink:type="simple" xlink:show="embed" xlink:actuate="onLoad" draw:mime-type="image/png"><text:p/></draw:image></draw:frame></draw:g><draw:g text:anchor-type="char" draw:z-index="4" draw:name="Shape5" draw:style-name="gr1"><draw:custom-shape draw:name="TextBox 7" draw:style-name="gr4" draw:text-style-name="P31" svg:width="0.5276in" svg:height="0.4559in" svg:x="3.1917in" svg:y="0.1425in"><text:p/><draw:enhanced-geometry svg:viewBox="0 0 21600 21600" draw:type="mso-spt202" draw:enhanced-path="M 0 0 L 21600 0 21600 21600 0 21600 0 0 Z N"/></draw:custom-shape><draw:frame draw:name="Picture 5" draw:style-name="gr3" draw:text-style-name="P32" svg:width="0.0398in" svg:height="0.0398in" svg:x="0in" svg:y="0in"><draw:image xlink:href="Pictures/10000000000000560000006F3EFC7C0DD462D223.png" xlink:type="simple" xlink:show="embed" xlink:actuate="onLoad" draw:mime-type="image/png"><text:p/></draw:image></draw:frame></draw:g><draw:g text:anchor-type="char" draw:z-index="5" draw:name="Shape6" draw:style-name="gr1"><draw:custom-shape draw:name="TextBox 26" draw:style-name="gr4" draw:text-style-name="P31" svg:width="0.4898in" svg:height="0.4559in" svg:x="2.5283in" svg:y="0.139in"><text:p/><draw:enhanced-geometry svg:viewBox="0 0 21600 21600" draw:type="mso-spt202" draw:enhanced-path="M 0 0 L 21600 0 21600 21600 0 21600 0 0 Z N"/></draw:custom-shape><draw:frame draw:name="Picture 17" draw:style-name="gr3" draw:text-style-name="P32" svg:width="0.0398in" svg:height="0.0398in" svg:x="0in" svg:y="0in"><draw:image xlink:href="Pictures/10000000000000560000006F379A7EAE4481556F.png" xlink:type="simple" xlink:show="embed" xlink:actuate="onLoad" draw:mime-type="image/png"><text:p/></draw:image></draw:frame></draw:g><draw:g text:anchor-type="char" draw:z-index="6" draw:name="Shape7" draw:style-name="gr1"><draw:custom-shape draw:name="TextBox 19" draw:style-name="gr4" draw:text-style-name="P31" svg:width="0.528in" svg:height="0.4559in" svg:x="3.0598in" svg:y="0.0173in"><text:p/><draw:enhanced-geometry svg:viewBox="0 0 21600 21600" draw:type="mso-spt202" draw:enhanced-path="M 0 0 L 21600 0 21600 21600 0 21600 0 0 Z N"/></draw:custom-shape><draw:frame draw:name="Picture 14" draw:style-name="gr3" draw:text-style-name="P32" svg:width="0.0398in" svg:height="0.0398in" svg:x="0in" svg:y="0in"><draw:image xlink:href="Pictures/10000000000000560000006F2B15D6DB8D93FF8E.png" xlink:type="simple" xlink:show="embed" xlink:actuate="onLoad" draw:mime-type="image/png"><text:p/></draw:image></draw:frame></draw:g><draw:g text:anchor-type="char" draw:z-index="7" draw:name="Shape8" draw:style-name="gr1"><draw:custom-shape draw:name="TextBox 133" draw:style-name="gr4" draw:text-style-name="P31" svg:width="0.7217in" svg:height="0.463in" svg:x="2.9665in" svg:y="0.1161in"><text:p/><draw:enhanced-geometry svg:viewBox="0 0 21600 21600" draw:type="mso-spt202" draw:enhanced-path="M 0 0 L 21600 0 21600 21600 0 21600 0 0 Z N"/></draw:custom-shape><draw:frame draw:name="Picture 50" draw:style-name="gr3" draw:text-style-name="P32" svg:width="0.0398in" svg:height="0.0398in" svg:x="0in" svg:y="0in"><draw:image xlink:href="Pictures/10000000000000560000006FCA1628C5DBA5539F.png" xlink:type="simple" xlink:show="embed" xlink:actuate="onLoad" draw:mime-type="image/png"><text:p/></draw:image></draw:frame></draw:g><draw:g text:anchor-type="char" draw:z-index="8" draw:name="Shape9" draw:style-name="gr1"><draw:custom-shape draw:name="TextBox 159" draw:style-name="gr4" draw:text-style-name="P31" svg:width="0.4398in" svg:height="0.4425in" svg:x="2.6134in" svg:y="0.0291in"><text:p/><draw:enhanced-geometry svg:viewBox="0 0 21600 21600" draw:type="mso-spt202" draw:enhanced-path="M 0 0 L 21600 0 21600 21600 0 21600 0 0 Z N"/></draw:custom-shape><draw:frame draw:name="Picture 29" draw:style-name="gr3" draw:text-style-name="P32" svg:width="0.0398in" svg:height="0.0398in" svg:x="0in" svg:y="0in"><draw:image xlink:href="Pictures/10000000000000560000006F757052F47AF3595E.png" xlink:type="simple" xlink:show="embed" xlink:actuate="onLoad" draw:mime-type="image/png"><text:p/></draw:image></draw:frame></draw:g><draw:g text:anchor-type="char" draw:z-index="9" draw:name="Shape10" draw:style-name="gr1"><draw:custom-shape draw:name="TextBox 169" draw:style-name="gr4" draw:text-style-name="P31" svg:width="0.6894in" svg:height="0.4531in" svg:x="3.0807in" svg:y="0.0071in"><text:p/><draw:enhanced-geometry svg:viewBox="0 0 21600 21600" draw:type="mso-spt202" draw:enhanced-path="M 0 0 L 21600 0 21600 21600 0 21600 0 0 Z N"/></draw:custom-shape><draw:frame draw:name="Picture 34" draw:style-name="gr3" draw:text-style-name="P32" svg:width="0.0398in" svg:height="0.0398in" svg:x="0in" svg:y="0in"><draw:image xlink:href="Pictures/10000000000000560000006FB9C24F0223987196.png" xlink:type="simple" xlink:show="embed" xlink:actuate="onLoad" draw:mime-type="image/png"><text:p/></draw:image></draw:frame></draw:g><draw:g text:anchor-type="char" draw:z-index="10" draw:name="Shape11" draw:style-name="gr1"><draw:custom-shape draw:name="TextBox 193" draw:style-name="gr4" draw:text-style-name="P31" svg:width="0.4386in" svg:height="0.4539in" svg:x="3.2953in" svg:y="0.1382in"><text:p/><draw:enhanced-geometry svg:viewBox="0 0 21600 21600" draw:type="mso-spt202" draw:enhanced-path="M 0 0 L 21600 0 21600 21600 0 21600 0 0 Z N"/></draw:custom-shape><draw:frame draw:name="Picture 24" draw:style-name="gr3" draw:text-style-name="P32" svg:width="0.0398in" svg:height="0.0398in" svg:x="0in" svg:y="0in"><draw:image xlink:href="Pictures/10000000000000560000006F379A7EAE4481556F.png" xlink:type="simple" xlink:show="embed" xlink:actuate="onLoad" draw:mime-type="image/png"><text:p/></draw:image></draw:frame></draw:g><draw:g text:anchor-type="char" draw:z-index="11" draw:name="Shape12" draw:style-name="gr1"><draw:custom-shape draw:name="TextBox 172" draw:style-name="gr4" draw:text-style-name="P31" svg:width="0.2504in" svg:height="0.4539in" svg:x="2.698in" svg:y="0.1484in"><text:p/><draw:enhanced-geometry svg:viewBox="0 0 21600 21600" draw:type="mso-spt202" draw:enhanced-path="M 0 0 L 21600 0 21600 21600 0 21600 0 0 Z N"/></draw:custom-shape><draw:frame draw:name="Picture 38" draw:style-name="gr3" draw:text-style-name="P32" svg:width="0.0398in" svg:height="0.0398in" svg:x="0in" svg:y="0in"><draw:image xlink:href="Pictures/10000000000000560000006F44E7F8D17E03DD74.png" xlink:type="simple" xlink:show="embed" xlink:actuate="onLoad" draw:mime-type="image/png"><text:p/></draw:image></draw:frame></draw:g><draw:g text:anchor-type="char" draw:z-index="12" draw:name="Shape13" draw:style-name="gr1"><draw:custom-shape draw:name="TextBox 163" draw:style-name="gr4" draw:text-style-name="P31" svg:width="0.5205in" svg:height="0.4539in" svg:x="3.3335in" svg:y="0.1047in"><text:p/><draw:enhanced-geometry svg:viewBox="0 0 21600 21600" draw:type="mso-spt202" draw:enhanced-path="M 0 0 L 21600 0 21600 21600 0 21600 0 0 Z N"/></draw:custom-shape><draw:frame draw:name="Picture 31" draw:style-name="gr3" draw:text-style-name="P32" svg:width="0.0398in" svg:height="0.0398in" svg:x="0in" svg:y="0in"><draw:image xlink:href="Pictures/10000000000000560000006FB94802724F9562D3.png" xlink:type="simple" xlink:show="embed" xlink:actuate="onLoad" draw:mime-type="image/png"><text:p/></draw:image></draw:frame></draw:g><draw:g text:anchor-type="char" draw:z-index="13" draw:name="Shape14" draw:style-name="gr1"><draw:custom-shape draw:name="TextBox 181" draw:style-name="gr4" draw:text-style-name="P31" svg:width="0.4394in" svg:height="0.4539in" svg:x="2.6953in" svg:y="0.0945in"><text:p/><draw:enhanced-geometry svg:viewBox="0 0 21600 21600" draw:type="mso-spt202" draw:enhanced-path="M 0 0 L 21600 0 21600 21600 0 21600 0 0 Z N"/></draw:custom-shape><draw:frame draw:name="Picture 10" draw:style-name="gr3" draw:text-style-name="P32" svg:width="0.0398in" svg:height="0.0398in" svg:x="0in" svg:y="0in"><draw:image xlink:href="Pictures/10000000000000560000006FBB7C82E7144BAD0E.png" xlink:type="simple" xlink:show="embed" xlink:actuate="onLoad" draw:mime-type="image/png"><text:p/></draw:image></draw:frame></draw:g><draw:g text:anchor-type="char" draw:z-index="14" draw:name="Shape15" draw:style-name="gr1"><draw:custom-shape draw:name="TextBox 175" draw:style-name="gr4" draw:text-style-name="P31" svg:width="0.5248in" svg:height="0.5079in" svg:x="3.3083in" svg:y="0.1638in"><text:p/><draw:enhanced-geometry svg:viewBox="0 0 21600 21600" draw:type="mso-spt202" draw:enhanced-path="M 0 0 L 21600 0 21600 21600 0 21600 0 0 Z N"/></draw:custom-shape><draw:frame draw:name="Picture 41" draw:style-name="gr3" draw:text-style-name="P32" svg:width="0.0398in" svg:height="0.0398in" svg:x="0in" svg:y="0in"><draw:image xlink:href="Pictures/10000000000000560000006F3EFC7C0DD462D223.png" xlink:type="simple" xlink:show="embed" xlink:actuate="onLoad" draw:mime-type="image/png"><text:p/></draw:image></draw:frame></draw:g><draw:g text:anchor-type="char" draw:z-index="15" draw:name="Shape16" draw:style-name="gr1"><draw:custom-shape draw:name="TextBox 187" draw:style-name="gr4" draw:text-style-name="P31" svg:width="0.6268in" svg:height="0.4539in" svg:x="3.1465in" svg:y="0.122in"><text:p/><draw:enhanced-geometry svg:viewBox="0 0 21600 21600" draw:type="mso-spt202" draw:enhanced-path="M 0 0 L 21600 0 21600 21600 0 21600 0 0 Z N"/></draw:custom-shape><draw:frame draw:name="Picture 53" draw:style-name="gr3" draw:text-style-name="P32" svg:width="0.0398in" svg:height="0.0398in" svg:x="0in" svg:y="0in"><draw:image xlink:href="Pictures/10000000000000560000006FB05B30FD398B0D93.png" xlink:type="simple" xlink:show="embed" xlink:actuate="onLoad" draw:mime-type="image/png"><text:p/></draw:image></draw:frame></draw:g><draw:frame draw:style-name="fr1" draw:name="Image1779" text:anchor-type="char" svg:x="-0.298in" svg:y="-0.25in" svg:width="0.5in" svg:height="0.472in" draw:z-index="32"><draw:image xlink:href="Pictures/100000000000002400000022622A32DC15004819.png" xlink:type="simple" xlink:show="embed" xlink:actuate="onLoad" draw:mime-type="image/png"/></draw:frame>Summer Nights (Warren Casey <text:span text:style-name="T10">&amp;</text:span> Jim Jacobs, <text:span text:style-name="T15">1971</text:span>) <text:span text:style-name="T15">(C)</text:span></text:p>
      <text:p text:style-name="P2"><text:a xlink:type="simple" xlink:href="https://www.youtube.com/watch?v=ZW0DfsCzfq4" office:target-frame-name="_blank" xlink:show="new" text:style-name="Internet_20_link" text:visited-style-name="Visited_20_Internet_20_Link"><text:span text:style-name="T10">Summer Nights</text:span></text:a><text:span text:style-name="T10"> </text:span><text:span text:style-name="T15">by John Travolta &amp; Olivia Newton-john </text:span><text:s/><text:span text:style-name="T10">from </text:span><text:span text:style-name="T16">Grease</text:span><text:span text:style-name="T10"> (</text:span><text:span text:style-name="T15">1978</text:span><text:span text:style-name="T10">)</text:span> <text:s/><text:span text:style-name="T15">(D @ 125)</text:span></text:p>
      <text:p text:style-name="P8"><text:span text:style-name="T12">GUYS</text:span><text:span text:style-name="T17"> </text:span><text:span text:style-name="T14">GALS</text:span><text:span text:style-name="T17"> ALL</text:span></text:p>
      <text:section text:style-name="Sect1" text:name="Section2">
        <text:p text:style-name="P20">C <text:s text:c="11"/>F <text:s text:c="7"/>G <text:s text:c="13"/>F</text:p>
        <text:p text:style-name="P22">Summer loving had me a blast</text:p>
        <text:p text:style-name="P20">C <text:s text:c="11"/>F <text:s text:c="7"/>G <text:s text:c="18"/>F </text:p>
        <text:p text:style-name="P24">Summer loving happened so fast</text:p>
        <text:p text:style-name="P20"><text:s text:c="2"/>C <text:s text:c="6"/>F <text:s text:c="3"/>G <text:s text:c="11"/>A</text:p>
        <text:p text:style-name="P22">I met a girl crazy for me</text:p>
        <text:p text:style-name="P20">D <text:s text:c="6"/>G <text:s text:c="3"/>D <text:s text:c="16"/>G</text:p>
        <text:p text:style-name="P24">Met a boy cute as can be</text:p>
        <text:p text:style-name="P20">C <text:s text:c="11"/>F <text:s text:c="5"/>G <text:s text:c="10"/>A</text:p>
        <text:p text:style-name="P26">Summer days drifting away </text:p>
        <text:p text:style-name="P20"><text:s text:c="5"/>Dm <text:s text:c="9"/>G <text:s text:c="10"/>C</text:p>
        <text:p text:style-name="P26">To oh oh the summer nights</text:p>
        <text:p text:style-name="P11"/>
        <text:p text:style-name="P20">C <text:s text:c="6"/>F <text:s text:c="6"/>G <text:s text:c="6"/>C <text:s text:c="17"/>F <text:s text:c="18"/>D</text:p>
        <text:p text:style-name="P26">Wella wella wella ooh -Tell me more, tell me more</text:p>
        <text:p text:style-name="P20"><text:s text:c="13"/>G <text:s text:c="10"/>C</text:p>
        <text:p text:style-name="P22">Did you get very far?</text:p>
        <text:p text:style-name="P20"><text:s text:c="12"/>F <text:s text:c="19"/>D</text:p>
        <text:p text:style-name="P26">Tell me more, tell me more</text:p>
        <text:p text:style-name="P20"><text:s text:c="16"/>G <text:s text:c="13"/>C</text:p>
        <text:p text:style-name="P24">Like does he have a car?</text:p>
        <text:p text:style-name="P20">C <text:s text:c="17"/>F <text:s text:c="12"/>G <text:s text:c="11"/>F <text:s text:c="3"/>G <text:s text:c="2"/>F <text:s text:c="3"/>C</text:p>
        <text:p text:style-name="P26">Do-doop <text:s/>do-doop <text:s/>do-doop do doodoodoo doop <text:s/></text:p>
        <text:p text:style-name="P20">C <text:s text:c="14"/>F <text:s text:c="8"/>G <text:s text:c="12"/>F</text:p>
        <text:p text:style-name="P22">She swam by me she got a cramp</text:p>
        <text:p text:style-name="P20">C <text:s text:c="8"/>F <text:s text:c="8"/>G <text:s text:c="14"/>F</text:p>
        <text:p text:style-name="P24">He ran by me got my suit damp</text:p>
        <text:p text:style-name="P20"><text:s text:c="2"/>C <text:s text:c="13"/>F <text:s text:c="3"/>G <text:s text:c="13"/>A</text:p>
        <text:p text:style-name="P22">I saved her life she nearly drowned</text:p>
        <text:p text:style-name="P20">D <text:s text:c="15"/>G <text:s text:c="4"/>D <text:s text:c="14"/>G</text:p>
        <text:p text:style-name="P24">He showed off - splashing around</text:p>
        <text:p text:style-name="P20">C <text:s text:c="11"/>F <text:s text:c="6"/>G <text:s text:c="21"/>A</text:p>
        <text:p text:style-name="P26">Summer sun – something’s begun </text:p>
        <text:p text:style-name="P20"><text:s text:c="6"/>Dm <text:s text:c="9"/>G <text:s text:c="10"/>C</text:p>
        <text:p text:style-name="P26">but oh oh the summer nights</text:p>
        <text:p text:style-name="P11"/>
        <text:p text:style-name="P20">C <text:s text:c="6"/>F <text:s text:c="6"/>G <text:s text:c="6"/>C <text:s text:c="17"/>F <text:s text:c="18"/>D</text:p>
        <text:p text:style-name="P26">Wella wella wella ooh -Tell me more, tell me more</text:p>
        <text:p text:style-name="P20"><text:s text:c="11"/>G <text:s text:c="15"/>C</text:p>
        <text:p text:style-name="P24">Was it love at first sight?</text:p>
        <text:p text:style-name="P20"><text:s text:c="13"/>F <text:s text:c="19"/>D</text:p>
        <text:p text:style-name="P26">Tell me more, tell me more</text:p>
        <text:p text:style-name="P20"><text:s text:c="13"/>G <text:s text:c="11"/>C</text:p>
        <text:p text:style-name="P22">Did she put up a fight?</text:p>
        <text:p text:style-name="P20">C <text:s text:c="17"/>F <text:s text:c="13"/>G <text:s text:c="13"/>F <text:s text:c="2"/>G <text:s text:c="2"/>F <text:s text:c="2"/>C</text:p>
        <text:p text:style-name="P26">Down dooby do dooby do dooby do-dooby do </text:p>
        <text:p text:style-name="P20">C <text:s text:c="12"/>F <text:s text:c="9"/>G <text:s text:c="10"/>F</text:p>
        <text:p text:style-name="P22">Took her bowling in the arcade</text:p>
        <text:p text:style-name="P20">C <text:s text:c="12"/>F <text:s text:c="9"/>G <text:s text:c="15"/>F</text:p>
        <text:p text:style-name="P24">We went strolling drank lemonade</text:p>
        <text:p text:style-name="P11"/>
        <text:p text:style-name="P20">C <text:s text:c="13"/>F <text:s text:c="3"/>G <text:s text:c="12"/>A</text:p>
        <text:p text:style-name="P22">We made out under the dock</text:p>
        <text:p text:style-name="P20">D <text:s text:c="14"/>G <text:s text:c="3"/>D <text:s text:c="8"/>G</text:p>
        <text:p text:style-name="P24">We stayed out till 10 o'clock</text:p>
        <text:p text:style-name="P20">C <text:s text:c="11"/>F <text:s text:c="5"/>G <text:s text:c="17"/>A</text:p>
        <text:p text:style-name="P26">Summer fling don't mean a thing </text:p>
        <text:p text:style-name="P20"><text:s text:c="6"/>Dm <text:s text:c="10"/>G <text:s text:c="10"/>C <text:s text:c="9"/>)</text:p>
        <text:p text:style-name="P26">But oh oh the summer nights.<text:note text:id="ftn0" text:note-class="footnote"><text:note-citation>1</text:note-citation><text:note-body><text:p text:style-name="P4"><text:s text:c="2"/><text:span text:style-name="T22">K</text:span><text:span text:style-name="T21">ey change to Db in original</text:span></text:p></text:note-body></text:note></text:p>
        <text:p text:style-name="P11"/>
        <text:p text:style-name="P20">C <text:s text:c="6"/>F <text:s text:c="6"/>G <text:s text:c="6"/>C <text:s text:c="17"/>F <text:s text:c="18"/>D</text:p>
        <text:p text:style-name="P26">Wella wella wella ooh -Tell me more, tell me more</text:p>
        <text:p text:style-name="P20"><text:s text:c="13"/>G <text:s text:c="10"/>C</text:p>
        <text:p text:style-name="P22">But you don't gotta brag - </text:p>
        <text:p text:style-name="P20"><text:s text:c="12"/>F <text:s text:c="19"/>D</text:p>
        <text:p text:style-name="P26">Tell me more, tell me more</text:p>
        <text:p text:style-name="P20"><text:s text:c="16"/>G <text:s text:c="13"/>C</text:p>
        <text:p text:style-name="P24">Cause he sounds like a drag</text:p>
        <text:p text:style-name="P11"/>
        <text:p text:style-name="P19"><text:span text:style-name="T18">Instrumental</text:span></text:p>
        <text:p text:style-name="P19">C <text:s text:c="2"/>/ <text:s text:c="2"/>F <text:s/>/ <text:s/>G <text:s/>/ <text:s text:c="2"/>F <text:s/>/ <text:s/>C / <text:s/>F <text:s/>/ Am <text:s text:c="2"/>G</text:p>
        <text:p text:style-name="P27"/>
        <text:p text:style-name="P20">C <text:s text:c="8"/>F <text:s text:c="9"/>G <text:s text:c="15"/>F</text:p>
        <text:p text:style-name="P24">He got friendly holding my hand<text:note text:id="ftn1" text:note-class="footnote"><text:note-citation>2</text:note-citation><text:note-body><text:p text:style-name="P4"><text:s text:c="2"/><text:span text:style-name="T21">“</text:span><text:span text:style-name="T22">S</text:span><text:span text:style-name="T21">hooty pop pop” per chord, end with “yeah”</text:span></text:p></text:note-body></text:note></text:p>
        <text:p text:style-name="P20">C <text:s text:c="10"/>F <text:s text:c="9"/>G <text:s text:c="16"/>F</text:p>
        <text:p text:style-name="P22">She got friendly down <text:s/>in the sand</text:p>
        <text:p text:style-name="P20">C <text:s text:c="9"/>F <text:s text:c="7"/>G <text:s text:c="22"/>A</text:p>
        <text:p text:style-name="P24">He was sweet just turned eighteen</text:p>
        <text:p text:style-name="P20">D <text:s text:c="18"/>G <text:s text:c="15"/>D <text:s text:c="16"/>G</text:p>
        <text:p text:style-name="P26">Well she was good - you know what I mean</text:p>
        <text:p text:style-name="P20">C <text:s text:c="11"/>F <text:s text:c="7"/>G <text:s text:c="16"/>A</text:p>
        <text:p text:style-name="P26">Summer heat - boy and girl meet </text:p>
        <text:p text:style-name="P20"><text:s text:c="5"/>Dm <text:s text:c="9"/>G <text:s text:c="10"/>C</text:p>
        <text:p text:style-name="P26">but oh oh the summer nights.</text:p>
        <text:p text:style-name="P20">C <text:s text:c="6"/>F <text:s text:c="6"/>G <text:s text:c="6"/>C <text:s text:c="17"/>F <text:s text:c="18"/>D</text:p>
        <text:p text:style-name="P26">Wella wella wella ooh -Tell me more, tell me more</text:p>
        <text:p text:style-name="P20"><text:s text:c="18"/>G <text:s text:c="19"/>C</text:p>
        <text:p text:style-name="P24">How much dough did he spend?</text:p>
        <text:p text:style-name="P20"><text:s text:c="13"/>F <text:s text:c="19"/>D</text:p>
        <text:p text:style-name="P26">Tell me more, tell me more</text:p>
        <text:p text:style-name="P20"><text:s text:c="17"/>G <text:s text:c="11"/>C <text:s text:c="7"/></text:p>
        <text:p text:style-name="P26"><text:span text:style-name="T11">Could she get me a friend? </text:span><text:s text:c="2"/>(pause) </text:p>
        <text:p text:style-name="P20">C <text:s text:c="11"/>F <text:s text:c="7"/>G <text:s text:c="20"/>F</text:p>
        <text:p text:style-name="P24">It turned colder that's where it ends</text:p>
        <text:p text:style-name="P20">C <text:s text:c="4"/>F <text:s text:c="9"/>G <text:s text:c="16"/>F</text:p>
        <text:p text:style-name="P26">So I told her we'd still be friends</text:p>
        <text:p text:style-name="P20">C <text:s text:c="11"/>F <text:s text:c="13"/>G <text:s text:c="11"/>A</text:p>
        <text:p text:style-name="P24">Then we made our true love vow</text:p>
        <text:p text:style-name="P20">D <text:s text:c="9"/>G <text:s text:c="6"/>D <text:s text:c="16"/>G</text:p>
        <text:p text:style-name="P22">Wonder what she's doing now</text:p>
        <text:p text:style-name="P20">C <text:s text:c="11"/>F <text:s text:c="11"/>G <text:s text:c="17"/>A</text:p>
        <text:p text:style-name="P26">Summer dreams- ripped at the seams </text:p>
        <text:p text:style-name="P20"><text:s text:c="9"/>Dm <text:s text:c="12"/>G <text:s text:c="12"/>Gb <text:s text:c="2"/>C</text:p>
        <text:p text:style-name="P30"><text:span text:style-name="T19">but - <text:s/>oh - those <text:s text:c="2"/>summer <text:s/>ni <text:s/>- <text:s/>ghts.</text:span></text:p>
      </text:section>
      <text:p text:style-name="P6"><draw:g text:anchor-type="char" draw:z-index="16" draw:name="Shape 1" draw:style-name="gr1"><draw:custom-shape draw:name="TextBox 2" draw:style-name="gr2" draw:text-style-name="P31" svg:width="0.4787in" svg:height="0.4378in" svg:x="3.2173in" svg:y="0.0854in"><text:p/><draw:enhanced-geometry svg:viewBox="0 0 21600 21600" draw:type="mso-spt202" draw:enhanced-path="M 0 0 L 21600 0 21600 21600 0 21600 0 0 Z N"/></draw:custom-shape><draw:frame draw:name="Picture 3" draw:style-name="gr3" draw:text-style-name="P32" svg:width="0.0398in" svg:height="0.0398in" svg:x="0in" svg:y="0in"><draw:image xlink:href="Pictures/10000000000000560000006F757052F47AF3595E.png" xlink:type="simple" xlink:show="embed" xlink:actuate="onLoad" draw:mime-type="image/png"><text:p/></draw:image></draw:frame></draw:g><draw:g text:anchor-type="char" draw:z-index="17" draw:name="Shape 2" draw:style-name="gr1"><draw:custom-shape draw:name="TextBox 1" draw:style-name="gr2" draw:text-style-name="P31" svg:width="0.2717in" svg:height="0.437in" svg:x="2.6409in" svg:y="0.0854in"><text:p/><draw:enhanced-geometry svg:viewBox="0 0 21600 21600" draw:type="mso-spt202" draw:enhanced-path="M 0 0 L 21600 0 21600 21600 0 21600 0 0 Z N"/></draw:custom-shape><draw:frame draw:name="Picture 1" draw:style-name="gr3" draw:text-style-name="P32" svg:width="0.0398in" svg:height="0.0398in" svg:x="0in" svg:y="0in"><draw:image xlink:href="Pictures/10000000000000560000006F44E7F8D17E03DD74.png" xlink:type="simple" xlink:show="embed" xlink:actuate="onLoad" draw:mime-type="image/png"><text:p/></draw:image></draw:frame></draw:g><draw:g text:anchor-type="char" draw:z-index="18" draw:name="Shape 3" draw:style-name="gr1"><draw:custom-shape draw:name="TextBox 5" draw:style-name="gr2" draw:text-style-name="P31" svg:width="0.4906in" svg:height="0.4516in" svg:x="3.1972in" svg:y="1.1102in"><text:p/><draw:enhanced-geometry svg:viewBox="0 0 21600 21600" draw:type="mso-spt202" draw:enhanced-path="M 0 0 L 21600 0 21600 21600 0 21600 0 0 Z N"/></draw:custom-shape><draw:frame draw:name="Picture 4" draw:style-name="gr3" draw:text-style-name="P32" svg:width="0.0398in" svg:height="0.0398in" svg:x="0in" svg:y="0in"><draw:image xlink:href="Pictures/10000000000000560000006FD12B9D5F7638806C.png" xlink:type="simple" xlink:show="embed" xlink:actuate="onLoad" draw:mime-type="image/png"><text:p/></draw:image></draw:frame></draw:g><draw:g text:anchor-type="char" draw:z-index="19" draw:name="Shape 4" draw:style-name="gr1"><draw:custom-shape draw:name="TextBox 3" draw:style-name="gr2" draw:text-style-name="P31" svg:width="0.4906in" svg:height="0.4551in" svg:x="2.4953in" svg:y="1.1028in"><text:p/><draw:enhanced-geometry svg:viewBox="0 0 21600 21600" draw:type="mso-spt202" draw:enhanced-path="M 0 0 L 21600 0 21600 21600 0 21600 0 0 Z N"/></draw:custom-shape><draw:frame draw:name="Picture 6" draw:style-name="gr3" draw:text-style-name="P32" svg:width="0.0398in" svg:height="0.0398in" svg:x="0in" svg:y="0in"><draw:image xlink:href="Pictures/10000000000000560000006FBB7C82E7144BAD0E.png" xlink:type="simple" xlink:show="embed" xlink:actuate="onLoad" draw:mime-type="image/png"><text:p/></draw:image></draw:frame></draw:g><draw:g text:anchor-type="char" draw:z-index="20" draw:name="Shape 5" draw:style-name="gr1"><draw:custom-shape draw:name="TextBox 6" draw:style-name="gr2" draw:text-style-name="P31" svg:width="0.5276in" svg:height="0.4559in" svg:x="3.1917in" svg:y="0.1425in"><text:p/><draw:enhanced-geometry svg:viewBox="0 0 21600 21600" draw:type="mso-spt202" draw:enhanced-path="M 0 0 L 21600 0 21600 21600 0 21600 0 0 Z N"/></draw:custom-shape><draw:frame draw:name="Picture 7" draw:style-name="gr3" draw:text-style-name="P32" svg:width="0.0398in" svg:height="0.0398in" svg:x="0in" svg:y="0in"><draw:image xlink:href="Pictures/10000000000000560000006F3EFC7C0DD462D223.png" xlink:type="simple" xlink:show="embed" xlink:actuate="onLoad" draw:mime-type="image/png"><text:p/></draw:image></draw:frame></draw:g><draw:g text:anchor-type="char" draw:z-index="21" draw:name="Shape 6" draw:style-name="gr1"><draw:custom-shape draw:name="TextBox 8" draw:style-name="gr2" draw:text-style-name="P31" svg:width="0.4898in" svg:height="0.4559in" svg:x="2.5283in" svg:y="0.139in"><text:p/><draw:enhanced-geometry svg:viewBox="0 0 21600 21600" draw:type="mso-spt202" draw:enhanced-path="M 0 0 L 21600 0 21600 21600 0 21600 0 0 Z N"/></draw:custom-shape><draw:frame draw:name="Picture 8" draw:style-name="gr3" draw:text-style-name="P32" svg:width="0.0398in" svg:height="0.0398in" svg:x="0in" svg:y="0in"><draw:image xlink:href="Pictures/10000000000000560000006F379A7EAE4481556F.png" xlink:type="simple" xlink:show="embed" xlink:actuate="onLoad" draw:mime-type="image/png"><text:p/></draw:image></draw:frame></draw:g><draw:g text:anchor-type="char" draw:z-index="22" draw:name="Shape 7" draw:style-name="gr1"><draw:custom-shape draw:name="TextBox 9" draw:style-name="gr2" draw:text-style-name="P31" svg:width="0.528in" svg:height="0.4559in" svg:x="3.0598in" svg:y="0.0173in"><text:p/><draw:enhanced-geometry svg:viewBox="0 0 21600 21600" draw:type="mso-spt202" draw:enhanced-path="M 0 0 L 21600 0 21600 21600 0 21600 0 0 Z N"/></draw:custom-shape><draw:frame draw:name="Picture 12" draw:style-name="gr3" draw:text-style-name="P32" svg:width="0.0398in" svg:height="0.0398in" svg:x="0in" svg:y="0in"><draw:image xlink:href="Pictures/10000000000000560000006F2B15D6DB8D93FF8E.png" xlink:type="simple" xlink:show="embed" xlink:actuate="onLoad" draw:mime-type="image/png"><text:p/></draw:image></draw:frame></draw:g><draw:g text:anchor-type="char" draw:z-index="23" draw:name="Shape 8" draw:style-name="gr1"><draw:custom-shape draw:name="TextBox 10" draw:style-name="gr2" draw:text-style-name="P31" svg:width="0.7217in" svg:height="0.463in" svg:x="2.9665in" svg:y="0.1161in"><text:p/><draw:enhanced-geometry svg:viewBox="0 0 21600 21600" draw:type="mso-spt202" draw:enhanced-path="M 0 0 L 21600 0 21600 21600 0 21600 0 0 Z N"/></draw:custom-shape><draw:frame draw:name="Picture 13" draw:style-name="gr3" draw:text-style-name="P32" svg:width="0.0398in" svg:height="0.0398in" svg:x="0in" svg:y="0in"><draw:image xlink:href="Pictures/10000000000000560000006FCA1628C5DBA5539F.png" xlink:type="simple" xlink:show="embed" xlink:actuate="onLoad" draw:mime-type="image/png"><text:p/></draw:image></draw:frame></draw:g><draw:g text:anchor-type="char" draw:z-index="24" draw:name="Shape 9" draw:style-name="gr1"><draw:custom-shape draw:name="TextBox 11" draw:style-name="gr2" draw:text-style-name="P31" svg:width="0.4398in" svg:height="0.4425in" svg:x="2.6134in" svg:y="0.0291in"><text:p/><draw:enhanced-geometry svg:viewBox="0 0 21600 21600" draw:type="mso-spt202" draw:enhanced-path="M 0 0 L 21600 0 21600 21600 0 21600 0 0 Z N"/></draw:custom-shape><draw:frame draw:name="Picture 15" draw:style-name="gr3" draw:text-style-name="P32" svg:width="0.0398in" svg:height="0.0398in" svg:x="0in" svg:y="0in"><draw:image xlink:href="Pictures/10000000000000560000006F757052F47AF3595E.png" xlink:type="simple" xlink:show="embed" xlink:actuate="onLoad" draw:mime-type="image/png"><text:p/></draw:image></draw:frame></draw:g><draw:g text:anchor-type="char" draw:z-index="25" draw:name="Shape 10" draw:style-name="gr1"><draw:custom-shape draw:name="TextBox 13" draw:style-name="gr2" draw:text-style-name="P31" svg:width="0.6894in" svg:height="0.4531in" svg:x="3.0807in" svg:y="0.0071in"><text:p/><draw:enhanced-geometry svg:viewBox="0 0 21600 21600" draw:type="mso-spt202" draw:enhanced-path="M 0 0 L 21600 0 21600 21600 0 21600 0 0 Z N"/></draw:custom-shape><draw:frame draw:name="Picture 16" draw:style-name="gr3" draw:text-style-name="P32" svg:width="0.0398in" svg:height="0.0398in" svg:x="0in" svg:y="0in"><draw:image xlink:href="Pictures/10000000000000560000006FB9C24F0223987196.png" xlink:type="simple" xlink:show="embed" xlink:actuate="onLoad" draw:mime-type="image/png"><text:p/></draw:image></draw:frame></draw:g><draw:g text:anchor-type="char" draw:z-index="26" draw:name="Shape 11" draw:style-name="gr1"><draw:custom-shape draw:name="TextBox 14" draw:style-name="gr2" draw:text-style-name="P31" svg:width="0.4386in" svg:height="0.4539in" svg:x="3.2953in" svg:y="0.1382in"><text:p/><draw:enhanced-geometry svg:viewBox="0 0 21600 21600" draw:type="mso-spt202" draw:enhanced-path="M 0 0 L 21600 0 21600 21600 0 21600 0 0 Z N"/></draw:custom-shape><draw:frame draw:name="Picture 18" draw:style-name="gr3" draw:text-style-name="P32" svg:width="0.0398in" svg:height="0.0398in" svg:x="0in" svg:y="0in"><draw:image xlink:href="Pictures/10000000000000560000006F379A7EAE4481556F.png" xlink:type="simple" xlink:show="embed" xlink:actuate="onLoad" draw:mime-type="image/png"><text:p/></draw:image></draw:frame></draw:g><draw:g text:anchor-type="char" draw:z-index="27" draw:name="Shape 12" draw:style-name="gr1"><draw:custom-shape draw:name="TextBox 15" draw:style-name="gr2" draw:text-style-name="P31" svg:width="0.2504in" svg:height="0.4539in" svg:x="2.698in" svg:y="0.1484in"><text:p/><draw:enhanced-geometry svg:viewBox="0 0 21600 21600" draw:type="mso-spt202" draw:enhanced-path="M 0 0 L 21600 0 21600 21600 0 21600 0 0 Z N"/></draw:custom-shape><draw:frame draw:name="Picture 19" draw:style-name="gr3" draw:text-style-name="P32" svg:width="0.0398in" svg:height="0.0398in" svg:x="0in" svg:y="0in"><draw:image xlink:href="Pictures/10000000000000560000006F44E7F8D17E03DD74.png" xlink:type="simple" xlink:show="embed" xlink:actuate="onLoad" draw:mime-type="image/png"><text:p/></draw:image></draw:frame></draw:g><draw:g text:anchor-type="char" draw:z-index="28" draw:name="Shape 13" draw:style-name="gr1"><draw:custom-shape draw:name="TextBox 17" draw:style-name="gr2" draw:text-style-name="P31" svg:width="0.5205in" svg:height="0.4539in" svg:x="3.3335in" svg:y="0.1047in"><text:p/><draw:enhanced-geometry svg:viewBox="0 0 21600 21600" draw:type="mso-spt202" draw:enhanced-path="M 0 0 L 21600 0 21600 21600 0 21600 0 0 Z N"/></draw:custom-shape><draw:frame draw:name="Picture 21" draw:style-name="gr3" draw:text-style-name="P32" svg:width="0.0398in" svg:height="0.0398in" svg:x="0in" svg:y="0in"><draw:image xlink:href="Pictures/10000000000000560000006FB94802724F9562D3.png" xlink:type="simple" xlink:show="embed" xlink:actuate="onLoad" draw:mime-type="image/png"><text:p/></draw:image></draw:frame></draw:g><draw:g text:anchor-type="char" draw:z-index="29" draw:name="Shape 14" draw:style-name="gr1"><draw:custom-shape draw:name="TextBox 18" draw:style-name="gr2" draw:text-style-name="P31" svg:width="0.4394in" svg:height="0.4539in" svg:x="2.6953in" svg:y="0.0945in"><text:p/><draw:enhanced-geometry svg:viewBox="0 0 21600 21600" draw:type="mso-spt202" draw:enhanced-path="M 0 0 L 21600 0 21600 21600 0 21600 0 0 Z N"/></draw:custom-shape><draw:frame draw:name="Picture 22" draw:style-name="gr3" draw:text-style-name="P32" svg:width="0.0398in" svg:height="0.0398in" svg:x="0in" svg:y="0in"><draw:image xlink:href="Pictures/10000000000000560000006FBB7C82E7144BAD0E.png" xlink:type="simple" xlink:show="embed" xlink:actuate="onLoad" draw:mime-type="image/png"><text:p/></draw:image></draw:frame></draw:g><draw:g text:anchor-type="char" draw:z-index="30" draw:name="Shape 15" draw:style-name="gr1"><draw:custom-shape draw:name="TextBox 20" draw:style-name="gr2" draw:text-style-name="P31" svg:width="0.5248in" svg:height="0.5079in" svg:x="3.3083in" svg:y="0.1638in"><text:p/><draw:enhanced-geometry svg:viewBox="0 0 21600 21600" draw:type="mso-spt202" draw:enhanced-path="M 0 0 L 21600 0 21600 21600 0 21600 0 0 Z N"/></draw:custom-shape><draw:frame draw:name="Picture 23" draw:style-name="gr3" draw:text-style-name="P32" svg:width="0.0398in" svg:height="0.0398in" svg:x="0in" svg:y="0in"><draw:image xlink:href="Pictures/10000000000000560000006F3EFC7C0DD462D223.png" xlink:type="simple" xlink:show="embed" xlink:actuate="onLoad" draw:mime-type="image/png"><text:p/></draw:image></draw:frame></draw:g><draw:g text:anchor-type="char" draw:z-index="31" draw:name="Shape 16" draw:style-name="gr1"><draw:custom-shape draw:name="TextBox 21" draw:style-name="gr2" draw:text-style-name="P31" svg:width="0.6268in" svg:height="0.4539in" svg:x="3.1465in" svg:y="0.122in"><text:p/><draw:enhanced-geometry svg:viewBox="0 0 21600 21600" draw:type="mso-spt202" draw:enhanced-path="M 0 0 L 21600 0 21600 21600 0 21600 0 0 Z N"/></draw:custom-shape><draw:frame draw:name="Picture 25" draw:style-name="gr3" draw:text-style-name="P32" svg:width="0.0398in" svg:height="0.0398in" svg:x="0in" svg:y="0in"><draw:image xlink:href="Pictures/10000000000000560000006FB05B30FD398B0D93.png" xlink:type="simple" xlink:show="embed" xlink:actuate="onLoad" draw:mime-type="image/png"><text:p/></draw:image></draw:frame></draw:g>Summer Nights (Warren Casey <text:span text:style-name="T10">&amp;</text:span> Jim Jacobs, <text:span text:style-name="T15">1971</text:span>) <text:span text:style-name="T15">(</text:span><text:span text:style-name="T20">G</text:span><text:span text:style-name="T15">)</text:span></text:p>
      <text:p text:style-name="P3"><text:a xlink:type="simple" xlink:href="https://www.youtube.com/watch?v=ZW0DfsCzfq4" office:target-frame-name="_blank" xlink:show="new" text:style-name="Internet_20_link" text:visited-style-name="Visited_20_Internet_20_Link"><text:span text:style-name="T10">Summer Nights</text:span></text:a><text:span text:style-name="T10"> </text:span><text:span text:style-name="T15">by John Travolta &amp; Olivia Newton-john </text:span><text:s/><text:span text:style-name="T10">from </text:span><text:span text:style-name="T16">Grease</text:span><text:span text:style-name="T10"> (</text:span><text:span text:style-name="T15">1978</text:span><text:span text:style-name="T10">)</text:span> <text:s/><text:span text:style-name="T15">(D @ 125)</text:span></text:p>
      <text:p text:style-name="P7"><text:span text:style-name="T12">GUYS</text:span><text:span text:style-name="T17"> </text:span><text:span text:style-name="T14">GALS</text:span><text:span text:style-name="T17"> ALL</text:span></text:p>
      <text:section text:style-name="Sect1" text:name="Section1">
        <text:p text:style-name="P19">G <text:s text:c="11"/>C <text:s text:c="7"/>D <text:s text:c="13"/>C</text:p>
        <text:p text:style-name="P21">Summer loving had me a blast</text:p>
        <text:p text:style-name="P19">G <text:s text:c="11"/>C <text:s text:c="7"/>D <text:s text:c="18"/>C </text:p>
        <text:p text:style-name="P23">Summer loving happened so fast</text:p>
        <text:p text:style-name="P19"><text:s text:c="2"/>G <text:s text:c="6"/>C <text:s text:c="3"/>D <text:s text:c="11"/>E</text:p>
        <text:p text:style-name="P21">I met a girl crazy for me</text:p>
        <text:p text:style-name="P19">A <text:s text:c="6"/>D <text:s text:c="3"/>A <text:s text:c="16"/>D</text:p>
        <text:p text:style-name="P23">Met a boy cute as can be</text:p>
        <text:p text:style-name="P19">G <text:s text:c="11"/>C <text:s text:c="5"/>D <text:s text:c="10"/>E</text:p>
        <text:p text:style-name="P25">Summer days drifting away </text:p>
        <text:p text:style-name="P19"><text:s text:c="5"/>Am <text:s text:c="9"/>D <text:s text:c="10"/>G</text:p>
        <text:p text:style-name="P25">To oh oh the summer nights</text:p>
        <text:p text:style-name="P9"/>
        <text:p text:style-name="P19">G <text:s text:c="6"/>C <text:s text:c="6"/>D <text:s text:c="6"/>G <text:s text:c="17"/>C <text:s text:c="18"/>A</text:p>
        <text:p text:style-name="P25">Wella wella wella ooh -Tell me more, tell me more</text:p>
        <text:p text:style-name="P19"><text:s text:c="13"/>D <text:s text:c="10"/>G</text:p>
        <text:p text:style-name="P21">Did you get very far?</text:p>
        <text:p text:style-name="P19"><text:s text:c="12"/>C <text:s text:c="19"/>A</text:p>
        <text:p text:style-name="P25">Tell me more, tell me more</text:p>
        <text:p text:style-name="P19"><text:s text:c="16"/>D <text:s text:c="13"/>G</text:p>
        <text:p text:style-name="P23">Like does he have a car?</text:p>
        <text:p text:style-name="P19">G <text:s text:c="17"/>C <text:s text:c="12"/>D <text:s text:c="11"/>C <text:s text:c="3"/>D <text:s text:c="2"/>C <text:s text:c="3"/>G</text:p>
        <text:p text:style-name="P25">Do-doop <text:s/>do-doop <text:s/>do-doop do doodoodoo doop <text:s/></text:p>
        <text:p text:style-name="P19">G <text:s text:c="14"/>C <text:s text:c="8"/>D <text:s text:c="12"/>C</text:p>
        <text:p text:style-name="P21">She swam by me she got a cramp</text:p>
        <text:p text:style-name="P19">G <text:s text:c="8"/>C <text:s text:c="8"/>D <text:s text:c="14"/>C</text:p>
        <text:p text:style-name="P23">He ran by me got my suit damp</text:p>
        <text:p text:style-name="P19"><text:s text:c="2"/>G <text:s text:c="13"/>C <text:s text:c="3"/>D <text:s text:c="13"/>E</text:p>
        <text:p text:style-name="P21">I saved her life she nearly drowned</text:p>
        <text:p text:style-name="P19">A <text:s text:c="15"/>D <text:s text:c="4"/>A <text:s text:c="14"/>D</text:p>
        <text:p text:style-name="P23">He showed off - splashing around</text:p>
        <text:p text:style-name="P19">G <text:s text:c="11"/>C <text:s text:c="6"/>D <text:s text:c="21"/>E</text:p>
        <text:p text:style-name="P25">Summer sun – something’s begun </text:p>
        <text:p text:style-name="P19"><text:s text:c="6"/>Am <text:s text:c="9"/>D <text:s text:c="10"/>G</text:p>
        <text:p text:style-name="P25">but oh oh the summer nights</text:p>
        <text:p text:style-name="P9"/>
        <text:p text:style-name="P19">G <text:s text:c="6"/>C <text:s text:c="6"/>D <text:s text:c="6"/>G <text:s text:c="17"/>C <text:s text:c="18"/>A</text:p>
        <text:p text:style-name="P25">Wella wella wella ooh -Tell me more, tell me more</text:p>
        <text:p text:style-name="P19"><text:s text:c="11"/>D <text:s text:c="15"/>G</text:p>
        <text:p text:style-name="P23">Was it love at first sight?</text:p>
        <text:p text:style-name="P19"><text:s text:c="13"/>C <text:s text:c="19"/>A</text:p>
        <text:p text:style-name="P25">Tell me more, tell me more</text:p>
        <text:p text:style-name="P19"><text:s text:c="13"/>D <text:s text:c="11"/>G</text:p>
        <text:p text:style-name="P21">Did she put up a fight?</text:p>
        <text:p text:style-name="P19">G <text:s text:c="17"/>C <text:s text:c="13"/>D <text:s text:c="13"/>C <text:s text:c="2"/>D <text:s text:c="2"/>C <text:s text:c="2"/>G</text:p>
        <text:p text:style-name="P25">Down dooby do dooby do dooby do-dooby do </text:p>
        <text:p text:style-name="P19">G <text:s text:c="12"/>C <text:s text:c="9"/>D <text:s text:c="10"/>C</text:p>
        <text:p text:style-name="P21">Took her bowling in the arcade</text:p>
        <text:p text:style-name="P19">G <text:s text:c="12"/>C <text:s text:c="9"/>D <text:s text:c="15"/>C</text:p>
        <text:p text:style-name="P23">We went strolling drank lemonade</text:p>
        <text:p text:style-name="P9"/>
        <text:p text:style-name="P19">G <text:s text:c="13"/>C <text:s text:c="3"/>D <text:s text:c="12"/>E</text:p>
        <text:p text:style-name="P21">We made out under the dock</text:p>
        <text:p text:style-name="P19">A <text:s text:c="14"/>D <text:s text:c="3"/>A <text:s text:c="8"/>D</text:p>
        <text:p text:style-name="P23">We stayed out till 10 o'clock</text:p>
        <text:p text:style-name="P19">G <text:s text:c="11"/>C <text:s text:c="5"/>D <text:s text:c="17"/>E</text:p>
        <text:p text:style-name="P25">Summer fling don't mean a thing </text:p>
        <text:p text:style-name="P19"><text:s text:c="6"/>Am <text:s text:c="10"/>D <text:s text:c="10"/>G <text:s text:c="9"/>)</text:p>
        <text:p text:style-name="P25">But oh oh the summer nights.<text:note text:id="ftn2" text:note-class="footnote"><text:note-citation>3</text:note-citation><text:note-body><text:p text:style-name="P4"><text:s text:c="2"/><text:span text:style-name="T22">K</text:span><text:span text:style-name="T21">ey change </text:span><text:span text:style-name="T23">from D</text:span><text:span text:style-name="T21"> to Db in original</text:span></text:p></text:note-body></text:note></text:p>
        <text:p text:style-name="P9"/>
        <text:p text:style-name="P19">G <text:s text:c="6"/>C <text:s text:c="6"/>D <text:s text:c="6"/>G <text:s text:c="17"/>C <text:s text:c="18"/>A</text:p>
        <text:p text:style-name="P25">Wella wella wella ooh -Tell me more, tell me more</text:p>
        <text:p text:style-name="P19"><text:s text:c="13"/>D <text:s text:c="10"/>G</text:p>
        <text:p text:style-name="P21">But you don't gotta brag - </text:p>
        <text:p text:style-name="P19"><text:s text:c="12"/>C <text:s text:c="19"/>A</text:p>
        <text:p text:style-name="P25">Tell me more, tell me more</text:p>
        <text:p text:style-name="P19"><text:s text:c="16"/>D <text:s text:c="13"/>G</text:p>
        <text:p text:style-name="P23">Cause he sounds like a drag</text:p>
        <text:p text:style-name="P9"/>
        <text:p text:style-name="P28">Instrumental</text:p>
        <text:p text:style-name="P19">G <text:s text:c="2"/>/ <text:s text:c="2"/>C <text:s/>/ <text:s/>D <text:s/>/ <text:s text:c="2"/>C <text:s/>/ <text:s/>G / <text:s/>C <text:s/>/ Em <text:s text:c="2"/>D</text:p>
        <text:p text:style-name="P10"/>
        <text:p text:style-name="P19">G <text:s text:c="8"/>C <text:s text:c="9"/>D <text:s text:c="15"/>C</text:p>
        <text:p text:style-name="P23">He got friendly holding my hand<text:note text:id="ftn3" text:note-class="footnote"><text:note-citation>4</text:note-citation><text:note-body><text:p text:style-name="P4"><text:s text:c="2"/><text:span text:style-name="T21">“</text:span><text:span text:style-name="T22">S</text:span><text:span text:style-name="T21">hooty pop pop” per chord, end with “yeah”</text:span></text:p></text:note-body></text:note></text:p>
        <text:p text:style-name="P19">G <text:s text:c="10"/>C <text:s text:c="9"/>D <text:s text:c="16"/>C</text:p>
        <text:p text:style-name="P21">She got friendly down <text:s/>in the sand</text:p>
        <text:p text:style-name="P19">G <text:s text:c="9"/>C <text:s text:c="7"/>D <text:s text:c="22"/>E</text:p>
        <text:p text:style-name="P23">He was sweet just turned eighteen</text:p>
        <text:p text:style-name="P19">A <text:s text:c="18"/>D <text:s text:c="15"/>A <text:s text:c="16"/>D</text:p>
        <text:p text:style-name="P25">Well she was good - you know what I mean</text:p>
        <text:p text:style-name="P19">G <text:s text:c="11"/>C <text:s text:c="7"/>D <text:s text:c="16"/>E</text:p>
        <text:p text:style-name="P25">Summer heat - boy and girl meet </text:p>
        <text:p text:style-name="P19"><text:s text:c="5"/>Am <text:s text:c="9"/>D <text:s text:c="10"/>G</text:p>
        <text:p text:style-name="P25">but oh oh the summer nights.</text:p>
        <text:p text:style-name="P19">G <text:s text:c="6"/>C <text:s text:c="6"/>D <text:s text:c="6"/>G <text:s text:c="17"/>C <text:s text:c="18"/>A</text:p>
        <text:p text:style-name="P25">Wella wella wella ooh -Tell me more, tell me more</text:p>
        <text:p text:style-name="P19"><text:s text:c="18"/>D <text:s text:c="19"/>G</text:p>
        <text:p text:style-name="P23">How much dough did he spend?</text:p>
        <text:p text:style-name="P19"><text:s text:c="13"/>C <text:s text:c="19"/>A</text:p>
        <text:p text:style-name="P25">Tell me more, tell me more</text:p>
        <text:p text:style-name="P19"><text:s text:c="17"/>D <text:s text:c="11"/>G <text:s text:c="7"/></text:p>
        <text:p text:style-name="P25"><text:span text:style-name="T11">Could she get me a friend? </text:span><text:s text:c="2"/>(pause) </text:p>
        <text:p text:style-name="P19">G <text:s text:c="11"/>C <text:s text:c="7"/>D <text:s text:c="20"/>C</text:p>
        <text:p text:style-name="P23">It turned colder that's where it ends</text:p>
        <text:p text:style-name="P19">G <text:s text:c="4"/>C <text:s text:c="9"/>D <text:s text:c="16"/>C</text:p>
        <text:p text:style-name="P25">So I told her we'd still be friends</text:p>
        <text:p text:style-name="P19">G <text:s text:c="11"/>C <text:s text:c="13"/>D <text:s text:c="11"/>E</text:p>
        <text:p text:style-name="P23">Then we made our true love vow</text:p>
        <text:p text:style-name="P19">A <text:s text:c="9"/>D <text:s text:c="6"/>A <text:s text:c="16"/>D</text:p>
        <text:p text:style-name="P21">Wonder what she's doing now</text:p>
        <text:p text:style-name="P19">G <text:s text:c="11"/>C <text:s text:c="11"/>D <text:s text:c="17"/>E</text:p>
        <text:p text:style-name="P25">Summer dreams- ripped at the seams </text:p>
        <text:p text:style-name="P19"><text:s text:c="9"/>Am <text:s text:c="12"/>D <text:s text:c="12"/>C# <text:s text:c="2"/>G</text:p>
        <text:p text:style-name="P29"><text:span text:style-name="T19">but - <text:s/>oh - those <text:s text:c="2"/>summer <text:s/>ni <text:s/>- <text:s/>ghts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2:04:39.666000000</meta:creation-date>
    <dc:date>2022-07-14T13:10:46.034000000</dc:date>
    <meta:editing-duration>PT15M15S</meta:editing-duration>
    <meta:editing-cycles>2</meta:editing-cycles>
    <meta:generator>LibreOffice/7.2.7.2$Windows_X86_64 LibreOffice_project/8d71d29d553c0f7dcbfa38fbfda25ee34cce99a2</meta:generator>
    <meta:document-statistic meta:table-count="0" meta:image-count="1" meta:object-count="0" meta:page-count="2" meta:paragraph-count="206" meta:word-count="1108" meta:character-count="7489" meta:non-whitespace-character-count="3251"/>
  </office:meta>
</office:document-meta>
</file>