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21ff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21ff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021ff4" officeooo:paragraph-rsid="0008abf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5" style:family="paragraph" style:parent-style-name="Standard">
      <style:text-properties style:font-name="Arial" fo:font-size="14pt" style:text-underline-style="none" officeooo:paragraph-rsid="0004a27b" style:font-size-asian="14pt" style:font-size-complex="14pt"/>
    </style:style>
    <style:style style:name="P6" style:family="paragraph" style:parent-style-name="Standard">
      <style:text-properties style:font-name="Arial" fo:font-size="14pt" style:text-underline-style="none" officeooo:paragraph-rsid="0008abf0" style:font-size-asian="14pt" style:font-size-complex="14pt"/>
    </style:style>
    <style:style style:name="P7" style:family="paragraph" style:parent-style-name="Standard">
      <style:text-properties style:font-name="Arial" fo:font-size="14pt" style:text-underline-style="none" fo:font-weight="bold" officeooo:rsid="000303f5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none" fo:font-weight="bold" officeooo:rsid="000303f5" officeooo:paragraph-rsid="0008abf0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fo:break-before="page"/>
      <style:text-properties style:font-name="Arial" fo:font-size="14pt" style:text-underline-style="none" fo:font-weight="bold" officeooo:rsid="00023213" officeooo:paragraph-rsid="0002321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" fo:font-size="14pt" style:text-underline-style="none" fo:font-weight="bold" officeooo:rsid="00023213" officeooo:paragraph-rsid="0008abf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style:text-underline-style="none"/>
    </style:style>
    <style:style style:name="P12" style:family="paragraph" style:parent-style-name="Standard">
      <style:text-properties style:font-name="Arial" style:text-underline-style="none" officeooo:paragraph-rsid="0008abf0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08abf0" style:font-weight-asian="bold" style:font-weight-complex="bold"/>
    </style:style>
    <style:style style:name="P14" style:family="paragraph" style:parent-style-name="chords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5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4a27b" style:font-size-asian="14pt" style:font-size-complex="14pt"/>
    </style:style>
    <style:style style:name="P16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502fb" style:font-size-asian="14pt" style:font-size-complex="14pt"/>
    </style:style>
    <style:style style:name="P17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8abf0" style:font-size-asian="14pt" style:font-size-complex="14pt"/>
    </style:style>
    <style:style style:name="P18" style:family="paragraph" style:parent-style-name="chords">
      <style:text-properties style:font-name="Arial" fo:font-size="14pt" style:text-underline-style="none" officeooo:paragraph-rsid="0004a27b" style:font-size-asian="14pt" style:font-size-complex="14pt"/>
    </style:style>
    <style:style style:name="P19" style:family="paragraph" style:parent-style-name="chords">
      <style:paragraph-properties fo:margin-left="0in" fo:margin-right="0in" fo:text-indent="0in" style:auto-text-indent="false"/>
      <style:text-properties style:font-name="Arial" fo:font-size="14pt" style:text-underline-style="none" officeooo:paragraph-rsid="0004a27b" style:font-size-asian="14pt" style:font-size-complex="14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21" style:family="paragraph" style:parent-style-name="chords">
      <style:text-properties style:font-name="Arial" fo:font-size="14pt" style:text-underline-style="none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303f5" style:font-size-asian="14pt" style:font-size-complex="14pt"/>
    </style:style>
    <style:style style:name="P23" style:family="paragraph" style:parent-style-name="chords">
      <style:text-properties style:font-name="Arial" fo:font-size="14pt" style:text-underline-style="none" officeooo:paragraph-rsid="000502fb" style:font-size-asian="14pt" style:font-size-complex="14pt"/>
    </style:style>
    <style:style style:name="P24" style:family="paragraph" style:parent-style-name="chords">
      <style:text-properties style:font-name="Arial" fo:font-size="14pt" style:text-underline-style="none" officeooo:paragraph-rsid="0005ef67" style:font-size-asian="14pt" style:font-size-complex="14pt"/>
    </style:style>
    <style:style style:name="P25" style:family="paragraph" style:parent-style-name="chords">
      <style:text-properties style:font-name="Arial" fo:font-size="14pt" style:text-underline-style="none" officeooo:paragraph-rsid="00066f74" style:font-size-asian="14pt" style:font-size-complex="14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74cdf" style:font-size-asian="14pt" style:font-size-complex="14pt"/>
    </style:style>
    <style:style style:name="P27" style:family="paragraph" style:parent-style-name="chords">
      <style:text-properties style:font-name="Arial" fo:font-size="14pt" style:text-underline-style="none" officeooo:paragraph-rsid="0008abf0" style:font-size-asian="14pt" style:font-size-complex="14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8abf0" style:font-size-asian="14pt" style:font-size-complex="14pt"/>
    </style:style>
    <style:style style:name="P29" style:family="paragraph" style:parent-style-name="chords">
      <style:paragraph-properties fo:margin-left="0in" fo:margin-right="0in" fo:text-indent="0in" style:auto-text-indent="false"/>
      <style:text-properties style:font-name="Arial" fo:font-size="14pt" style:text-underline-style="none" officeooo:paragraph-rsid="0008abf0" style:font-size-asian="14pt" style:font-size-complex="14pt"/>
    </style:style>
    <style:style style:name="P30" style:family="paragraph" style:parent-style-name="lyrics">
      <style:text-properties style:font-name="Arial" fo:font-size="14pt" style:text-underline-style="none" fo:font-weight="bold" officeooo:paragraph-rsid="0004a27b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text-properties style:font-name="Arial" fo:font-size="14pt" style:text-underline-style="none" fo:font-weight="bold" officeooo:paragraph-rsid="000502fb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text-properties style:font-name="Arial" fo:font-size="14pt" style:text-underline-style="none" fo:font-weight="bold" officeooo:paragraph-rsid="0008abf0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fo:font-size="14pt" style:text-underline-style="none" officeooo:paragraph-rsid="0004a27b" style:font-size-asian="14pt" style:font-size-complex="14pt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303f5" style:font-size-asian="14pt" style:font-size-complex="14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36" style:family="paragraph" style:parent-style-name="lyrics">
      <style:text-properties style:font-name="Arial" fo:font-size="14pt" style:text-underline-style="none" style:font-size-asian="14pt" style:font-size-complex="14pt"/>
    </style:style>
    <style:style style:name="P37" style:family="paragraph" style:parent-style-name="lyrics">
      <style:text-properties style:font-name="Arial" fo:font-size="14pt" style:text-underline-style="none" officeooo:paragraph-rsid="000502fb" style:font-size-asian="14pt" style:font-size-complex="14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5ef67" style:font-size-asian="14pt" style:font-size-complex="14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66f74" style:font-size-asian="14pt" style:font-size-complex="14pt"/>
    </style:style>
    <style:style style:name="P40" style:family="paragraph" style:parent-style-name="lyrics">
      <style:paragraph-properties fo:text-align="center" style:justify-single-word="false"/>
      <style:text-properties style:font-name="Arial" fo:font-size="14pt" style:text-underline-style="none" officeooo:paragraph-rsid="0008abf0" style:font-size-asian="14pt" style:font-size-complex="14pt"/>
    </style:style>
    <style:style style:name="P41" style:family="paragraph" style:parent-style-name="lyrics">
      <style:text-properties style:font-name="Arial" fo:font-size="14pt" style:text-underline-style="none" officeooo:paragraph-rsid="0008abf0" style:font-size-asian="14pt" style:font-size-complex="14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8abf0" style:font-size-asian="14pt" style:font-size-complex="14pt"/>
    </style:style>
    <style:style style:name="P43" style:family="paragraph" style:parent-style-name="lyrics">
      <style:text-properties style:font-name="Arial" style:text-underline-style="none" officeooo:paragraph-rsid="00023213"/>
    </style:style>
    <style:style style:name="P44" style:family="paragraph" style:parent-style-name="lyrics">
      <style:text-properties style:font-name="Arial" style:text-underline-style="none" officeooo:paragraph-rsid="0004a27b"/>
    </style:style>
    <style:style style:name="P45" style:family="paragraph" style:parent-style-name="lyrics">
      <style:text-properties style:font-name="Arial" style:text-underline-style="none" officeooo:paragraph-rsid="0008abf0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officeooo:rsid="000259d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303f5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officeooo:rsid="0005ef67"/>
    </style:style>
    <style:style style:name="T7" style:family="text">
      <style:text-properties style:font-name="Arial" style:text-underline-style="none" officeooo:rsid="00066f74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4a27b"/>
    </style:style>
    <style:style style:name="T10" style:family="text">
      <style:text-properties officeooo:rsid="000502fb"/>
    </style:style>
    <style:style style:name="T11" style:family="text">
      <style:text-properties officeooo:rsid="00066f74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officeooo:rsid="000303f5"/>
    </style:style>
    <style:style style:name="T14" style:family="text">
      <style:text-properties fo:color="#c9211e" loext:opacity="100%" officeooo:rsid="00086954"/>
    </style:style>
    <style:style style:name="T15" style:family="text">
      <style:text-properties officeooo:rsid="00086954"/>
    </style:style>
    <style:style style:name="T16" style:family="text">
      <style:text-properties officeooo:rsid="0008a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mmer Rain (James Richard Hendricks, 1967) <text:span text:style-name="T2">(Am)</text:span></text:p>
      <text:p text:style-name="P1"><text:a xlink:type="simple" xlink:href="https://www.youtube.com/watch?v=Xa9vWVEYojg" office:target-frame-name="_blank" xlink:show="new" text:style-name="Internet_20_link" text:visited-style-name="Visited_20_Internet_20_Link">Summer Rain</text:a><text:span text:style-name="T5"> by Johnny Rivers </text:span><text:span text:style-name="T6">(</text:span><text:span text:style-name="T7">A</text:span><text:span text:style-name="T6">m @ 118)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Line1916224196080">
          <table:table-cell table:style-name="Table1.A1" office:value-type="string">
            <text:p text:style-name="P30">Intro (<text:span text:style-name="T12">3x</text:span>) <text:s text:c="2"/><text:span text:style-name="T9">(Part 1)</text:span></text:p>
            <text:p text:style-name="P14">Am <text:s/><text:span text:style-name="T9">| <text:s/></text:span>Am/M7 <text:s/><text:span text:style-name="T9">| <text:s/></text:span>Am7 <text:s/><text:span text:style-name="T9">| <text:s/></text:span>Am6 <text:s/><text:span text:style-name="T9">|</text:span></text:p>
          </table:table-cell>
          <table:table-cell table:style-name="Table1.A1" office:value-type="string">
            <text:p text:style-name="P30">Intro <text:s/><text:span text:style-name="T9">(Part 2)</text:span></text:p>
            <text:p text:style-name="P14">F <text:s/><text:span text:style-name="T9">| </text:span><text:s/>C <text:s/><text:span text:style-name="T9">| <text:s/></text:span><text:span text:style-name="T11">C</text:span></text:p>
          </table:table-cell>
        </table:table-row>
      </table:table>
      <text:p text:style-name="P43"/>
      <text:p text:style-name="P18">Am <text:s text:c="7"/>Am/<text:span text:style-name="T4">M</text:span>7 <text:s/>Am7 <text:s text:c="10"/>Am6 <text:s text:c="5"/>Am <text:s text:c="2"/>Am/M7 <text:s text:c="2"/>Am7 <text:s text:c="6"/>Am6</text:p>
      <text:p text:style-name="P44"><text:span text:style-name="T8">Summer <text:s text:c="2"/>rain <text:s text:c="4"/>taps at my window, <text:s/>West <text:s text:c="2"/>wind, <text:s text:c="3"/>soft as a sweet dream,</text:span></text:p>
      <text:p text:style-name="P18">Am Am/M7 <text:s text:c="3"/>Am7 <text:s text:c="8"/>Am6 <text:s text:c="7"/>F <text:s text:c="23"/>C <text:s text:c="5"/>F <text:s text:c="22"/>C <text:s/><text:span text:style-name="T9">| <text:s/>C</text:span></text:p>
      <text:p text:style-name="P33">My love, <text:s text:c="3"/>warm as the sunshine, <text:s/>_ Sittin' here by me, <text:s/>_ she's here by me.</text:p>
      <text:p text:style-name="P4"/>
      <text:p text:style-name="P18">Am <text:s/>Am/M7 <text:s text:c="3"/>Am7 <text:s text:c="5"/>Am6 <text:s text:c="6"/>Am <text:s text:c="4"/>Am/M7 <text:s text:c="2"/>Am7 <text:s text:c="10"/>Am6</text:p>
      <text:p text:style-name="P33">She stepped <text:s text:c="2"/>out of a rainbow, <text:s/>Golden <text:s/>hair, <text:s text:c="3"/>shining like moonglow,</text:p>
      <text:p text:style-name="P18">Am <text:s text:c="2"/>Am/M7 <text:s text:c="2"/>Am7 <text:s text:c="8"/>Am6 <text:s text:c="3"/>F <text:s text:c="19"/>C <text:s text:c="13"/>F <text:s text:c="22"/>C <text:s/><text:span text:style-name="T9">| <text:s/>C</text:span></text:p>
      <text:p text:style-name="P33">Warm lips, <text:s text:c="3"/>soft as her soul, <text:s/>_ Sittin' here by me, yeah, _ she's here by me</text:p>
      <text:p text:style-name="P4"/>
      <text:p text:style-name="P39"><text:span text:style-name="T1">Chorus</text:span></text:p>
      <text:p text:style-name="P20">E7 <text:s text:c="39"/>Am</text:p>
      <text:p text:style-name="P34">All summer long, we spent dancin' in the sand <text:s text:c="2"/></text:p>
      <text:p text:style-name="P20">D7</text:p>
      <text:p text:style-name="P35">And the jukebox kept on playin'</text:p>
      <text:p text:style-name="P20"><text:s text:c="16"/>F <text:s text:c="43"/>G7 <text:s/><text:span text:style-name="T9">| <text:s/>G7</text:span></text:p>
      <text:p text:style-name="P35">Sergeant Pepper's Lonely Hearts Club Band</text:p>
      <text:p text:style-name="P4"/>
      <text:p text:style-name="P18">Am Am/M7 <text:s text:c="2"/>Am7 <text:s text:c="5"/>Am6 <text:s text:c="4"/>Am <text:s text:c="6"/>Am/M7 <text:s text:c="2"/>Am7 <text:s text:c="10"/>Am6</text:p>
      <text:p text:style-name="P33">We <text:s text:c="2"/>sailed <text:s text:c="3"/>into the sunset, <text:s/>Drifted <text:s text:c="2"/>home <text:s text:c="3"/>caught by a Gulf Stream,</text:p>
      <text:p text:style-name="P21">Am <text:s text:c="3"/>Am/M7 <text:s text:c="4"/>Am7 <text:s text:c="14"/>Am6</text:p>
      <text:p text:style-name="P36">Never <text:s/>gave <text:s/>a <text:s text:c="2"/>thought for to-morrow, <text:s/></text:p>
      <text:p text:style-name="P24">F <text:s text:c="28"/>C <text:s text:c="11"/>F <text:s text:c="21"/>C <text:s/><text:span text:style-name="T9">| <text:s/>C</text:span></text:p>
      <text:p text:style-name="P36">_ Just let tomorrow be, now, _ let tomorrow be.</text:p>
      <text:p text:style-name="P7"/>
      <table:table table:name="Table3" table:style-name="Table3">
        <table:table-column table:style-name="Table3.A"/>
        <table:table-column table:style-name="Table3.B"/>
        <table:table-row table:style-name="TableLine1916131104400">
          <table:table-cell table:style-name="Table3.A1" office:value-type="string">
            <text:p text:style-name="P30">Instrumental <text:span text:style-name="T4">(</text:span><text:span text:style-name="T13">3x</text:span><text:span text:style-name="T4">) <text:s/></text:span><text:span text:style-name="T9">(Part 1)</text:span></text:p>
            <text:p text:style-name="P15">Am <text:s/><text:span text:style-name="T9">| <text:s/></text:span>Am/M7 <text:s/><text:span text:style-name="T9">| <text:s/></text:span>Am7 <text:s/><text:span text:style-name="T9">| <text:s/></text:span>Am6 <text:s/><text:span text:style-name="T9">|</text:span></text:p>
          </table:table-cell>
          <table:table-cell table:style-name="Table3.A1" office:value-type="string">
            <text:p text:style-name="P30">Instrumental <text:span text:style-name="T9">(Part 2)</text:span></text:p>
            <text:p text:style-name="P15">F <text:s/><text:span text:style-name="T9">| </text:span><text:s/>C <text:s/><text:span text:style-name="T9">| <text:s/></text:span><text:span text:style-name="T11">C</text:span></text:p>
          </table:table-cell>
        </table:table-row>
      </table:table>
      <text:p text:style-name="P5"/>
      <text:p text:style-name="P18">Am <text:s/>Am/M7 <text:s text:c="2"/>Am7 <text:s text:c="8"/>Am6 <text:s text:c="7"/>Am <text:s/>Am/M7 <text:s text:c="2"/>Am7 <text:s text:c="18"/>Am6</text:p>
      <text:p text:style-name="P33">She <text:s/>wants to live in the Rockies, <text:s/>She <text:s text:c="2"/>says, <text:s text:c="3"/>that's where we'll find peace</text:p>
      <text:p text:style-name="P24">Am <text:s text:c="4"/>Am/M7 <text:s text:c="3"/>Am7 <text:s text:c="8"/>Am6 <text:s text:c="3"/>F <text:s text:c="18"/>C <text:s text:c="14"/>F <text:s text:c="20"/>C <text:s text:c="4"/><text:span text:style-name="T9">| <text:s/>C</text:span></text:p>
      <text:p text:style-name="P33">Settle <text:s text:c="2"/>down, <text:s text:c="3"/>raise up a family, <text:s/>_ To call our own, yeah, _ we'll have a home.</text:p>
      <text:p text:style-name="P18"/>
      <text:p text:style-name="P19"/>
      <text:p text:style-name="P9">Summer Rain (<text:span text:style-name="T4">Am</text:span>) – Page 2</text:p>
      <text:p text:style-name="P4"/>
      <text:p text:style-name="P38"><text:span text:style-name="T1">Chorus</text:span></text:p>
      <text:p text:style-name="P22">E7 <text:s text:c="39"/>Am</text:p>
      <text:p text:style-name="P34">All summer long, we spent dancin' in the sand.</text:p>
      <text:p text:style-name="P22">D7</text:p>
      <text:p text:style-name="P34">And <text:span text:style-name="T11">everybody</text:span> kept on playin'</text:p>
      <text:p text:style-name="P26"><text:s text:c="16"/>F <text:s text:c="52"/><text:span text:style-name="T15">| <text:s/>F </text:span><text:s/><text:span text:style-name="T9">| <text:s/>G7</text:span></text:p>
      <text:p text:style-name="P34">Sergeant Pepper's Lonely Hearts Club Band.</text:p>
      <text:p text:style-name="P4"/>
      <text:p text:style-name="P23">Am <text:s text:c="4"/>Am/M7 <text:s text:c="2"/>Am7 <text:s text:c="10"/>Am6 <text:s text:c="7"/>Am <text:s text:c="3"/>Am/M7 <text:s/>Am7 <text:s text:c="10"/>Am6</text:p>
      <text:p text:style-name="P37">Winter <text:s text:c="2"/>snow <text:s text:c="2"/>drifts by my window , North <text:s text:c="2"/>wind <text:s text:c="3"/>blowin' like thunder</text:p>
      <text:p text:style-name="P23">Am <text:s text:c="2"/>Am/M7 <text:s/>Am7 <text:s text:c="9"/>Am6 <text:s text:c="3"/>F <text:s text:c="29"/>C</text:p>
      <text:p text:style-name="P37">Our <text:s text:c="2"/>love's <text:s text:c="3"/>burnin' like fire, <text:s text:c="4"/>_ And she's here by me, yeah, <text:s/></text:p>
      <text:p text:style-name="P25">F <text:s text:c="27"/>C <text:s text:c="4"/>F <text:s text:c="22"/>C <text:s text:c="2"/><text:span text:style-name="T9">| <text:s/>C</text:span></text:p>
      <text:p text:style-name="P37">_ <text:span text:style-name="T10">S</text:span>he's here with <text:s/>me, <text:s/>_ Let tomorrow <text:span text:style-name="T4">b</text:span>e.</text:p>
      <text:p text:style-name="P4"/>
      <text:p text:style-name="P31">Outro <text:span text:style-name="T4">(</text:span><text:span text:style-name="T14">3</text:span><text:span text:style-name="T12">x</text:span><text:span text:style-name="T4">)</text:span></text:p>
      <text:p text:style-name="P16">Am <text:s/><text:span text:style-name="T9">| <text:s/></text:span>Am/M7 <text:s/><text:span text:style-name="T9">| <text:s/></text:span>Am7 <text:s/><text:span text:style-name="T9">| <text:s/></text:span>Am6 <text:s/><text:span text:style-name="T9">|</text:span></text:p>
      <text:p text:style-name="P36"/>
      <text:p text:style-name="P3">Summer Rain (James Richard Hendricks, 1967) <text:span text:style-name="T2">(</text:span><text:span text:style-name="T16">D</text:span><text:span text:style-name="T2">m)</text:span></text:p>
      <text:p text:style-name="P13"><text:a xlink:type="simple" xlink:href="https://www.youtube.com/watch?v=Xa9vWVEYojg" office:target-frame-name="_blank" xlink:show="new" text:style-name="Internet_20_link" text:visited-style-name="Visited_20_Internet_20_Link">Summer Rain</text:a><text:span text:style-name="T5"> by Johnny Rivers </text:span><text:span text:style-name="T6">(</text:span><text:span text:style-name="T7">A</text:span><text:span text:style-name="T6">m @ 118)</text:span></text:p>
      <text:p text:style-name="P12"/>
      <table:table table:name="Table2" table:style-name="Table2">
        <table:table-column table:style-name="Table2.A"/>
        <table:table-column table:style-name="Table2.B"/>
        <table:table-row table:style-name="TableLine1916391315200">
          <table:table-cell table:style-name="Table2.A1" office:value-type="string">
            <text:p text:style-name="P32">Intro (<text:span text:style-name="T12">3x</text:span>) <text:s text:c="2"/><text:span text:style-name="T9">(Part 1)</text:span></text:p>
            <text:p text:style-name="P17">Dm <text:s/><text:span text:style-name="T9">| <text:s/>Dm/</text:span>M7 <text:s/><text:span text:style-name="T9">| <text:s/>Dm7 </text:span><text:s/><text:span text:style-name="T9">| <text:s/>Dm6 </text:span><text:s/><text:span text:style-name="T9">|</text:span></text:p>
          </table:table-cell>
          <table:table-cell table:style-name="Table2.A1" office:value-type="string">
            <text:p text:style-name="P32">Intro <text:s/><text:span text:style-name="T9">(Part 2)</text:span></text:p>
            <text:p text:style-name="P17">Bb <text:s/><text:span text:style-name="T9">| </text:span><text:s/>F <text:s/><text:span text:style-name="T9">| <text:s/>F</text:span></text:p>
          </table:table-cell>
        </table:table-row>
      </table:table>
      <text:p text:style-name="P45"/>
      <text:p text:style-name="P27">Dm <text:s text:c="7"/>Dm/<text:span text:style-name="T4">M</text:span>7 <text:s/>Dm7 <text:s text:c="10"/>Dm6 <text:s text:c="5"/>Dm <text:s text:c="2"/>Dm/M7 <text:s text:c="2"/>Dm7 <text:s text:c="6"/>Dm6</text:p>
      <text:p text:style-name="P45"><text:span text:style-name="T8">Summer <text:s text:c="2"/>rain <text:s text:c="4"/>taps at my window, <text:s/>West <text:s text:c="2"/>wind, <text:s text:c="3"/>soft as a sweet dream,</text:span></text:p>
      <text:p text:style-name="P27">Dm Dm/M7 <text:s text:c="3"/>Dm7 <text:s text:c="8"/>Dm6 <text:s text:c="7"/>Bb <text:s text:c="23"/>F <text:s text:c="5"/>Bb <text:s text:c="17"/>F <text:s/><text:span text:style-name="T9">| <text:s/>F</text:span></text:p>
      <text:p text:style-name="P41">My love, <text:s text:c="3"/>warm as the sunshine, <text:s/>_ Sittin' here by me, <text:s/>_ she's here by me.</text:p>
      <text:p text:style-name="P6"/>
      <text:p text:style-name="P27">Dm <text:s/>Dm/M7 <text:s text:c="3"/>Dm7 <text:s text:c="5"/>Dm6 <text:s text:c="6"/>Dm <text:s text:c="4"/>Dm/M7 <text:s text:c="2"/>Dm7 <text:s text:c="10"/>Dm6</text:p>
      <text:p text:style-name="P41">She stepped <text:s text:c="2"/>out of a rainbow, <text:s/>Golden <text:s/>hair, <text:s text:c="3"/>shining like moonglow,</text:p>
      <text:p text:style-name="P27">Dm <text:s text:c="2"/>Dm/M7 <text:s text:c="2"/>Dm7 <text:s text:c="8"/>Dm6 <text:s text:c="3"/>Bb <text:s text:c="19"/>F <text:s text:c="13"/>Bb <text:s text:c="18"/>F <text:s/><text:span text:style-name="T9">| <text:s/>F</text:span></text:p>
      <text:p text:style-name="P41">Warm lips, <text:s text:c="3"/>soft as her soul, <text:s/>_ Sittin' here by me, yeah, _ she's here by me</text:p>
      <text:p text:style-name="P6"/>
      <text:p text:style-name="P42"><text:span text:style-name="T1">Chorus</text:span></text:p>
      <text:p text:style-name="P28">A7 <text:s text:c="39"/>Dm</text:p>
      <text:p text:style-name="P42">All summer long, we spent dancin' in the sand <text:s text:c="2"/></text:p>
      <text:p text:style-name="P28">G7</text:p>
      <text:p text:style-name="P42">And the jukebox kept on playin'</text:p>
      <text:p text:style-name="P28"><text:s text:c="16"/>Bb <text:s text:c="41"/>C7 <text:s/><text:span text:style-name="T9">| <text:s/>C7</text:span></text:p>
      <text:p text:style-name="P42">Sergeant Pepper's Lonely Hearts Club Band</text:p>
      <text:p text:style-name="P6"/>
      <text:p text:style-name="P27">Dm Dm/M7 <text:s text:c="2"/>Dm7 <text:s text:c="5"/>Dm6 <text:s text:c="4"/>Dm <text:s text:c="6"/>Dm/M7 <text:s text:c="2"/>Dm7 <text:s text:c="10"/>Dm6</text:p>
      <text:p text:style-name="P41">We <text:s text:c="2"/>sailed <text:s text:c="3"/>into the sunset, <text:s/>Drifted <text:s text:c="2"/>home <text:s text:c="3"/>caught by a Gulf Stream,</text:p>
      <text:p text:style-name="P27">Dm <text:s text:c="3"/>Dm/M7 <text:s text:c="4"/>Dm7 <text:s text:c="14"/>Dm6</text:p>
      <text:p text:style-name="P41">Never <text:s/>gave <text:s/>a <text:s text:c="2"/>thought for to-morrow, <text:s/></text:p>
      <text:p text:style-name="P27">Bb <text:s text:c="26"/>F <text:s text:c="10"/>Bb <text:s text:c="19"/>F <text:s/><text:span text:style-name="T9">| <text:s/>F</text:span></text:p>
      <text:p text:style-name="P41">_ Just let tomorrow be, now, _ let tomorrow be.</text:p>
      <text:p text:style-name="P8"/>
      <table:table table:name="Table4" table:style-name="Table4">
        <table:table-column table:style-name="Table4.A"/>
        <table:table-column table:style-name="Table4.B"/>
        <table:table-row table:style-name="TableLine1916391373952">
          <table:table-cell table:style-name="Table4.A1" office:value-type="string">
            <text:p text:style-name="P32">Instrumental <text:span text:style-name="T4">(</text:span><text:span text:style-name="T13">3x</text:span><text:span text:style-name="T4">) <text:s/></text:span><text:span text:style-name="T9">(Part 1)</text:span></text:p>
            <text:p text:style-name="P17">Dm <text:s/><text:span text:style-name="T9">| <text:s/>Dm/</text:span>M7 <text:s/><text:span text:style-name="T9">| <text:s/>Dm7 </text:span><text:s/><text:span text:style-name="T9">| <text:s/>Dm6 </text:span><text:s/><text:span text:style-name="T9">|</text:span></text:p>
          </table:table-cell>
          <table:table-cell table:style-name="Table4.A1" office:value-type="string">
            <text:p text:style-name="P32">Instrumental <text:span text:style-name="T9">(Part 2)</text:span></text:p>
            <text:p text:style-name="P17">Bb <text:s/><text:span text:style-name="T9">| </text:span><text:s/>F <text:s/><text:span text:style-name="T9">| <text:s/>F</text:span></text:p>
          </table:table-cell>
        </table:table-row>
      </table:table>
      <text:p text:style-name="P6"/>
      <text:p text:style-name="P27">Dm <text:s/>Dm/M7 <text:s text:c="2"/>Dm7 <text:s text:c="8"/>Dm6 <text:s text:c="7"/>Dm <text:s/>Dm/M7 <text:s text:c="2"/>Dm7 <text:s text:c="18"/>Dm6</text:p>
      <text:p text:style-name="P41">She <text:s/>wants to live in the Rockies, <text:s/>She <text:s text:c="2"/>says, <text:s text:c="3"/>that's where we'll find peace</text:p>
      <text:p text:style-name="P27">Dm <text:s text:c="4"/>Dm/M7 <text:s text:c="3"/>Dm7 <text:s text:c="8"/>Dm6 <text:s text:c="2"/>Bb <text:s text:c="16"/>F <text:s text:c="13"/>Bb <text:s text:c="18"/>F <text:s text:c="4"/><text:span text:style-name="T9">| <text:s/>F</text:span></text:p>
      <text:p text:style-name="P41">Settle <text:s text:c="2"/>down, <text:s text:c="3"/>raise up a family, <text:s/>_ To call our own, yeah, _ we'll have a home.</text:p>
      <text:p text:style-name="P27"/>
      <text:p text:style-name="P29"/>
      <text:p text:style-name="P10">Summer Rain (<text:span text:style-name="T16">D</text:span><text:span text:style-name="T4">m</text:span>) – Page 2</text:p>
      <text:p text:style-name="P6"/>
      <text:p text:style-name="P42"><text:span text:style-name="T1">Chorus</text:span></text:p>
      <text:p text:style-name="P28">A7 <text:s text:c="38"/>Dm</text:p>
      <text:p text:style-name="P42">All summer long, we spent dancin' in the sand.</text:p>
      <text:p text:style-name="P28">G7</text:p>
      <text:p text:style-name="P42">And <text:span text:style-name="T11">everybody</text:span> kept on playin'</text:p>
      <text:p text:style-name="P28"><text:s text:c="16"/>Bb <text:s text:c="49"/><text:span text:style-name="T15">| <text:s/>Bb </text:span><text:s/><text:span text:style-name="T9">| <text:s/>C7</text:span></text:p>
      <text:p text:style-name="P42">Sergeant Pepper's Lonely Hearts Club Band.</text:p>
      <text:p text:style-name="P6"/>
      <text:p text:style-name="P27">Dm <text:s text:c="4"/>Dm/M7 <text:s text:c="2"/>Dm7 <text:s text:c="10"/>Dm6 <text:s text:c="7"/>Dm <text:s text:c="3"/>Dm/M7 <text:s/>Dm7 <text:s text:c="10"/>Dm6</text:p>
      <text:p text:style-name="P41">Winter <text:s text:c="2"/>snow <text:s text:c="2"/>drifts by my window , North <text:s text:c="2"/>wind <text:s text:c="3"/>blowin' like thunder</text:p>
      <text:p text:style-name="P27">Dm <text:s text:c="2"/>Dm/M7 <text:s/>Dm7 <text:s text:c="9"/>Dm6 <text:s text:c="3"/>Bb <text:s text:c="26"/>F</text:p>
      <text:p text:style-name="P41">Our <text:s text:c="2"/>love's <text:s text:c="3"/>burnin' like fire, <text:s text:c="4"/>_ And she's here by me, yeah, <text:s/></text:p>
      <text:p text:style-name="P27">Bb <text:s text:c="24"/>F <text:s text:c="4"/>Bb <text:s text:c="20"/>F <text:s text:c="2"/><text:span text:style-name="T9">| <text:s/>F</text:span></text:p>
      <text:p text:style-name="P41">_ <text:span text:style-name="T10">S</text:span>he's here with <text:s/>me, <text:s/>_ Let tomorrow <text:span text:style-name="T4">b</text:span>e.</text:p>
      <text:p text:style-name="P6"/>
      <text:p text:style-name="P32">Outro <text:span text:style-name="T4">(</text:span><text:span text:style-name="T14">3</text:span><text:span text:style-name="T12">x</text:span><text:span text:style-name="T4">)</text:span></text:p>
      <text:p text:style-name="P17">Dm <text:s/><text:span text:style-name="T9">| <text:s/>Dm/</text:span>M7 <text:s/><text:span text:style-name="T9">| <text:s/>Dm7 </text:span><text:s/><text:span text:style-name="T9">| <text:s/>Dm6 </text:span><text:s/><text:span text:style-name="T9">|</text:span></text:p>
      <text:p text:style-name="P40"/>
      <text:p text:style-name="P3">Summer Rain (James Richard Hendricks, 1967) <text:span text:style-name="T2">(</text:span><text:span text:style-name="T16">E</text:span><text:span text:style-name="T2">m)</text:span></text:p>
      <text:p text:style-name="P13"><text:a xlink:type="simple" xlink:href="https://www.youtube.com/watch?v=Xa9vWVEYojg" office:target-frame-name="_blank" xlink:show="new" text:style-name="Internet_20_link" text:visited-style-name="Visited_20_Internet_20_Link">Summer Rain</text:a><text:span text:style-name="T5"> by Johnny Rivers </text:span><text:span text:style-name="T6">(</text:span><text:span text:style-name="T7">A</text:span><text:span text:style-name="T6">m @ 118)</text:span></text:p>
      <text:p text:style-name="P12"/>
      <table:table table:name="Table5" table:style-name="Table5">
        <table:table-column table:style-name="Table5.A"/>
        <table:table-column table:style-name="Table5.B"/>
        <table:table-row table:style-name="TableLine1916391402240">
          <table:table-cell table:style-name="Table5.A1" office:value-type="string">
            <text:p text:style-name="P32">Intro (<text:span text:style-name="T12">3x</text:span>) <text:s text:c="2"/><text:span text:style-name="T9">(Part 1)</text:span></text:p>
            <text:p text:style-name="P17">Em <text:s/><text:span text:style-name="T9">| <text:s/>Em/</text:span>M7 <text:s/><text:span text:style-name="T9">| <text:s/>Em7 </text:span><text:s/><text:span text:style-name="T9">| <text:s/>Em6 </text:span><text:s/><text:span text:style-name="T9">|</text:span></text:p>
          </table:table-cell>
          <table:table-cell table:style-name="Table5.A1" office:value-type="string">
            <text:p text:style-name="P32">Intro <text:s/><text:span text:style-name="T9">(Part 2)</text:span></text:p>
            <text:p text:style-name="P17">C <text:s/><text:span text:style-name="T9">| </text:span><text:s/>G <text:s/><text:span text:style-name="T9">| <text:s/>G</text:span></text:p>
          </table:table-cell>
        </table:table-row>
      </table:table>
      <text:p text:style-name="P45"/>
      <text:p text:style-name="P27">Em <text:s text:c="7"/>Em/<text:span text:style-name="T4">M</text:span>7 <text:s/>Em7 <text:s text:c="10"/>Em6 <text:s text:c="5"/>Em <text:s text:c="2"/>Em/M7 <text:s text:c="2"/>Em7 <text:s text:c="6"/>Em6</text:p>
      <text:p text:style-name="P45"><text:span text:style-name="T8">Summer <text:s text:c="2"/>rain <text:s text:c="4"/>taps at my window, <text:s/>West <text:s text:c="2"/>wind, <text:s text:c="3"/>soft as a sweet dream,</text:span></text:p>
      <text:p text:style-name="P27">Em Em/M7 <text:s text:c="3"/>Em7 <text:s text:c="8"/>Em6 <text:s text:c="7"/>C <text:s text:c="23"/>G <text:s text:c="5"/>C <text:s text:c="22"/>G <text:s/><text:span text:style-name="T9">| <text:s/>G</text:span></text:p>
      <text:p text:style-name="P41">My love, <text:s text:c="3"/>warm as the sunshine, <text:s/>_ Sittin' here by me, <text:s/>_ she's here by me.</text:p>
      <text:p text:style-name="P6"/>
      <text:p text:style-name="P27">Em <text:s/>Em/M7 <text:s text:c="3"/>Em7 <text:s text:c="5"/>Em6 <text:s text:c="6"/>Em <text:s text:c="4"/>Em/M7 <text:s text:c="2"/>Em7 <text:s text:c="10"/>Em6</text:p>
      <text:p text:style-name="P41">She stepped <text:s text:c="2"/>out of a rainbow, <text:s/>Golden <text:s/>hair, <text:s text:c="3"/>shining like moonglow,</text:p>
      <text:p text:style-name="P27">Em <text:s text:c="2"/>Em/M7 <text:s text:c="2"/>Em7 <text:s text:c="8"/>Em6 <text:s text:c="3"/>C <text:s text:c="19"/>G <text:s text:c="13"/>C <text:s text:c="22"/>G <text:s/><text:span text:style-name="T9">| <text:s/>G</text:span></text:p>
      <text:p text:style-name="P41">Warm lips, <text:s text:c="3"/>soft as her soul, <text:s/>_ Sittin' here by me, yeah, _ she's here by me</text:p>
      <text:p text:style-name="P6"/>
      <text:p text:style-name="P42"><text:span text:style-name="T1">Chorus</text:span></text:p>
      <text:p text:style-name="P28">B7 <text:s text:c="39"/>Em</text:p>
      <text:p text:style-name="P42">All summer long, we spent dancin' in the sand <text:s text:c="2"/></text:p>
      <text:p text:style-name="P28">A7</text:p>
      <text:p text:style-name="P42">And the jukebox kept on playin'</text:p>
      <text:p text:style-name="P28"><text:s text:c="16"/>C <text:s text:c="43"/>D7 <text:s/><text:span text:style-name="T9">| <text:s/>D7</text:span></text:p>
      <text:p text:style-name="P42">Sergeant Pepper's Lonely Hearts Club Band</text:p>
      <text:p text:style-name="P6"/>
      <text:p text:style-name="P27">Em Em/M7 <text:s text:c="2"/>Em7 <text:s text:c="5"/>Em6 <text:s text:c="4"/>Em <text:s text:c="6"/>Em/M7 <text:s text:c="2"/>Em7 <text:s text:c="10"/>Em6</text:p>
      <text:p text:style-name="P41">We <text:s text:c="2"/>sailed <text:s text:c="3"/>into the sunset, <text:s/>Drifted <text:s text:c="2"/>home <text:s text:c="3"/>caught by a Gulf Stream,</text:p>
      <text:p text:style-name="P27">Em <text:s text:c="3"/>Em/M7 <text:s text:c="4"/>Em7 <text:s text:c="14"/>Em6</text:p>
      <text:p text:style-name="P41">Never <text:s/>gave <text:s/>a <text:s text:c="2"/>thought for to-morrow, <text:s/></text:p>
      <text:p text:style-name="P27">C <text:s text:c="28"/>G <text:s text:c="11"/>C <text:s text:c="21"/>G <text:s/><text:span text:style-name="T9">| <text:s/>G</text:span></text:p>
      <text:p text:style-name="P41">_ Just let tomorrow be, now, _ let tomorrow be.</text:p>
      <text:p text:style-name="P8"/>
      <table:table table:name="Table6" table:style-name="Table6">
        <table:table-column table:style-name="Table6.A"/>
        <table:table-column table:style-name="Table6.B"/>
        <table:table-row table:style-name="TableLine1916391398432">
          <table:table-cell table:style-name="Table6.A1" office:value-type="string">
            <text:p text:style-name="P32">Instrumental <text:span text:style-name="T4">(</text:span><text:span text:style-name="T13">3x</text:span><text:span text:style-name="T4">) <text:s/></text:span><text:span text:style-name="T9">(Part 1)</text:span></text:p>
            <text:p text:style-name="P17">Em <text:s/><text:span text:style-name="T9">| <text:s/>Em/</text:span>M7 <text:s/><text:span text:style-name="T9">| <text:s/>Em7 </text:span><text:s/><text:span text:style-name="T9">| <text:s/>Em6 </text:span><text:s/><text:span text:style-name="T9">|</text:span></text:p>
          </table:table-cell>
          <table:table-cell table:style-name="Table6.A1" office:value-type="string">
            <text:p text:style-name="P32">Instrumental <text:span text:style-name="T9">(Part 2)</text:span></text:p>
            <text:p text:style-name="P17">C <text:s/><text:span text:style-name="T9">| </text:span><text:s/>G <text:s/><text:span text:style-name="T9">| <text:s/>G</text:span></text:p>
          </table:table-cell>
        </table:table-row>
      </table:table>
      <text:p text:style-name="P6"/>
      <text:p text:style-name="P27">Em <text:s/>Em/M7 <text:s text:c="2"/>Em7 <text:s text:c="8"/>Em6 <text:s text:c="7"/>Em <text:s/>Em/M7 <text:s text:c="2"/>Em7 <text:s text:c="18"/>Em6</text:p>
      <text:p text:style-name="P41">She <text:s/>wants to live in the Rockies, <text:s/>She <text:s text:c="2"/>says, <text:s text:c="3"/>that's where we'll find peace</text:p>
      <text:p text:style-name="P27">Em <text:s text:c="4"/>Em/M7 <text:s text:c="3"/>Em7 <text:s text:c="8"/>Em6 <text:s text:c="3"/>C <text:s text:c="18"/>G <text:s text:c="14"/>C <text:s text:c="20"/>G <text:s text:c="4"/><text:span text:style-name="T9">| <text:s/>G</text:span></text:p>
      <text:p text:style-name="P41">Settle <text:s text:c="2"/>down, <text:s text:c="3"/>raise up a family, <text:s/>_ To call our own, yeah, _ we'll have a home.</text:p>
      <text:p text:style-name="P27"/>
      <text:p text:style-name="P29"/>
      <text:p text:style-name="P10">Summer Rain (<text:span text:style-name="T16">E</text:span><text:span text:style-name="T4">m</text:span>) – Page 2</text:p>
      <text:p text:style-name="P6"/>
      <text:p text:style-name="P42"><text:span text:style-name="T1">Chorus</text:span></text:p>
      <text:p text:style-name="P28">B7 <text:s text:c="38"/>Em</text:p>
      <text:p text:style-name="P42">All summer long, we spent dancin' in the sand.</text:p>
      <text:p text:style-name="P28">A7</text:p>
      <text:p text:style-name="P42">And <text:span text:style-name="T11">everybody</text:span> kept on playin'</text:p>
      <text:p text:style-name="P28"><text:s text:c="16"/>C <text:s text:c="52"/><text:span text:style-name="T15">| <text:s/>C </text:span><text:s/><text:span text:style-name="T9">| <text:s/>D7</text:span></text:p>
      <text:p text:style-name="P42">Sergeant Pepper's Lonely Hearts Club Band.</text:p>
      <text:p text:style-name="P6"/>
      <text:p text:style-name="P27">Em <text:s text:c="4"/>Em/M7 <text:s text:c="2"/>Em7 <text:s text:c="10"/>Em6 <text:s text:c="7"/>Em <text:s text:c="3"/>Em/M7 <text:s/>Em7 <text:s text:c="10"/>Em6</text:p>
      <text:p text:style-name="P41">Winter <text:s text:c="2"/>snow <text:s text:c="2"/>drifts by my window , North <text:s text:c="2"/>wind <text:s text:c="3"/>blowin' like thunder</text:p>
      <text:p text:style-name="P27">Em <text:s text:c="2"/>Em/M7 <text:s/>Em7 <text:s text:c="9"/>Em6 <text:s text:c="3"/>C <text:s text:c="29"/>G</text:p>
      <text:p text:style-name="P41">Our <text:s text:c="2"/>love's <text:s text:c="3"/>burnin' like fire, <text:s text:c="4"/>_ And she's here by me, yeah, <text:s/></text:p>
      <text:p text:style-name="P27">C <text:s text:c="27"/>G <text:s text:c="4"/>C <text:s text:c="22"/>G <text:s text:c="2"/><text:span text:style-name="T9">| <text:s/>G</text:span></text:p>
      <text:p text:style-name="P41">_ <text:span text:style-name="T10">S</text:span>he's here with <text:s/>me, <text:s/>_ Let tomorrow <text:span text:style-name="T4">b</text:span>e.</text:p>
      <text:p text:style-name="P6"/>
      <text:p text:style-name="P32">Outro <text:span text:style-name="T4">(</text:span><text:span text:style-name="T14">3</text:span><text:span text:style-name="T12">x</text:span><text:span text:style-name="T4">)</text:span></text:p>
      <text:p text:style-name="P17">Em <text:s/><text:span text:style-name="T9">| <text:s/>Em/</text:span>M7 <text:s/><text:span text:style-name="T9">| <text:s/>Em7 </text:span><text:s/><text:span text:style-name="T9">| <text:s/>Em6 </text:span><text:s/><text:span text:style-name="T9">|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4:07:16.307000000</meta:creation-date>
    <dc:date>2022-07-06T15:08:44.066000000</dc:date>
    <meta:editing-duration>PT5H59M7S</meta:editing-duration>
    <meta:editing-cycles>10</meta:editing-cycles>
    <meta:generator>LibreOffice/7.2.7.2$Windows_X86_64 LibreOffice_project/8d71d29d553c0f7dcbfa38fbfda25ee34cce99a2</meta:generator>
    <meta:print-date>2022-07-06T14:25:57.679000000</meta:print-date>
    <meta:document-statistic meta:table-count="6" meta:image-count="0" meta:object-count="0" meta:page-count="6" meta:paragraph-count="153" meta:word-count="1107" meta:character-count="7505" meta:non-whitespace-character-count="3901"/>
  </office:meta>
</office:document-meta>
</file>