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e36fb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e36fb" style:font-size-asian="16pt" style:font-weight-asian="bold" style:font-size-complex="16pt" style:font-weight-complex="bold"/>
    </style:style>
    <style:style style:name="P5" style:family="paragraph" style:parent-style-name="Preformatted_20_Text">
      <style:paragraph-properties fo:orphans="2" fo:widows="2"/>
      <style:text-properties style:font-name="Arial" fo:font-size="14pt" style:text-underline-style="none" style:font-size-asian="14pt" style:font-size-complex="14pt"/>
    </style:style>
    <style:style style:name="P6" style:family="paragraph" style:parent-style-name="Preformatted_20_Text">
      <style:paragraph-properties fo:orphans="2" fo:widows="2"/>
      <style:text-properties style:font-name="Arial" fo:font-size="14pt" style:text-underline-style="none" officeooo:paragraph-rsid="000e36fb" style:font-size-asian="14pt" style:font-size-complex="14pt"/>
    </style:style>
    <style:style style:name="P7" style:family="paragraph" style:parent-style-name="Preformatted_20_Text">
      <style:paragraph-properties fo:orphans="2" fo:widows="2"/>
      <style:text-properties style:font-name="Arial" fo:font-size="14pt" style:text-underline-style="none" officeooo:paragraph-rsid="0012bf60" style:font-size-asian="14pt" style:font-size-complex="14pt"/>
    </style:style>
    <style:style style:name="P8" style:family="paragraph" style:parent-style-name="Preformatted_20_Text">
      <style:text-properties style:font-name="Arial" fo:font-size="14pt" fo:font-weight="bold" officeooo:rsid="0010f19b" officeooo:paragraph-rsid="0010f19b" style:font-size-asian="14pt" style:font-weight-asian="bold" style:font-size-complex="14pt" style:font-weight-complex="bold"/>
    </style:style>
    <style:style style:name="P9" style:family="paragraph" style:parent-style-name="Preformatted_20_Text">
      <style:text-properties style:font-name="Arial" officeooo:paragraph-rsid="000e36fb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rsid="0010f19b" officeooo:paragraph-rsid="0010f19b" style:font-size-asian="14pt" style:font-size-complex="14pt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rsid="0010f19b" officeooo:paragraph-rsid="0012bf60" style:font-size-asian="14pt" style:font-size-complex="14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13" style:family="paragraph" style:parent-style-name="chords">
      <style:text-properties style:font-name="Arial" fo:font-size="14pt" style:text-underline-style="none" style:font-size-asian="14pt" style:font-size-complex="14pt"/>
    </style:style>
    <style:style style:name="P14" style:family="paragraph" style:parent-style-name="chords">
      <style:text-properties style:font-name="Arial" fo:font-size="14pt" style:text-underline-style="none" officeooo:paragraph-rsid="000a11ee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a11ee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0e36fb" style:font-size-asian="14pt" style:font-size-complex="14pt"/>
    </style:style>
    <style:style style:name="P17" style:family="paragraph" style:parent-style-name="chords">
      <style:text-properties style:font-name="Arial" fo:font-size="14pt" style:text-underline-style="none" officeooo:paragraph-rsid="000e36fb" style:font-size-asian="14pt" style:font-size-complex="14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10f19b" style:font-size-asian="14pt" style:font-size-complex="14pt"/>
    </style:style>
    <style:style style:name="P19" style:family="paragraph" style:parent-style-name="chords">
      <style:text-properties style:font-name="Arial" fo:font-size="14pt" style:text-underline-style="none" officeooo:paragraph-rsid="0010f19b" style:font-size-asian="14pt" style:font-size-complex="14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114b43" style:font-size-asian="14pt" style:font-size-complex="14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officeooo:paragraph-rsid="0012bf60" style:font-size-asian="14pt" style:font-size-complex="14pt"/>
    </style:style>
    <style:style style:name="P22" style:family="paragraph" style:parent-style-name="chords">
      <style:text-properties style:font-name="Arial" fo:font-size="14pt" style:text-underline-style="none" officeooo:paragraph-rsid="0012bf60" style:font-size-asian="14pt" style:font-size-complex="14pt"/>
    </style:style>
    <style:style style:name="P23" style:family="paragraph" style:parent-style-name="chords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a11ee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" fo:font-size="14pt" style:text-underline-style="none" fo:font-weight="bold" officeooo:rsid="000c88d2" officeooo:paragraph-rsid="000c88d2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" fo:font-size="14pt" style:text-underline-style="none" fo:font-weight="bold" officeooo:rsid="000c88d2" officeooo:paragraph-rsid="000e36fb" style:font-size-asian="14pt" style:font-weight-asian="bold" style:font-size-complex="14pt" style:font-weight-complex="bold"/>
    </style:style>
    <style:style style:name="P28" style:family="paragraph" style:parent-style-name="chords">
      <style:text-properties style:font-name="Arial" fo:font-size="14pt" style:text-underline-style="none" fo:font-weight="bold" officeooo:rsid="000c88d2" officeooo:paragraph-rsid="0012bf60" style:font-size-asian="14pt" style:font-weight-asian="bold" style:font-size-complex="14pt" style:font-weight-complex="bold"/>
    </style:style>
    <style:style style:name="P29" style:family="paragraph" style:parent-style-name="chords">
      <style:text-properties style:font-name="Arial" fo:font-size="14pt" style:text-underline-style="none" fo:font-weight="bold" officeooo:paragraph-rsid="000e36fb" style:font-size-asian="14pt" style:font-weight-asian="bold" style:font-size-complex="14pt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0e36fb" style:font-size-asian="14pt" style:font-weight-asian="bold" style:font-size-complex="14pt" style:font-weight-complex="bold"/>
    </style:style>
    <style:style style:name="P31" style:family="paragraph" style:parent-style-name="chords">
      <style:text-properties style:font-name="Arial" fo:font-size="14pt" style:text-underline-style="none" fo:font-weight="bold" officeooo:paragraph-rsid="0012bf60" style:font-size-asian="14pt" style:font-weight-asian="bold" style:font-size-complex="14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2bf60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" fo:font-size="14pt" style:text-underline-style="none" fo:font-weight="normal" officeooo:paragraph-rsid="000a11ee" style:font-size-asian="14pt" style:font-weight-asian="normal" style:font-size-complex="14pt" style:font-weight-complex="normal"/>
    </style:style>
    <style:style style:name="P34" style:family="paragraph" style:parent-style-name="chords">
      <style:text-properties style:font-name="Arial" fo:font-size="14pt" style:text-underline-style="none" fo:font-weight="normal" officeooo:paragraph-rsid="000e36fb" style:font-size-asian="14pt" style:font-weight-asian="normal" style:font-size-complex="14pt" style:font-weight-complex="normal"/>
    </style:style>
    <style:style style:name="P35" style:family="paragraph" style:parent-style-name="chords">
      <style:text-properties style:font-name="Arial" fo:font-size="14pt" style:text-underline-style="none" fo:font-weight="normal" officeooo:paragraph-rsid="0012bf60" style:font-size-asian="14pt" style:font-weight-asian="normal" style:font-size-complex="14pt" style:font-weight-complex="normal"/>
    </style:style>
    <style:style style:name="P36" style:family="paragraph" style:parent-style-name="chords">
      <style:paragraph-properties fo:margin-left="0.4925in" fo:margin-right="0in" fo:orphans="2" fo:widows="2" fo:text-indent="0in" style:auto-text-indent="false"/>
      <style:text-properties style:font-name="Arial" fo:font-size="14pt" fo:font-style="normal" style:text-underline-style="none" fo:font-weight="normal" officeooo:paragraph-rsid="000a11ee" style:font-size-asian="14pt" style:font-size-complex="14pt"/>
    </style:style>
    <style:style style:name="P37" style:family="paragraph" style:parent-style-name="chords">
      <style:paragraph-properties fo:margin-left="0.4925in" fo:margin-right="0in" fo:orphans="2" fo:widows="2" fo:text-indent="0in" style:auto-text-indent="false"/>
      <style:text-properties style:font-name="Arial" fo:font-size="14pt" fo:font-style="normal" style:text-underline-style="none" fo:font-weight="normal" officeooo:paragraph-rsid="000e36fb" style:font-size-asian="14pt" style:font-size-complex="14pt"/>
    </style:style>
    <style:style style:name="P38" style:family="paragraph" style:parent-style-name="chords">
      <style:paragraph-properties fo:margin-left="0.4925in" fo:margin-right="0in" fo:orphans="2" fo:widows="2" fo:text-indent="0in" style:auto-text-indent="false"/>
      <style:text-properties style:font-name="Arial" fo:font-size="14pt" fo:font-style="normal" style:text-underline-style="none" fo:font-weight="normal" officeooo:paragraph-rsid="0012bf60" style:font-size-asian="14pt" style:font-size-complex="14pt"/>
    </style:style>
    <style:style style:name="P39" style:family="paragraph" style:parent-style-name="chords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chords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officeooo:paragraph-rsid="000e36fb" style:font-size-asian="14pt" style:font-size-complex="14pt"/>
    </style:style>
    <style:style style:name="P41" style:family="paragraph" style:parent-style-name="chords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officeooo:paragraph-rsid="0012bf60" style:font-size-asian="14pt" style:font-size-complex="14pt"/>
    </style:style>
    <style:style style:name="P42" style:family="paragraph" style:parent-style-name="chords">
      <style:text-properties style:font-name="Arial" fo:font-size="12pt" fo:font-style="normal" fo:font-weight="normal" officeooo:paragraph-rsid="000a11ee" style:font-size-asian="12pt" style:font-size-complex="12pt"/>
    </style:style>
    <style:style style:name="P43" style:family="paragraph" style:parent-style-name="chords">
      <style:text-properties style:font-name="Arial" fo:font-size="12pt" fo:font-style="normal" fo:font-weight="normal" officeooo:paragraph-rsid="0012bf60" style:font-size-asian="12pt" style:font-size-complex="12pt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" fo:font-size="14pt" style:text-underline-style="none" officeooo:paragraph-rsid="000c88d2" style:font-size-asian="14pt" style:font-size-complex="14pt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" fo:font-size="14pt" style:text-underline-style="none" style:font-size-asian="14pt" style:font-size-complex="14pt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" fo:font-size="14pt" style:text-underline-style="none" officeooo:paragraph-rsid="000e36fb" style:font-size-asian="14pt" style:font-size-complex="14pt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fo:color="#c9211e" loext:opacity="100%" style:font-name="Arial" fo:font-size="14pt" style:text-underline-style="none" officeooo:paragraph-rsid="0012bf60" style:font-size-asian="14pt" style:font-size-complex="14pt"/>
    </style:style>
    <style:style style:name="P48" style:family="paragraph" style:parent-style-name="lyrics">
      <style:text-properties style:font-name="Arial" fo:font-size="14pt" style:text-underline-style="none" officeooo:paragraph-rsid="0007ca35" style:font-size-asian="14pt" style:font-size-complex="14pt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7ca35" style:font-size-asian="14pt" style:font-size-complex="14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a11ee" style:font-size-asian="14pt" style:font-size-complex="14pt"/>
    </style:style>
    <style:style style:name="P51" style:family="paragraph" style:parent-style-name="lyrics">
      <style:text-properties style:font-name="Arial" fo:font-size="14pt" style:text-underline-style="none" style:font-size-asian="14pt" style:font-size-complex="14pt"/>
    </style:style>
    <style:style style:name="P52" style:family="paragraph" style:parent-style-name="lyrics">
      <style:text-properties style:font-name="Arial" fo:font-size="14pt" style:text-underline-style="none" officeooo:paragraph-rsid="000e36fb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0e36fb" style:font-size-asian="14pt" style:font-size-complex="14pt"/>
    </style:style>
    <style:style style:name="P54" style:family="paragraph" style:parent-style-name="lyrics">
      <style:text-properties style:font-name="Arial" fo:font-size="14pt" style:text-underline-style="none" officeooo:paragraph-rsid="0012bf60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2bf60" style:font-size-asian="14pt" style:font-size-complex="14pt"/>
    </style:style>
    <style:style style:name="P56" style:family="paragraph" style:parent-style-name="lyrics">
      <style:text-properties fo:color="#3465a4" loext:opacity="100%" style:font-name="Arial" fo:font-size="14pt" style:text-underline-style="none" style:font-size-asian="14pt" style:font-size-complex="14pt"/>
    </style:style>
    <style:style style:name="P57" style:family="paragraph" style:parent-style-name="lyrics">
      <style:text-properties fo:color="#3465a4" loext:opacity="100%" style:font-name="Arial" fo:font-size="14pt" style:text-underline-style="none" officeooo:paragraph-rsid="000c88d2" style:font-size-asian="14pt" style:font-size-complex="14pt"/>
    </style:style>
    <style:style style:name="P58" style:family="paragraph" style:parent-style-name="lyrics">
      <style:text-properties fo:color="#3465a4" loext:opacity="100%" style:font-name="Arial" fo:font-size="14pt" style:text-underline-style="none" officeooo:paragraph-rsid="000a11ee" style:font-size-asian="14pt" style:font-size-complex="14pt"/>
    </style:style>
    <style:style style:name="P59" style:family="paragraph" style:parent-style-name="lyrics">
      <style:text-properties fo:color="#3465a4" loext:opacity="100%" style:font-name="Arial" fo:font-size="14pt" style:text-underline-style="none" officeooo:paragraph-rsid="000e36fb" style:font-size-asian="14pt" style:font-size-complex="14pt"/>
    </style:style>
    <style:style style:name="P60" style:family="paragraph" style:parent-style-name="lyrics">
      <style:text-properties fo:color="#3465a4" loext:opacity="100%" style:font-name="Arial" fo:font-size="14pt" style:text-underline-style="none" officeooo:paragraph-rsid="0012bf60" style:font-size-asian="14pt" style:font-size-complex="14pt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fo:color="#f10d0c" loext:opacity="100%" style:font-name="Arial" fo:font-size="14pt" style:text-underline-style="none" style:font-size-asian="14pt" style:font-size-complex="14pt"/>
    </style:style>
    <style:style style:name="P62" style:family="paragraph" style:parent-style-name="lyrics">
      <style:paragraph-properties fo:margin-left="0.4925in" fo:margin-right="0in" fo:text-indent="0in" style:auto-text-indent="false"/>
      <style:text-properties fo:color="#f10d0c" loext:opacity="100%" style:font-name="Arial" fo:font-size="14pt" style:text-underline-style="none" officeooo:paragraph-rsid="000a11ee" style:font-size-asian="14pt" style:font-size-complex="14pt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fo:color="#f10d0c" loext:opacity="100%" style:font-name="Arial" fo:font-size="14pt" style:text-underline-style="none" officeooo:paragraph-rsid="000e36fb" style:font-size-asian="14pt" style:font-size-complex="14pt"/>
    </style:style>
    <style:style style:name="P64" style:family="paragraph" style:parent-style-name="lyrics">
      <style:paragraph-properties fo:margin-left="0.4925in" fo:margin-right="0in" fo:text-indent="0in" style:auto-text-indent="false"/>
      <style:text-properties fo:color="#f10d0c" loext:opacity="100%" style:font-name="Arial" fo:font-size="14pt" style:text-underline-style="none" officeooo:paragraph-rsid="0012bf60" style:font-size-asian="14pt" style:font-size-complex="14pt"/>
    </style:style>
    <style:style style:name="T1" style:family="text">
      <style:text-properties fo:font-style="normal"/>
    </style:style>
    <style:style style:name="T2" style:family="text">
      <style:text-properties officeooo:rsid="0006a82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color="#f10d0c" loext:opacity="100%"/>
    </style:style>
    <style:style style:name="T6" style:family="text">
      <style:text-properties fo:color="#f10d0c" loext:opacity="100%" fo:font-style="italic" fo:font-weight="bold" fo:background-color="#ffd7d7" loext:char-shading-value="0" style:font-style-asian="italic" style:font-weight-asian="bold" style:font-style-complex="italic" style:font-weight-complex="bold"/>
    </style:style>
    <style:style style:name="T7" style:family="text">
      <style:text-properties fo:color="#f10d0c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f10d0c" loext:opacity="100%" fo:background-color="transparent" loext:char-shading-value="0"/>
    </style:style>
    <style:style style:name="T9" style:family="text">
      <style:text-properties fo:color="#3465a4" loext:opacity="100%"/>
    </style:style>
    <style:style style:name="T10" style:family="text">
      <style:text-properties fo:color="#3465a4" loext:opacity="100%" fo:font-style="italic" fo:font-weight="bold" fo:background-color="#b4c7dc" loext:char-shading-value="0" style:font-style-asian="italic" style:font-weight-asian="bold" style:font-style-complex="italic" style:font-weight-complex="bold"/>
    </style:style>
    <style:style style:name="T11" style:family="text">
      <style:text-properties fo:color="#3465a4" loext:opacity="100%" fo:font-weight="bold" fo:background-color="transparent" loext:char-shading-value="0" style:font-weight-asian="bold" style:font-weight-complex="bold"/>
    </style:style>
    <style:style style:name="T12" style:family="text">
      <style:text-properties fo:color="#3465a4" loext:opacity="100%" fo:background-color="transparent" loext:char-shading-value="0"/>
    </style:style>
    <style:style style:name="T13" style:family="text">
      <style:text-properties fo:font-style="italic" officeooo:rsid="0010f19b" fo:background-color="#ffff00" loext:char-shading-value="0" style:font-style-asian="italic" style:font-style-complex="italic"/>
    </style:style>
    <style:style style:name="T14" style:family="text">
      <style:text-properties officeooo:rsid="000c88d2"/>
    </style:style>
    <style:style style:name="T15" style:family="text">
      <style:text-properties officeooo:rsid="000e36fb"/>
    </style:style>
    <style:style style:name="T16" style:family="text">
      <style:text-properties fo:color="#000000" loext:opacity="100%" fo:font-style="italic" style:font-style-asian="italic" style:font-style-complex="italic"/>
    </style:style>
    <style:style style:name="T17" style:family="text">
      <style:text-properties fo:background-color="#ffff38" loext:char-shading-value="0"/>
    </style:style>
    <style:style style:name="T18" style:family="text">
      <style:text-properties officeooo:rsid="0010f19b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06a82d" style:font-weight-asian="bold" style:font-weight-complex="bold"/>
    </style:style>
    <style:style style:name="T21" style:family="text">
      <style:text-properties style:font-name="Arial" fo:font-weight="bold" officeooo:rsid="000884e9" style:font-weight-asian="bold" style:font-weight-complex="bold"/>
    </style:style>
    <style:style style:name="T22" style:family="text">
      <style:text-properties officeooo:rsid="00114b43"/>
    </style:style>
    <style:style style:name="T23" style:family="text">
      <style:text-properties officeooo:rsid="0012bf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ummer Wine (Lee Hazelwood, <text:span text:style-name="T2">1966</text:span>) <text:span text:style-name="T2">(Am)</text:span></text:p>
      <text:p text:style-name="P1"><text:a xlink:type="simple" xlink:href="https://www.youtube.com/watch?v=Ib_eW9VSUwM" office:target-frame-name="_blank" xlink:show="new" text:style-name="Internet_20_link" text:visited-style-name="Visited_20_Internet_20_Link"><text:span text:style-name="T19">Summer Wine</text:span></text:a><text:span text:style-name="T19"> </text:span><text:span text:style-name="T20">by</text:span><text:span text:style-name="T19"> Nancy Sinatra and Lee Hazlewood </text:span><text:span text:style-name="T20">(1967) </text:span><text:span text:style-name="T21">(Am @ 139)</text:span></text:p>
      <text:p text:style-name="P8"/>
      <text:p text:style-name="P10"><text:span text:style-name="T4">Intro</text:span><text:span text:style-name="T3"> <text:s text:c="2"/></text:span>Am <text:s/>| <text:s/>Am <text:s/>|</text:p>
      <text:p text:style-name="P12"><text:s text:c="15"/>Am <text:s text:c="41"/>G</text:p>
      <text:p text:style-name="P44"><text:span text:style-name="T6">Female</text:span><text:span text:style-name="T7">:</text:span><text:span text:style-name="T8"> </text:span>Strawberries, cherries and an angel's kiss in spring.</text:p>
      <text:p text:style-name="P20">Am <text:s text:c="35"/>G <text:s text:c="39"/><text:span text:style-name="T14">| <text:s/></text:span><text:span text:style-name="T22">Am</text:span><text:span text:style-name="T14"> <text:s/>| <text:s/></text:span><text:span text:style-name="T22">Am</text:span><text:span text:style-name="T14"> <text:s/>| <text:s/></text:span><text:span text:style-name="T22">Am</text:span><text:span text:style-name="T14"> <text:s/>| <text:s/></text:span><text:span text:style-name="T22">Am</text:span><text:span text:style-name="T14"> <text:s/></text:span><text:s text:c="2"/></text:p>
      <text:p text:style-name="P45">My summer wine is really made from all these things.</text:p>
      <text:p text:style-name="P5"/>
      <text:p text:style-name="P23"><text:s text:c="8"/><text:span text:style-name="T1">Am <text:s text:c="37"/>G</text:span></text:p>
      <text:p text:style-name="P48"><text:span text:style-name="T10">Male</text:span><text:span text:style-name="T11">:</text:span><text:span text:style-name="T12"> </text:span><text:span text:style-name="T9">I walked in town on silver spurs that jingled to.</text:span></text:p>
      <text:p text:style-name="P13">Am <text:s text:c="29"/>G</text:p>
      <text:p text:style-name="P56">A song that I had only s<text:span text:style-name="T14">i</text:span>ng to just a few.</text:p>
      <text:p text:style-name="P13">Dm <text:s text:c="41"/>Am</text:p>
      <text:p text:style-name="P56">She saw my silver spurs and said let's pass some time.</text:p>
      <text:p text:style-name="P14">Dm <text:s text:c="31"/>Am <text:s text:c="16"/>Dm <text:span text:style-name="T18">(</text:span><text:span text:style-name="T13">Tacet</text:span><text:span text:style-name="T18">) </text:span><text:s text:c="14"/>Am <text:s/><text:span text:style-name="T18">| <text:s/>Am</text:span></text:p>
      <text:p text:style-name="P57">And I will give to you _ summer wine. Ohh-oh-oh, summer wine.</text:p>
      <text:p text:style-name="P5"/>
      <text:p text:style-name="P24"><text:s text:c="15"/><text:span text:style-name="T1">Am <text:s text:c="41"/>G</text:span></text:p>
      <text:p text:style-name="P49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12">Am <text:s text:c="35"/>G</text:p>
      <text:p text:style-name="P61">My summer wine is really made from all these things.</text:p>
      <text:p text:style-name="P12">Dm <text:s text:c="41"/>Am</text:p>
      <text:p text:style-name="P61">Take off your silver spurs and help me pass the time.</text:p>
      <text:p text:style-name="P18">Dm <text:s text:c="30"/>Am <text:s text:c="16"/>Dm <text:span text:style-name="T18">(</text:span><text:span text:style-name="T13">Tacet</text:span><text:span text:style-name="T18">) </text:span><text:s text:c="14"/>Am <text:s/><text:span text:style-name="T18">| <text:s/>Am</text:span></text:p>
      <text:p text:style-name="P62">And I will give to you _ summer wine. Ohh-oh-oh, summer wine.</text:p>
      <text:p text:style-name="P13"/>
      <text:p text:style-name="P23"><text:s text:c="10"/><text:span text:style-name="T1">Am <text:s text:c="40"/>G</text:span></text:p>
      <text:p text:style-name="P48"><text:span text:style-name="T10">Male</text:span><text:span text:style-name="T11">:</text:span><text:span text:style-name="T12"> </text:span><text:span text:style-name="T9">My eyes grew heavy and my lips they could not speak.</text:span></text:p>
      <text:p text:style-name="P13">Am <text:s text:c="27"/>G</text:p>
      <text:p text:style-name="P56">I tried to get up but I couldn't find my feet.</text:p>
      <text:p text:style-name="P13">Dm <text:s text:c="37"/>Am</text:p>
      <text:p text:style-name="P56">She reassured me with an unfamiliar line.</text:p>
      <text:p text:style-name="P19">Dm <text:s text:c="38"/>Am <text:s text:c="26"/>Dm <text:span text:style-name="T18">(</text:span><text:span text:style-name="T13">Tacet</text:span><text:span text:style-name="T18">) </text:span><text:s text:c="14"/>Am <text:s/><text:span text:style-name="T18">| <text:s/>Am</text:span></text:p>
      <text:p text:style-name="P58">And then she gave to me _ more summer wine. Ohh-oh-oh, summer wine.</text:p>
      <text:p text:style-name="P5"/>
      <text:p text:style-name="P25"><text:s text:c="15"/><text:span text:style-name="T1">Am <text:s text:c="41"/>G</text:span></text:p>
      <text:p text:style-name="P50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15">Am <text:s text:c="35"/>G</text:p>
      <text:p text:style-name="P62">My summer wine is really made from all these things.</text:p>
      <text:p text:style-name="P15">Dm <text:s text:c="41"/>Am</text:p>
      <text:p text:style-name="P62">Take off your silver spurs and help me pass the time.</text:p>
      <text:p text:style-name="P18">Dm <text:s text:c="31"/>Am <text:s text:c="16"/>Dm <text:span text:style-name="T18">(</text:span><text:span text:style-name="T13">Tacet</text:span><text:span text:style-name="T18">) </text:span><text:s text:c="14"/>Am <text:s/><text:span text:style-name="T18">| <text:s/>Am</text:span></text:p>
      <text:p text:style-name="P62">And I will give to you _ summer wine. Ohh-oh-oh, summer wine.</text:p>
      <text:p text:style-name="P36"/>
      <text:p text:style-name="P39">Summer Wine (Am) – Page 2</text:p>
      <text:p text:style-name="P51"/>
      <text:p text:style-name="P13"><text:s text:c="10"/><text:span text:style-name="T1">Am <text:s text:c="41"/>G</text:span></text:p>
      <text:p text:style-name="P48"><text:span text:style-name="T10">Male</text:span><text:span text:style-name="T11">:</text:span><text:span text:style-name="T12"> </text:span><text:span text:style-name="T9">When I woke up the sun was shining in my eyes.</text:span></text:p>
      <text:p text:style-name="P13">Am <text:s text:c="44"/>G</text:p>
      <text:p text:style-name="P56">My silver spurs were gone, my head felt twice its size.</text:p>
      <text:p text:style-name="P13">Dm <text:s text:c="38"/>Am</text:p>
      <text:p text:style-name="P56">She took my silver spurs, a dollar and a dime.</text:p>
      <text:p text:style-name="P19">Dm <text:s text:c="32"/>Am <text:s text:c="27"/>Dm <text:span text:style-name="T18">(</text:span><text:span text:style-name="T13">Tacet</text:span><text:span text:style-name="T18">) </text:span><text:s text:c="14"/>Am <text:s/><text:span text:style-name="T18">| <text:s/>Am</text:span></text:p>
      <text:p text:style-name="P57">And left me cravin' for _ more summer wine. <text:s/>Ohh-oh-oh, summer wine</text:p>
      <text:p text:style-name="P13"/>
      <text:p text:style-name="P25"><text:s text:c="15"/><text:span text:style-name="T1">Am <text:s text:c="41"/>G</text:span></text:p>
      <text:p text:style-name="P50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15">Am <text:s text:c="35"/>G</text:p>
      <text:p text:style-name="P62">My summer wine is really made from all these things.</text:p>
      <text:p text:style-name="P15">Dm <text:s text:c="43"/>Am</text:p>
      <text:p text:style-name="P62">Take off <text:span text:style-name="T23">those</text:span> silver spurs and help me pass the time.</text:p>
      <text:p text:style-name="P18">Dm <text:s text:c="30"/>Am <text:s text:c="22"/>Dm <text:span text:style-name="T18">(</text:span><text:span text:style-name="T13">Tacet</text:span><text:span text:style-name="T18">) </text:span><text:s text:c="14"/>Am <text:s/><text:span text:style-name="T18">| <text:s/>Am</text:span></text:p>
      <text:p text:style-name="P62">And I will give to you _ <text:span text:style-name="T14">my </text:span>summer wine. Ohh-oh-oh, summer wine.</text:p>
      <text:p text:style-name="P33"/>
      <text:p text:style-name="P26"><text:span text:style-name="T17">Outro</text:span><text:span text:style-name="T16"> <text:s text:c="2"/>Chords from Last Verse</text:span></text:p>
      <text:p text:style-name="P42"/>
      <text:p text:style-name="P4">Summer Wine (Lee Hazelwood, <text:span text:style-name="T2">1966</text:span>) <text:span text:style-name="T2">(</text:span><text:span text:style-name="T15">D</text:span><text:span text:style-name="T2">m)</text:span></text:p>
      <text:p text:style-name="P2"><text:a xlink:type="simple" xlink:href="https://www.youtube.com/watch?v=Ib_eW9VSUwM" office:target-frame-name="_blank" xlink:show="new" text:style-name="Internet_20_link" text:visited-style-name="Visited_20_Internet_20_Link"><text:span text:style-name="T19">Summer Wine</text:span></text:a><text:span text:style-name="T19"> </text:span><text:span text:style-name="T20">by</text:span><text:span text:style-name="T19"> Nancy Sinatra and Lee Hazlewood </text:span><text:span text:style-name="T20">(1967) </text:span><text:span text:style-name="T21">(Am @ 139)</text:span></text:p>
      <text:p text:style-name="P9"/>
      <text:p text:style-name="P11"><text:span text:style-name="T4">Intro</text:span><text:span text:style-name="T3"> <text:s text:c="2"/>Dm </text:span><text:s/>| <text:s/>Dm <text:s/>|</text:p>
      <text:p text:style-name="P21"><text:s text:c="15"/>Dm <text:s text:c="41"/>C</text:p>
      <text:p text:style-name="P47"><text:span text:style-name="T6">Female</text:span><text:span text:style-name="T7">:</text:span><text:span text:style-name="T8"> </text:span>Strawberries, cherries and an angel's kiss in spring.</text:p>
      <text:p text:style-name="P21">Dm <text:s text:c="35"/>C <text:s text:c="39"/><text:span text:style-name="T14">| <text:s/>Dm <text:s/>| <text:s/>Dm <text:s/>| <text:s/>Dm <text:s/>| <text:s/>Dm <text:s/></text:span><text:s text:c="2"/></text:p>
      <text:p text:style-name="P47">My summer wine is really made from all these things.</text:p>
      <text:p text:style-name="P7"/>
      <text:p text:style-name="P31"><text:s text:c="8"/>Dm <text:span text:style-name="T1"><text:s text:c="37"/>C</text:span></text:p>
      <text:p text:style-name="P54"><text:span text:style-name="T10">Male</text:span><text:span text:style-name="T11">:</text:span><text:span text:style-name="T12"> </text:span><text:span text:style-name="T9">I walked in town on silver spurs that jingled to.</text:span></text:p>
      <text:p text:style-name="P22">Dm <text:s text:c="29"/>C</text:p>
      <text:p text:style-name="P60">A song that I had only s<text:span text:style-name="T14">i</text:span>ng to just a few.</text:p>
      <text:p text:style-name="P22">Gm <text:s text:c="41"/>Dm</text:p>
      <text:p text:style-name="P60">She saw my silver spurs and said let's pass some time.</text:p>
      <text:p text:style-name="P22">Gm <text:s text:c="31"/>Dm <text:s text:c="16"/>Gm <text:span text:style-name="T18">(</text:span><text:span text:style-name="T13">Tacet</text:span><text:span text:style-name="T18">) </text:span><text:s text:c="14"/>Dm <text:s/><text:span text:style-name="T18">| <text:s/>Dm</text:span></text:p>
      <text:p text:style-name="P60">And I will give to you _ summer wine. Ohh-oh-oh, summer wine.</text:p>
      <text:p text:style-name="P7"/>
      <text:p text:style-name="P32"><text:s text:c="15"/>Dm <text:span text:style-name="T1"><text:s text:c="41"/>C</text:span></text:p>
      <text:p text:style-name="P55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21">Dm <text:s text:c="35"/>C</text:p>
      <text:p text:style-name="P64">My summer wine is really made from all these things.</text:p>
      <text:p text:style-name="P21">Gm <text:s text:c="41"/>Dm</text:p>
      <text:p text:style-name="P64">Take off your silver spurs and help me pass the time.</text:p>
      <text:p text:style-name="P21">Gm <text:s text:c="30"/>Dm <text:s text:c="16"/>Gm <text:span text:style-name="T18">(</text:span><text:span text:style-name="T13">Tacet</text:span><text:span text:style-name="T18">) </text:span><text:s text:c="14"/>Dm <text:s/><text:span text:style-name="T18">| <text:s/>Dm</text:span></text:p>
      <text:p text:style-name="P64">And I will give to you _ summer wine. Ohh-oh-oh, summer wine.</text:p>
      <text:p text:style-name="P22"/>
      <text:p text:style-name="P31"><text:s text:c="10"/>Dm <text:span text:style-name="T1"><text:s text:c="40"/>C</text:span></text:p>
      <text:p text:style-name="P54"><text:span text:style-name="T10">Male</text:span><text:span text:style-name="T11">:</text:span><text:span text:style-name="T12"> </text:span><text:span text:style-name="T9">My eyes grew heavy and my lips they could not speak.</text:span></text:p>
      <text:p text:style-name="P22">Dm <text:s text:c="27"/>C</text:p>
      <text:p text:style-name="P60">I tried to get up but I couldn't find my feet.</text:p>
      <text:p text:style-name="P22">Gm <text:s text:c="37"/>Dm</text:p>
      <text:p text:style-name="P60">She reassured me with an unfamiliar line.</text:p>
      <text:p text:style-name="P22">Gm <text:s text:c="38"/>Dm <text:s text:c="26"/>Gm <text:span text:style-name="T18">(</text:span><text:span text:style-name="T13">Tacet</text:span><text:span text:style-name="T18">) </text:span><text:s text:c="14"/>Dm <text:s/><text:span text:style-name="T18">| <text:s/>Dm</text:span></text:p>
      <text:p text:style-name="P60">And then she gave to me _ more summer wine. Ohh-oh-oh, summer wine.</text:p>
      <text:p text:style-name="P7"/>
      <text:p text:style-name="P32"><text:s text:c="15"/>Dm <text:span text:style-name="T1"><text:s text:c="41"/>C</text:span></text:p>
      <text:p text:style-name="P55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21">Dm <text:s text:c="35"/>C</text:p>
      <text:p text:style-name="P64">My summer wine is really made from all these things.</text:p>
      <text:p text:style-name="P21">Gm <text:s text:c="41"/>Dm</text:p>
      <text:p text:style-name="P64">Take off your silver spurs and help me pass the time.</text:p>
      <text:p text:style-name="P21">Gm <text:s text:c="31"/>Dm <text:s text:c="16"/>Gm <text:span text:style-name="T18">(</text:span><text:span text:style-name="T13">Tacet</text:span><text:span text:style-name="T18">) </text:span><text:s text:c="14"/>Dm <text:s/><text:span text:style-name="T18">| <text:s/>Dm</text:span></text:p>
      <text:p text:style-name="P64">And I will give to you _ summer wine. Ohh-oh-oh, summer wine.</text:p>
      <text:p text:style-name="P38"/>
      <text:p text:style-name="P41">Summer Wine (<text:span text:style-name="T23">D</text:span>m) – Page 2</text:p>
      <text:p text:style-name="P54"/>
      <text:p text:style-name="P22"><text:s text:c="10"/>Dm <text:span text:style-name="T1"><text:s text:c="41"/>C</text:span></text:p>
      <text:p text:style-name="P54"><text:span text:style-name="T10">Male</text:span><text:span text:style-name="T11">:</text:span><text:span text:style-name="T12"> </text:span><text:span text:style-name="T9">When I woke up the sun was shining in my eyes.</text:span></text:p>
      <text:p text:style-name="P22">Dm <text:s text:c="44"/>C</text:p>
      <text:p text:style-name="P60">My silver spurs were gone, my head felt twice its size.</text:p>
      <text:p text:style-name="P22">Gm <text:s text:c="38"/>Dm</text:p>
      <text:p text:style-name="P60">She took my silver spurs, a dollar and a dime.</text:p>
      <text:p text:style-name="P22">Gm <text:s text:c="32"/>Dm <text:s text:c="27"/>Gm <text:span text:style-name="T18">(</text:span><text:span text:style-name="T13">Tacet</text:span><text:span text:style-name="T18">) </text:span><text:s text:c="14"/>Dm <text:s/><text:span text:style-name="T18">| <text:s/>Dm</text:span></text:p>
      <text:p text:style-name="P60">And left me cravin' for _ more summer wine. <text:s/>Ohh-oh-oh, summer wine</text:p>
      <text:p text:style-name="P22"/>
      <text:p text:style-name="P32"><text:s text:c="15"/>Dm <text:span text:style-name="T1"><text:s text:c="41"/>C</text:span></text:p>
      <text:p text:style-name="P55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21">Dm <text:s text:c="35"/>C</text:p>
      <text:p text:style-name="P64">My summer wine is really made from all these things.</text:p>
      <text:p text:style-name="P21">Gm <text:s text:c="43"/>Dm</text:p>
      <text:p text:style-name="P64">Take off <text:span text:style-name="T23">those</text:span> silver spurs and help me pass the time.</text:p>
      <text:p text:style-name="P21">Gm <text:s text:c="30"/>Dm <text:s text:c="22"/>Gm <text:span text:style-name="T18">(</text:span><text:span text:style-name="T13">Tacet</text:span><text:span text:style-name="T18">) </text:span><text:s text:c="14"/>Dm <text:s/><text:span text:style-name="T18">| <text:s/>Dm</text:span></text:p>
      <text:p text:style-name="P64">And I will give to you _ <text:span text:style-name="T14">my </text:span>summer wine. Ohh-oh-oh, summer wine.</text:p>
      <text:p text:style-name="P35"/>
      <text:p text:style-name="P28"><text:span text:style-name="T17">Outro</text:span><text:span text:style-name="T16"> <text:s text:c="2"/>Chords from Last Verse</text:span></text:p>
      <text:p text:style-name="P43"/>
      <text:p text:style-name="P4">Summer Wine (Lee Hazelwood, <text:span text:style-name="T2">1966</text:span>) <text:span text:style-name="T2">(</text:span><text:span text:style-name="T15">E</text:span><text:span text:style-name="T2">m)</text:span></text:p>
      <text:p text:style-name="P2"><text:a xlink:type="simple" xlink:href="https://www.youtube.com/watch?v=Ib_eW9VSUwM" office:target-frame-name="_blank" xlink:show="new" text:style-name="Internet_20_link" text:visited-style-name="Visited_20_Internet_20_Link"><text:span text:style-name="T19">Summer Wine</text:span></text:a><text:span text:style-name="T19"> </text:span><text:span text:style-name="T20">by</text:span><text:span text:style-name="T19"> Nancy Sinatra and Lee Hazlewood </text:span><text:span text:style-name="T20">(1967) </text:span><text:span text:style-name="T21">(Am @ 139)</text:span></text:p>
      <text:p text:style-name="P9"/>
      <text:p text:style-name="P11"><text:span text:style-name="T4">Intro</text:span><text:span text:style-name="T3"> <text:s text:c="2"/>Em </text:span><text:s/>| <text:s/>Em <text:s/>|</text:p>
      <text:p text:style-name="P21"><text:s text:c="15"/>Em <text:s text:c="41"/>D</text:p>
      <text:p text:style-name="P47"><text:span text:style-name="T6">Female</text:span><text:span text:style-name="T7">:</text:span><text:span text:style-name="T8"> </text:span>Strawberries, cherries and an angel's kiss in spring.</text:p>
      <text:p text:style-name="P21">Em <text:s text:c="35"/>D <text:s text:c="39"/><text:span text:style-name="T14">| <text:s/>Em <text:s/>| <text:s/>Em <text:s/>| <text:s/>Em <text:s/>| <text:s/>Em <text:s/></text:span><text:s text:c="2"/></text:p>
      <text:p text:style-name="P47">My summer wine is really made from all these things.</text:p>
      <text:p text:style-name="P7"/>
      <text:p text:style-name="P31"><text:s text:c="8"/>Em <text:span text:style-name="T1"><text:s text:c="37"/>D</text:span></text:p>
      <text:p text:style-name="P54"><text:span text:style-name="T10">Male</text:span><text:span text:style-name="T11">:</text:span><text:span text:style-name="T12"> </text:span><text:span text:style-name="T9">I walked in town on silver spurs that jingled to.</text:span></text:p>
      <text:p text:style-name="P22">Em <text:s text:c="29"/>D</text:p>
      <text:p text:style-name="P60">A song that I had only s<text:span text:style-name="T14">i</text:span>ng to just a few.</text:p>
      <text:p text:style-name="P22">Am <text:s text:c="41"/>Em</text:p>
      <text:p text:style-name="P60">She saw my silver spurs and said let's pass some time.</text:p>
      <text:p text:style-name="P22">Am <text:s text:c="31"/>Em <text:s text:c="16"/>Am <text:span text:style-name="T18">(</text:span><text:span text:style-name="T13">Tacet</text:span><text:span text:style-name="T18">) </text:span><text:s text:c="14"/>Em <text:s/><text:span text:style-name="T18">| <text:s/>Em</text:span></text:p>
      <text:p text:style-name="P60">And I will give to you _ summer wine. Ohh-oh-oh, summer wine.</text:p>
      <text:p text:style-name="P7"/>
      <text:p text:style-name="P32"><text:s text:c="15"/>Em <text:span text:style-name="T1"><text:s text:c="41"/>D</text:span></text:p>
      <text:p text:style-name="P55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21">Em <text:s text:c="35"/>D</text:p>
      <text:p text:style-name="P64">My summer wine is really made from all these things.</text:p>
      <text:p text:style-name="P21">Am <text:s text:c="41"/>Em</text:p>
      <text:p text:style-name="P64">Take off your silver spurs and help me pass the time.</text:p>
      <text:p text:style-name="P21">Am <text:s text:c="30"/>Em <text:s text:c="16"/>Am <text:span text:style-name="T18">(</text:span><text:span text:style-name="T13">Tacet</text:span><text:span text:style-name="T18">) </text:span><text:s text:c="14"/>Em <text:s/><text:span text:style-name="T18">| <text:s/>Em</text:span></text:p>
      <text:p text:style-name="P64">And I will give to you _ summer wine. Ohh-oh-oh, summer wine.</text:p>
      <text:p text:style-name="P22"/>
      <text:p text:style-name="P31"><text:s text:c="10"/>Em <text:span text:style-name="T1"><text:s text:c="40"/>D</text:span></text:p>
      <text:p text:style-name="P54"><text:span text:style-name="T10">Male</text:span><text:span text:style-name="T11">:</text:span><text:span text:style-name="T12"> </text:span><text:span text:style-name="T9">My eyes grew heavy and my lips they could not speak.</text:span></text:p>
      <text:p text:style-name="P22">Em <text:s text:c="27"/>D</text:p>
      <text:p text:style-name="P60">I tried to get up but I couldn't find my feet.</text:p>
      <text:p text:style-name="P22">Am <text:s text:c="37"/>Em</text:p>
      <text:p text:style-name="P60">She reassured me with an unfamiliar line.</text:p>
      <text:p text:style-name="P22">Am <text:s text:c="38"/>Em <text:s text:c="26"/>Am <text:span text:style-name="T18">(</text:span><text:span text:style-name="T13">Tacet</text:span><text:span text:style-name="T18">) </text:span><text:s text:c="14"/>Em <text:s/><text:span text:style-name="T18">| <text:s/>Em</text:span></text:p>
      <text:p text:style-name="P60">And then she gave to me _ more summer wine. Ohh-oh-oh, summer wine.</text:p>
      <text:p text:style-name="P7"/>
      <text:p text:style-name="P32"><text:s text:c="15"/>Em <text:span text:style-name="T1"><text:s text:c="41"/>D</text:span></text:p>
      <text:p text:style-name="P55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21">Em <text:s text:c="35"/>D</text:p>
      <text:p text:style-name="P64">My summer wine is really made from all these things.</text:p>
      <text:p text:style-name="P21">Am <text:s text:c="41"/>Em</text:p>
      <text:p text:style-name="P64">Take off your silver spurs and help me pass the time.</text:p>
      <text:p text:style-name="P21">Am <text:s text:c="31"/>Em <text:s text:c="16"/>Am <text:span text:style-name="T18">(</text:span><text:span text:style-name="T13">Tacet</text:span><text:span text:style-name="T18">) </text:span><text:s text:c="14"/>Em <text:s/><text:span text:style-name="T18">| <text:s/>Em</text:span></text:p>
      <text:p text:style-name="P64">And I will give to you _ summer wine. Ohh-oh-oh, summer wine.</text:p>
      <text:p text:style-name="P38"/>
      <text:p text:style-name="P41">Summer Wine (<text:span text:style-name="T23">E</text:span>m) – Page 2</text:p>
      <text:p text:style-name="P54"/>
      <text:p text:style-name="P22"><text:s text:c="10"/>Em <text:span text:style-name="T1"><text:s text:c="41"/>D</text:span></text:p>
      <text:p text:style-name="P54"><text:span text:style-name="T10">Male</text:span><text:span text:style-name="T11">:</text:span><text:span text:style-name="T12"> </text:span><text:span text:style-name="T9">When I woke up the sun was shining in my eyes.</text:span></text:p>
      <text:p text:style-name="P22">Em <text:s text:c="44"/>D</text:p>
      <text:p text:style-name="P60">My silver spurs were gone, my head felt twice its size.</text:p>
      <text:p text:style-name="P22">Am <text:s text:c="38"/>Em</text:p>
      <text:p text:style-name="P60">She took my silver spurs, a dollar and a dime.</text:p>
      <text:p text:style-name="P22">Am <text:s text:c="32"/>Em <text:s text:c="27"/>Am <text:span text:style-name="T18">(</text:span><text:span text:style-name="T13">Tacet</text:span><text:span text:style-name="T18">) </text:span><text:s text:c="14"/>Em <text:s/><text:span text:style-name="T18">| <text:s/>Em</text:span></text:p>
      <text:p text:style-name="P60">And left me cravin' for _ more summer wine. <text:s/>Ohh-oh-oh, summer wine</text:p>
      <text:p text:style-name="P22"/>
      <text:p text:style-name="P32"><text:s text:c="15"/>Em <text:span text:style-name="T1"><text:s text:c="41"/>D</text:span></text:p>
      <text:p text:style-name="P55"><text:span text:style-name="T6">Female</text:span><text:span text:style-name="T7">:</text:span><text:span text:style-name="T8"> </text:span><text:span text:style-name="T5">Strawberries, cherries and an angel's kiss in spring.</text:span></text:p>
      <text:p text:style-name="P21">Em <text:s text:c="35"/>D</text:p>
      <text:p text:style-name="P64">My summer wine is really made from all these things.</text:p>
      <text:p text:style-name="P21">Am <text:s text:c="43"/>Em</text:p>
      <text:p text:style-name="P64">Take off <text:span text:style-name="T23">those</text:span> silver spurs and help me pass the time.</text:p>
      <text:p text:style-name="P21">Am <text:s text:c="30"/>Em <text:s text:c="22"/>Am <text:span text:style-name="T18">(</text:span><text:span text:style-name="T13">Tacet</text:span><text:span text:style-name="T18">) </text:span><text:s text:c="14"/>Em <text:s/><text:span text:style-name="T18">| <text:s/>Em</text:span></text:p>
      <text:p text:style-name="P64">And I will give to you _ <text:span text:style-name="T14">my </text:span>summer wine. Ohh-oh-oh, summer wine.</text:p>
      <text:p text:style-name="P35"/>
      <text:p text:style-name="P28"><text:span text:style-name="T17">Outro</text:span><text:span text:style-name="T16"> <text:s text:c="2"/>Chords from Last Verse</text:span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07:35:51.395000000</meta:creation-date>
    <dc:date>2022-07-07T11:00:20.852000000</dc:date>
    <meta:editing-duration>PT52M15S</meta:editing-duration>
    <meta:editing-cycles>11</meta:editing-cycles>
    <meta:generator>LibreOffice/7.2.7.2$Windows_X86_64 LibreOffice_project/8d71d29d553c0f7dcbfa38fbfda25ee34cce99a2</meta:generator>
    <meta:print-date>2022-07-07T10:21:04.880000000</meta:print-date>
    <meta:document-statistic meta:table-count="0" meta:image-count="0" meta:object-count="0" meta:page-count="6" meta:paragraph-count="171" meta:word-count="1206" meta:character-count="9543" meta:non-whitespace-character-count="4545"/>
  </office:meta>
</office:document-meta>
</file>