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400000022622A32DC1500481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officeooo:paragraph-rsid="00049ff8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049ff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paragraph-rsid="0007bb80" style:font-weight-asian="bold" style:font-weight-complex="bold"/>
    </style:style>
    <style:style style:name="P6" style:family="paragraph" style:parent-style-name="Standard">
      <style:text-properties style:font-name="Arial1" fo:font-size="14pt" style:font-size-asian="14pt" style:font-size-complex="14pt"/>
    </style:style>
    <style:style style:name="P7" style:family="paragraph" style:parent-style-name="Standard">
      <style:text-properties style:font-name="Arial1" fo:font-size="14pt" officeooo:paragraph-rsid="00049ff8" style:font-size-asian="14pt" style:font-size-complex="14pt"/>
    </style:style>
    <style:style style:name="P8" style:family="paragraph" style:parent-style-name="Standard">
      <style:text-properties style:font-name="Arial1" fo:font-size="14pt" officeooo:paragraph-rsid="0007bb80" style:font-size-asian="14pt" style:font-size-complex="14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49ff8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49ff8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7bb80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Arial1" officeooo:paragraph-rsid="0007bb80"/>
    </style:style>
    <style:style style:name="P13" style:family="paragraph" style:parent-style-name="chords">
      <style:text-properties style:font-name="Arial1" fo:font-size="14pt" style:font-size-asian="14pt" style:font-size-complex="14pt"/>
    </style:style>
    <style:style style:name="P14" style:family="paragraph" style:parent-style-name="chords">
      <style:text-properties style:font-name="Arial1" fo:font-size="14pt" officeooo:paragraph-rsid="00049ff8" style:font-size-asian="14pt" style:font-size-complex="14pt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049ff8" style:font-size-asian="14pt" style:font-size-complex="14pt"/>
    </style:style>
    <style:style style:name="P16" style:family="paragraph" style:parent-style-name="chords">
      <style:text-properties style:font-name="Arial1" fo:font-size="14pt" officeooo:paragraph-rsid="0007bb80" style:font-size-asian="14pt" style:font-size-complex="14pt"/>
    </style:style>
    <style:style style:name="P17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07bb80" style:font-size-asian="14pt" style:font-size-complex="14pt"/>
    </style:style>
    <style:style style:name="P18" style:family="paragraph" style:parent-style-name="lyrics">
      <style:text-properties style:font-name="Arial1" fo:font-size="14pt" style:font-size-asian="14pt" style:font-size-complex="14pt"/>
    </style:style>
    <style:style style:name="P19" style:family="paragraph" style:parent-style-name="lyrics">
      <style:text-properties style:font-name="Arial1" fo:font-size="14pt" officeooo:paragraph-rsid="00049ff8" style:font-size-asian="14pt" style:font-size-complex="14pt"/>
    </style:style>
    <style:style style:name="P20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049ff8" style:font-size-asian="14pt" style:font-size-complex="14pt"/>
    </style:style>
    <style:style style:name="P21" style:family="paragraph" style:parent-style-name="lyrics">
      <style:text-properties style:font-name="Arial1" fo:font-size="14pt" officeooo:paragraph-rsid="0007bb80" style:font-size-asian="14pt" style:font-size-complex="14pt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07bb80" style:font-size-asian="14pt" style:font-size-complex="14pt"/>
    </style:style>
    <style:style style:name="P23" style:family="paragraph" style:parent-style-name="lyrics">
      <style:text-properties style:font-name="Arial1" fo:font-size="14pt" fo:font-weight="bold" officeooo:paragraph-rsid="00049ff8" fo:background-color="#ffff00" style:font-size-asian="14pt" style:font-weight-asian="bold" style:font-size-complex="14pt" style:font-weight-complex="bold"/>
    </style:style>
    <style:style style:name="P24" style:family="paragraph" style:parent-style-name="lyrics">
      <style:text-properties style:font-name="Arial1" fo:font-size="14pt" fo:font-weight="bold" officeooo:paragraph-rsid="0007bb80" fo:background-color="#ffff00" style:font-size-asian="14pt" style:font-weight-asian="bold" style:font-size-complex="14pt" style:font-weight-complex="bold"/>
    </style:style>
    <style:style style:name="T1" style:family="text">
      <style:text-properties officeooo:rsid="00049ff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9ff8" style:font-weight-asian="bold" style:font-weight-complex="bold"/>
    </style:style>
    <style:style style:name="T4" style:family="text">
      <style:text-properties fo:font-weight="bold" officeooo:rsid="0007bb80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style="italic" officeooo:rsid="00049ff8" fo:background-color="#ffff00" loext:char-shading-value="0" style:font-style-asian="italic" style:font-style-complex="italic"/>
    </style:style>
    <style:style style:name="T8" style:family="text">
      <style:text-properties officeooo:rsid="0007bb8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ummer in the City <text:span text:style-name="T1">(</text:span><text:span text:style-name="T8">Am</text:span><text:span text:style-name="T1">)</text:span></text:p>
      <text:p text:style-name="P4">Mark Sebastian, John Sebastian, <text:span text:style-name="T1">&amp;</text:span> Steve Boone, ca. 1966</text:p>
      <text:p text:style-name="P3"><text:a xlink:type="simple" xlink:href="https://www.youtube.com/watch?v=U7ofnHmxE-I" office:target-frame-name="_blank" xlink:show="new" text:style-name="Internet_20_link" text:visited-style-name="Visited_20_Internet_20_Link">Summer in the City</text:a> by The Lovin' Spoonful (1966) (<text:span text:style-name="T8">Gm</text:span> @ 110)</text:p>
      <text:p text:style-name="P1"/>
      <text:p text:style-name="P13"><text:span text:style-name="T6">Intro</text:span><text:span text:style-name="T2"> (</text:span><text:span text:style-name="T6">3x</text:span><text:span text:style-name="T2">) <text:s/>Am </text:span><text:s/><text:span text:style-name="T1">| <text:s/>D</text:span></text:p>
      <text:p text:style-name="P18"/>
      <text:p text:style-name="P14">Am <text:s text:c="9"/>D <text:s text:c="27"/>Am <text:s text:c="31"/>D</text:p>
      <text:p text:style-name="P19">Hot town, summer in the city, <text:span text:style-name="T1">b</text:span>ack of my neck gettin' dirty-'n'-gritty</text:p>
      <text:p text:style-name="P14">Am <text:s text:c="13"/>D <text:s text:c="17"/>Am <text:s text:c="28"/>D</text:p>
      <text:p text:style-name="P19">Been down, isn't it a pity, <text:span text:style-name="T1">doesn't seem to be a shadow in the city</text:span></text:p>
      <text:p text:style-name="P13">E <text:s text:c="14"/>E7 <text:s/></text:p>
      <text:p text:style-name="P18">All around people lookin' half dead</text:p>
      <text:p text:style-name="P13">Am <text:s text:c="34"/>A7</text:p>
      <text:p text:style-name="P18">Walking on the sidewalk, hotter than a match-head</text:p>
      <text:p text:style-name="P6"/>
      <text:p text:style-name="P20"><text:span text:style-name="T6">Chorus</text:span></text:p>
      <text:p text:style-name="P15">D <text:s text:c="24"/>G <text:s text:c="20"/>D <text:s text:c="15"/>G</text:p>
      <text:p text:style-name="P20">But at night it's a different world, <text:span text:style-name="T1">g</text:span>o out and find a girl</text:p>
      <text:p text:style-name="P15">D <text:s text:c="35"/>G <text:s text:c="21"/>D <text:s text:c="29"/>G</text:p>
      <text:p text:style-name="P20">Come on, come on and dance all night, <text:span text:style-name="T1">d</text:span>espite the heat, it'll be all right.</text:p>
      <text:p text:style-name="P15"><text:s text:c="7"/>Bm <text:s text:c="19"/>E <text:s text:c="35"/>Bm <text:s text:c="11"/>E</text:p>
      <text:p text:style-name="P20">And babe, don't you know it's a pity, <text:span text:style-name="T1">t</text:span>hat the days can't be like the nights</text:p>
      <text:p text:style-name="P15"><text:s text:c="10"/>Bm <text:s text:c="17"/>E <text:s text:c="16"/>Bm <text:s text:c="17"/>E</text:p>
      <text:p text:style-name="P20">In the summer in the city, <text:s/><text:span text:style-name="T1">i</text:span>n the summer in the city.</text:p>
      <text:p text:style-name="P20"><text:s text:c="62"/><text:span text:style-name="T7">End on</text:span><text:span text:style-name="T1"> <text:s/></text:span><text:span text:style-name="T4">A</text:span><text:span text:style-name="T3">m</text:span></text:p>
      <text:p text:style-name="P13"/>
      <text:p text:style-name="P14">Am <text:s text:c="11"/>D <text:s text:c="27"/>Am <text:s text:c="26"/>D</text:p>
      <text:p text:style-name="P19">Cool town, evening in the city, <text:span text:style-name="T1">d</text:span>ressed so fine and looking so pretty</text:p>
      <text:p text:style-name="P14">Am <text:s text:c="8"/>D <text:s text:c="25"/>Am <text:s text:c="26"/>D</text:p>
      <text:p text:style-name="P19">Cool cat, looking for a kitty, <text:span text:style-name="T1">gonna look in every corner of the city</text:span></text:p>
      <text:p text:style-name="P13">E <text:s text:c="8"/>E7</text:p>
      <text:p text:style-name="P18">'Til I'm wheezing like a bus stop</text:p>
      <text:p text:style-name="P13">Am <text:s text:c="27"/>A7</text:p>
      <text:p text:style-name="P19">Runnin' up the stairs, gonna meet you on the roof top. <text:s/></text:p>
      <text:p text:style-name="P19"/>
      <text:p text:style-name="P23">Chorus</text:p>
      <text:p text:style-name="P19"/>
      <text:p text:style-name="P23">Repeat first verse</text:p>
      <text:p text:style-name="P19"/>
      <text:p text:style-name="P23">Chorus</text:p>
      <text:p text:style-name="P19"/>
      <text:p text:style-name="P1"/>
      <text:p text:style-name="P9"><draw:frame draw:style-name="fr1" draw:name="Image1779" text:anchor-type="char" svg:x="-0.0898in" svg:y="-0.1665in" svg:width="0.5in" svg:height="0.472in" draw:z-index="0"><draw:image xlink:href="Pictures/100000000000002400000022622A32DC15004819.png" xlink:type="simple" xlink:show="embed" xlink:actuate="onLoad" draw:mime-type="image/png"/></draw:frame>Summer in the City <text:span text:style-name="T1">(</text:span><text:span text:style-name="T8">Dm</text:span><text:span text:style-name="T1">)</text:span></text:p>
      <text:p text:style-name="P4">Mark Sebastian, John Sebastian, <text:span text:style-name="T1">&amp;</text:span> Steve Boone, ca. 1966</text:p>
      <text:p text:style-name="P4"><text:a xlink:type="simple" xlink:href="https://www.youtube.com/watch?v=U7ofnHmxE-I" office:target-frame-name="_blank" xlink:show="new" text:style-name="Internet_20_link" text:visited-style-name="Visited_20_Internet_20_Link">Summer in the City</text:a> by The Lovin' Spoonful (1966) (<text:span text:style-name="T8">Gm</text:span> @ 110)</text:p>
      <text:p text:style-name="P2"/>
      <text:p text:style-name="P14"><text:span text:style-name="T6">Intro</text:span><text:span text:style-name="T2"> (</text:span><text:span text:style-name="T6">3x</text:span><text:span text:style-name="T2">) <text:s text:c="2"/></text:span>Dm <text:s/><text:span text:style-name="T1">| <text:s/></text:span>G</text:p>
      <text:p text:style-name="P19"/>
      <text:p text:style-name="P14">Dm <text:s text:c="9"/>G <text:s text:c="27"/>Dm <text:s text:c="31"/>G</text:p>
      <text:p text:style-name="P19">Hot town, summer in the city, <text:span text:style-name="T1">b</text:span>ack of my neck gettin' dirty-'n'-gritty</text:p>
      <text:p text:style-name="P14">Dm <text:s text:c="13"/>G <text:s text:c="17"/>Dm <text:s text:c="28"/>G</text:p>
      <text:p text:style-name="P19">Been down, isn't it a pity, <text:span text:style-name="T1">doesn't seem to be a shadow in the city</text:span></text:p>
      <text:p text:style-name="P14">A <text:s text:c="14"/>A7 <text:s/></text:p>
      <text:p text:style-name="P19">All around people lookin' half dead</text:p>
      <text:p text:style-name="P14">Dm <text:s text:c="34"/>D7</text:p>
      <text:p text:style-name="P19">Walking on the sidewalk, hotter than a match-head</text:p>
      <text:p text:style-name="P7"/>
      <text:p text:style-name="P20"><text:span text:style-name="T6">Chorus</text:span></text:p>
      <text:p text:style-name="P15">G <text:s text:c="24"/>C <text:s text:c="20"/>G <text:s text:c="15"/>C</text:p>
      <text:p text:style-name="P20">But at night it's a different world, <text:span text:style-name="T1">g</text:span>o out and find a girl</text:p>
      <text:p text:style-name="P15">G <text:s text:c="35"/>C <text:s text:c="21"/>G <text:s text:c="29"/>C</text:p>
      <text:p text:style-name="P20">Come on, come on and dance all night, <text:span text:style-name="T1">d</text:span>espite the heat, it'll be all right.</text:p>
      <text:p text:style-name="P15"><text:s text:c="7"/>Em <text:s text:c="19"/>A <text:s text:c="35"/>Em <text:s text:c="11"/>A</text:p>
      <text:p text:style-name="P20">And babe, don't you know it's a pity, <text:span text:style-name="T1">t</text:span>hat the days can't be like the nights</text:p>
      <text:p text:style-name="P15"><text:s text:c="10"/>Em <text:s text:c="17"/>A <text:s text:c="16"/>Em <text:s text:c="17"/>A</text:p>
      <text:p text:style-name="P20">In the summer in the city, <text:s/><text:span text:style-name="T1">i</text:span>n the summer in the city.</text:p>
      <text:p text:style-name="P20"><text:s text:c="62"/><text:span text:style-name="T7">End on</text:span><text:span text:style-name="T1"> <text:s/></text:span><text:span text:style-name="T3">Dm</text:span></text:p>
      <text:p text:style-name="P14"/>
      <text:p text:style-name="P14">Dm <text:s text:c="11"/>G <text:s text:c="27"/>Dm <text:s text:c="26"/>G</text:p>
      <text:p text:style-name="P19">Cool town, evening in the city, <text:span text:style-name="T1">d</text:span>ressed so fine and looking so pretty</text:p>
      <text:p text:style-name="P14">Dm <text:s text:c="8"/>G <text:s text:c="25"/>Dm <text:s text:c="26"/>G</text:p>
      <text:p text:style-name="P19">Cool cat, looking for a kitty, <text:span text:style-name="T1">gonna look in every corner of the city</text:span></text:p>
      <text:p text:style-name="P14">A <text:s text:c="8"/>A7</text:p>
      <text:p text:style-name="P19">'Til I'm wheezing like a bus stop</text:p>
      <text:p text:style-name="P14">Dm <text:s text:c="27"/>D7</text:p>
      <text:p text:style-name="P19">Runnin' up the stairs, gonna meet you on the roof top. <text:s/></text:p>
      <text:p text:style-name="P19"/>
      <text:p text:style-name="P23">Chorus</text:p>
      <text:p text:style-name="P19"/>
      <text:p text:style-name="P23">Repeat first verse</text:p>
      <text:p text:style-name="P19"/>
      <text:p text:style-name="P23">Chorus</text:p>
      <text:p text:style-name="P19"/>
      <text:p text:style-name="P2"/>
      <text:p text:style-name="P11">Summer in the City <text:span text:style-name="T1">(</text:span><text:span text:style-name="T8">Em</text:span><text:span text:style-name="T1">)</text:span></text:p>
      <text:p text:style-name="P5">Mark Sebastian, John Sebastian, <text:span text:style-name="T1">&amp;</text:span> Steve Boone, ca. 1966</text:p>
      <text:p text:style-name="P5"><text:a xlink:type="simple" xlink:href="https://www.youtube.com/watch?v=U7ofnHmxE-I" office:target-frame-name="_blank" xlink:show="new" text:style-name="Internet_20_link" text:visited-style-name="Visited_20_Internet_20_Link">Summer in the City</text:a> by The Lovin' Spoonful (1966) (<text:span text:style-name="T8">Gm</text:span> @ 110)</text:p>
      <text:p text:style-name="P12"/>
      <text:p text:style-name="P16"><text:span text:style-name="T6">Intro</text:span><text:span text:style-name="T2"> (</text:span><text:span text:style-name="T6">3x</text:span><text:span text:style-name="T2">) <text:s/>Em </text:span><text:s/><text:span text:style-name="T1">| <text:s/>A</text:span></text:p>
      <text:p text:style-name="P21"/>
      <text:p text:style-name="P16">Em <text:s text:c="9"/>A <text:s text:c="27"/>Em <text:s text:c="31"/>A</text:p>
      <text:p text:style-name="P21">Hot town, summer in the city, <text:span text:style-name="T1">b</text:span>ack of my neck gettin' dirty-'n'-gritty</text:p>
      <text:p text:style-name="P16">Em <text:s text:c="13"/>A <text:s text:c="17"/>Em <text:s text:c="28"/>A</text:p>
      <text:p text:style-name="P21">Been down, isn't it a pity, <text:span text:style-name="T1">doesn't seem to be a shadow in the city</text:span></text:p>
      <text:p text:style-name="P16">B <text:s text:c="14"/>B7 <text:s/></text:p>
      <text:p text:style-name="P21">All around people lookin' half dead</text:p>
      <text:p text:style-name="P16">Em <text:s text:c="34"/>E7</text:p>
      <text:p text:style-name="P21">Walking on the sidewalk, hotter than a match-head</text:p>
      <text:p text:style-name="P8"/>
      <text:p text:style-name="P22"><text:span text:style-name="T6">Chorus</text:span></text:p>
      <text:p text:style-name="P17">A <text:s text:c="24"/>D <text:s text:c="20"/>A <text:s text:c="15"/>D</text:p>
      <text:p text:style-name="P22">But at night it's a different world, <text:span text:style-name="T1">g</text:span>o out and find a girl</text:p>
      <text:p text:style-name="P17">A <text:s text:c="35"/>D <text:s text:c="21"/>A <text:s text:c="29"/>D</text:p>
      <text:p text:style-name="P22">Come on, come on and dance all night, <text:span text:style-name="T1">d</text:span>espite the heat, it'll be all right.</text:p>
      <text:p text:style-name="P17"><text:s text:c="7"/>F#m <text:s text:c="19"/>B <text:s text:c="35"/>F#m <text:s text:c="11"/>B</text:p>
      <text:p text:style-name="P22">And babe, don't you know it's a pity, <text:span text:style-name="T1">t</text:span>hat the days can't be like the nights</text:p>
      <text:p text:style-name="P17"><text:s text:c="10"/>F#m <text:s text:c="17"/>B <text:s text:c="16"/>F#m <text:s text:c="17"/>B</text:p>
      <text:p text:style-name="P22">In the summer in the city, <text:s/><text:span text:style-name="T1">i</text:span>n the summer in the city.</text:p>
      <text:p text:style-name="P22"><text:s text:c="62"/><text:span text:style-name="T7">End on</text:span><text:span text:style-name="T1"> <text:s/></text:span><text:span text:style-name="T4">E</text:span><text:span text:style-name="T3">m</text:span></text:p>
      <text:p text:style-name="P16"/>
      <text:p text:style-name="P16">Em <text:s text:c="11"/>A <text:s text:c="27"/>Em <text:s text:c="26"/>A</text:p>
      <text:p text:style-name="P21">Cool town, evening in the city, <text:span text:style-name="T1">d</text:span>ressed so fine and looking so pretty</text:p>
      <text:p text:style-name="P16">Em <text:s text:c="8"/>A <text:s text:c="25"/>Em <text:s text:c="26"/>A</text:p>
      <text:p text:style-name="P21">Cool cat, looking for a kitty, <text:span text:style-name="T1">gonna look in every corner of the city</text:span></text:p>
      <text:p text:style-name="P16">B <text:s text:c="8"/>B7</text:p>
      <text:p text:style-name="P21">'Til I'm wheezing like a bus stop</text:p>
      <text:p text:style-name="P16">Em <text:s text:c="27"/>E7</text:p>
      <text:p text:style-name="P21">Runnin' up the stairs, gonna meet you on the roof top. <text:s/></text:p>
      <text:p text:style-name="P21"/>
      <text:p text:style-name="P24">Chorus</text:p>
      <text:p text:style-name="P21"/>
      <text:p text:style-name="P24">Repeat first verse</text:p>
      <text:p text:style-name="P21"/>
      <text:p text:style-name="P24">Chorus</text:p>
      <text:p text:style-name="P2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4T11:41:54.831000000</meta:creation-date>
    <dc:date>2022-07-14T12:01:45.220000000</dc:date>
    <meta:editing-duration>PT8M37S</meta:editing-duration>
    <meta:editing-cycles>3</meta:editing-cycles>
    <meta:generator>LibreOffice/7.2.7.2$Windows_X86_64 LibreOffice_project/8d71d29d553c0f7dcbfa38fbfda25ee34cce99a2</meta:generator>
    <meta:document-statistic meta:table-count="0" meta:image-count="1" meta:object-count="0" meta:page-count="3" meta:paragraph-count="99" meta:word-count="666" meta:character-count="5021" meta:non-whitespace-character-count="2419"/>
  </office:meta>
</office:document-meta>
</file>