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e3f6c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f6701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27422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670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f6701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text-properties style:font-name="Arial" fo:font-size="13pt" officeooo:paragraph-rsid="000f6701" style:font-size-asian="13pt" style:font-size-complex="13pt"/>
    </style:style>
    <style:style style:name="P9" style:family="paragraph" style:parent-style-name="Standard">
      <style:text-properties style:font-name="Arial" officeooo:paragraph-rsid="000f6701"/>
    </style:style>
    <style:style style:name="P10" style:family="paragraph" style:parent-style-name="chords">
      <style:text-properties style:font-name="Arial" fo:font-size="13pt" style:font-size-asian="13pt" style:font-size-complex="13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12" style:family="paragraph" style:parent-style-name="chords">
      <style:text-properties style:font-name="Arial" fo:font-size="13pt" officeooo:paragraph-rsid="000f6701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0f6701" style:font-size-asian="13pt" style:font-size-complex="13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0e3f6c" style:font-size-asian="13pt" style:font-size-complex="13pt"/>
    </style:style>
    <style:style style:name="P15" style:family="paragraph" style:parent-style-name="lyrics">
      <style:text-properties style:font-name="Arial" fo:font-size="13pt" style:font-size-asian="13pt" style:font-size-complex="13pt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17" style:family="paragraph" style:parent-style-name="lyrics">
      <style:text-properties style:font-name="Arial" fo:font-size="13pt" officeooo:paragraph-rsid="000f6701" style:font-size-asian="13pt" style:font-size-complex="13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0f6701" style:font-size-asian="13pt" style:font-size-complex="13pt"/>
    </style:style>
    <style:style style:name="P19" style:family="paragraph" style:parent-style-name="lyrics"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lyrics">
      <style:text-properties style:font-name="Arial" fo:font-size="13pt" fo:font-weight="bold" officeooo:paragraph-rsid="000f6701" style:font-size-asian="13pt" style:font-weight-asian="bold" style:font-size-complex="13pt" style:font-weight-complex="bold"/>
    </style:style>
    <style:style style:name="T1" style:family="text">
      <style:text-properties officeooo:rsid="000e3f6c"/>
    </style:style>
    <style:style style:name="T2" style:family="text">
      <style:text-properties style:font-name="Arial"/>
    </style:style>
    <style:style style:name="T3" style:family="text">
      <style:text-properties fo:font-weight="bold" officeooo:rsid="000e3f6c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3f6c" style:font-weight-asian="bold" style:font-weight-complex="bold"/>
    </style:style>
    <style:style style:name="T7" style:family="text">
      <style:text-properties fo:font-weight="bold" officeooo:rsid="00127422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e3f6c" style:font-style-asian="italic" style:font-weight-asian="bold" style:font-style-complex="italic" style:font-weight-complex="bold"/>
    </style:style>
    <style:style style:name="T10" style:family="text">
      <style:text-properties officeooo:rsid="000f670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ummer's End <text:span text:style-name="T1">(</text:span>Pat Mclaughlin <text:span text:style-name="T1">&amp;</text:span> John E Prine<text:span text:style-name="T1">) (</text:span><text:span text:style-name="T10">C</text:span><text:span text:style-name="T1">)</text:span></text:p>
      <text:p text:style-name="P3"><text:a xlink:type="simple" xlink:href="https://www.youtube.com/watch?v=_1NbUQ9ZfZQ" office:target-frame-name="_blank" xlink:show="new" text:style-name="Internet_20_link" text:visited-style-name="Visited_20_Internet_20_Link"><text:span text:style-name="T5">Summer's End</text:span></text:a><text:span text:style-name="T5"> </text:span><text:span text:style-name="T6">by </text:span><text:span text:style-name="T5">John Prine </text:span><text:span text:style-name="T7">(D @ 148)</text:span></text:p>
      <text:p text:style-name="P9"/>
      <text:p text:style-name="P12"><text:span text:style-name="T4">Intro</text:span><text:span text:style-name="T5"> <text:s/>(</text:span><text:span text:style-name="T9">M</text:span><text:span text:style-name="T8">elody of <text:s/>verse</text:span><text:span text:style-name="T5">) <text:s text:c="2"/>C </text:span><text:s text:c="2"/>Em <text:s text:c="2"/>C <text:s text:c="2"/>Em <text:s text:c="2"/>F <text:s text:c="2"/>G <text:s text:c="2"/>F <text:s text:c="2"/>G</text:p>
      <text:p text:style-name="P20"/>
      <text:p text:style-name="P12">C <text:s text:c="56"/>Em</text:p>
      <text:p text:style-name="P17">Summer's end is around the bend just <text:s text:c="3"/>flying</text:p>
      <text:p text:style-name="P12">C <text:s text:c="59"/>Em</text:p>
      <text:p text:style-name="P17">The swimming suits are on the line just <text:s text:c="3"/>drying</text:p>
      <text:p text:style-name="P12"><text:s text:c="5"/>F <text:s text:c="47"/>G</text:p>
      <text:p text:style-name="P17">I'll meet you there per our conver-sation</text:p>
      <text:p text:style-name="P12"><text:s text:c="6"/>F <text:s text:c="44"/>G</text:p>
      <text:p text:style-name="P17">I hope I didn't ruin your whole va-cation.</text:p>
      <text:p text:style-name="P8"/>
      <text:p text:style-name="P12"><text:s text:c="16"/>C <text:s text:c="55"/>Em</text:p>
      <text:p text:style-name="P17">Well you never know how far from home you're <text:s text:c="3"/>feeling</text:p>
      <text:p text:style-name="P12"><text:s text:c="4"/>C <text:s text:c="54"/>Em</text:p>
      <text:p text:style-name="P17">Un-til you watch the shadows cross the <text:s text:c="3"/>ceiling</text:p>
      <text:p text:style-name="P12"><text:s text:c="7"/>F <text:s text:c="44"/>G</text:p>
      <text:p text:style-name="P17">Well I don't know, but I can see it snowing</text:p>
      <text:p text:style-name="P12">F <text:s text:c="51"/>G</text:p>
      <text:p text:style-name="P17">In your car the windows are wide open</text:p>
      <text:p text:style-name="P8"/>
      <text:p text:style-name="P18"><text:span text:style-name="T3">Chorus</text:span></text:p>
      <text:p text:style-name="P13"><text:s text:c="16"/>C <text:s text:c="27"/>Am</text:p>
      <text:p text:style-name="P18">Come on home <text:s text:c="5"/>Come on home <text:s text:c="4"/></text:p>
      <text:p text:style-name="P13"><text:s text:c="26"/>F <text:s text:c="16"/>G <text:s text:c="25"/>C <text:s/>Em <text:s/>C <text:s/>Em</text:p>
      <text:p text:style-name="P18">No, you don't <text:s/>have to be alone. Just come on home</text:p>
      <text:p text:style-name="P8"/>
      <text:p text:style-name="P12">C <text:s text:c="58"/>Em</text:p>
      <text:p text:style-name="P17">Valentines break hearts and <text:s/>minds at random</text:p>
      <text:p text:style-name="P12">C <text:s text:c="54"/>Em</text:p>
      <text:p text:style-name="P17">That ol' Easter egg ain't got a leg to stand on</text:p>
      <text:p text:style-name="P12"><text:s text:c="8"/>F <text:s text:c="46"/>G</text:p>
      <text:p text:style-name="P17">Well I can see that you can't win for trying</text:p>
      <text:p text:style-name="P12"><text:s text:c="8"/>F <text:s text:c="59"/>G</text:p>
      <text:p text:style-name="P17">And New Year's Eve is bound to leave you crying. <text:s text:c="2"/><text:span text:style-name="T3">Chorus</text:span></text:p>
      <text:p text:style-name="P8"/>
      <text:p text:style-name="P12"><text:s text:c="8"/>C <text:s text:c="55"/>Em</text:p>
      <text:p text:style-name="P17">The moon and stars hang out in bars just talking</text:p>
      <text:p text:style-name="P12">C <text:s text:c="40"/>Em</text:p>
      <text:p text:style-name="P17">I still love that picture of us walking</text:p>
      <text:p text:style-name="P12">F <text:s text:c="59"/>G</text:p>
      <text:p text:style-name="P17">Just like that ol' house we thought was haunted</text:p>
      <text:p text:style-name="P12">F <text:s text:c="55"/>G</text:p>
      <text:p text:style-name="P17">Summer's end came faster than we wanted. <text:s text:c="2"/><text:span text:style-name="T3">Chorus</text:span></text:p>
      <text:p text:style-name="P6"/>
      <text:p text:style-name="P5"><draw:frame draw:style-name="fr1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Summer's End <text:span text:style-name="T1">(</text:span>Pat Mclaughlin <text:span text:style-name="T1">&amp;</text:span> John E Prine<text:span text:style-name="T1">) (D)</text:span></text:p>
      <text:p text:style-name="P4"><text:a xlink:type="simple" xlink:href="https://www.youtube.com/watch?v=_1NbUQ9ZfZQ" office:target-frame-name="_blank" xlink:show="new" text:style-name="Internet_20_link" text:visited-style-name="Visited_20_Internet_20_Link"><text:span text:style-name="T5">Summer's End</text:span></text:a><text:span text:style-name="T5"> </text:span><text:span text:style-name="T6">by </text:span><text:span text:style-name="T5">John Prine </text:span><text:span text:style-name="T7">(D @ 148)</text:span></text:p>
      <text:p text:style-name="P9"/>
      <text:p text:style-name="P12"><text:span text:style-name="T4">Intro</text:span><text:span text:style-name="T5"> <text:s/>(</text:span><text:span text:style-name="T9">M</text:span><text:span text:style-name="T8">elody of <text:s/>verse</text:span><text:span text:style-name="T5">) <text:s text:c="2"/></text:span>D <text:s text:c="2"/>F#m <text:s text:c="2"/>D <text:s text:c="2"/>F#m <text:s text:c="2"/>G <text:s text:c="2"/>A <text:s text:c="2"/>G <text:s text:c="2"/>A</text:p>
      <text:p text:style-name="P20"/>
      <text:p text:style-name="P12">D <text:s text:c="56"/>F#m</text:p>
      <text:p text:style-name="P17">Summer's end is around the bend just <text:s text:c="3"/>flying</text:p>
      <text:p text:style-name="P12">D <text:s text:c="59"/>F#m</text:p>
      <text:p text:style-name="P17">The swimming suits are on the line just <text:s text:c="3"/>drying</text:p>
      <text:p text:style-name="P12"><text:s text:c="5"/>G <text:s text:c="47"/>A</text:p>
      <text:p text:style-name="P17">I'll meet you there per our conver-sation</text:p>
      <text:p text:style-name="P12"><text:s text:c="6"/>G <text:s text:c="44"/>A</text:p>
      <text:p text:style-name="P17">I hope I didn't ruin your whole va-cation.</text:p>
      <text:p text:style-name="P8"/>
      <text:p text:style-name="P12"><text:s text:c="16"/>D <text:s text:c="55"/>F#m</text:p>
      <text:p text:style-name="P17">Well you never know how far from home you're <text:s text:c="3"/>feeling</text:p>
      <text:p text:style-name="P12"><text:s text:c="4"/>D <text:s text:c="54"/>F#m</text:p>
      <text:p text:style-name="P17">Un-til you watch the shadows cross the <text:s text:c="3"/>ceiling</text:p>
      <text:p text:style-name="P12"><text:s text:c="7"/>G <text:s text:c="44"/>A</text:p>
      <text:p text:style-name="P17">Well I don't know, but I can see it snowing</text:p>
      <text:p text:style-name="P12">G <text:s text:c="51"/>A</text:p>
      <text:p text:style-name="P17">In your car the windows are wide open</text:p>
      <text:p text:style-name="P8"/>
      <text:p text:style-name="P18"><text:span text:style-name="T3">Chorus</text:span></text:p>
      <text:p text:style-name="P13"><text:s text:c="16"/>D <text:s text:c="27"/>Bm</text:p>
      <text:p text:style-name="P18">Come on home <text:s text:c="5"/>Come on home <text:s text:c="4"/></text:p>
      <text:p text:style-name="P13"><text:s text:c="26"/>G <text:s text:c="16"/>A <text:s text:c="25"/>D <text:s/>F#m <text:s/>D <text:s/>F#m</text:p>
      <text:p text:style-name="P18">No, you don't <text:s/>have to be alone. Just come on home</text:p>
      <text:p text:style-name="P8"/>
      <text:p text:style-name="P12">D <text:s text:c="58"/>F#m</text:p>
      <text:p text:style-name="P17">Valentines break hearts and <text:s/>minds at random</text:p>
      <text:p text:style-name="P12">D <text:s text:c="54"/>F#m</text:p>
      <text:p text:style-name="P17">That ol' Easter egg ain't got a leg to stand on</text:p>
      <text:p text:style-name="P12"><text:s text:c="8"/>G <text:s text:c="46"/>A</text:p>
      <text:p text:style-name="P17">Well I can see that you can't win for trying</text:p>
      <text:p text:style-name="P12"><text:s text:c="8"/>G <text:s text:c="59"/>A</text:p>
      <text:p text:style-name="P17">And New Year's Eve is bound to leave you crying. <text:s text:c="2"/><text:span text:style-name="T3">Chorus</text:span></text:p>
      <text:p text:style-name="P8"/>
      <text:p text:style-name="P12"><text:s text:c="8"/>D <text:s text:c="55"/>F#m</text:p>
      <text:p text:style-name="P17">The moon and stars hang out in bars just talking</text:p>
      <text:p text:style-name="P12">D <text:s text:c="40"/>F#m</text:p>
      <text:p text:style-name="P17">I still love that picture of us walking</text:p>
      <text:p text:style-name="P12">G <text:s text:c="59"/>A</text:p>
      <text:p text:style-name="P17">Just like that ol' house we thought was haunted</text:p>
      <text:p text:style-name="P12">G <text:s text:c="55"/>A</text:p>
      <text:p text:style-name="P17">Summer's end came faster than we wanted. <text:s text:c="2"/><text:span text:style-name="T3">Chorus</text:span></text:p>
      <text:p text:style-name="P6"><text:span text:style-name="T2"/></text:p>
      <text:p text:style-name="P6"><text:soft-page-break/>Summer's End <text:span text:style-name="T1">(</text:span>Pat Mclaughlin <text:span text:style-name="T1">&amp;</text:span> John E Prine<text:span text:style-name="T1">) (</text:span><text:span text:style-name="T10">G</text:span><text:span text:style-name="T1">)</text:span></text:p>
      <text:p text:style-name="P4"><text:a xlink:type="simple" xlink:href="https://www.youtube.com/watch?v=_1NbUQ9ZfZQ" office:target-frame-name="_blank" xlink:show="new" text:style-name="Internet_20_link" text:visited-style-name="Visited_20_Internet_20_Link"><text:span text:style-name="T5">Summer's End</text:span></text:a><text:span text:style-name="T5"> </text:span><text:span text:style-name="T6">by </text:span><text:span text:style-name="T5">John Prine </text:span><text:span text:style-name="T7">(D @ 148)</text:span></text:p>
      <text:p text:style-name="P2"/>
      <text:p text:style-name="P10"><text:span text:style-name="T4">Intro</text:span><text:span text:style-name="T5"> <text:s/>(</text:span><text:span text:style-name="T9">M</text:span><text:span text:style-name="T8">elody of <text:s/>verse</text:span><text:span text:style-name="T5">) <text:s text:c="2"/>G </text:span><text:s text:c="2"/>Bm <text:s text:c="2"/>G <text:s text:c="2"/>Bm <text:s text:c="2"/>C <text:s text:c="2"/>D <text:s text:c="2"/>C <text:s text:c="2"/>D</text:p>
      <text:p text:style-name="P19"/>
      <text:p text:style-name="P10">G <text:s text:c="56"/>Bm</text:p>
      <text:p text:style-name="P15">Summer's end is around the bend just <text:s text:c="3"/>flying</text:p>
      <text:p text:style-name="P10">G <text:s text:c="59"/>Bm</text:p>
      <text:p text:style-name="P15">The swimming suits are on the line just <text:s text:c="3"/>drying</text:p>
      <text:p text:style-name="P10"><text:s text:c="5"/>C <text:s text:c="47"/>D</text:p>
      <text:p text:style-name="P15">I'll meet you there per our conver-sation</text:p>
      <text:p text:style-name="P10"><text:s text:c="6"/>C <text:s text:c="44"/>D</text:p>
      <text:p text:style-name="P15">I hope I didn't ruin your whole va-cation.</text:p>
      <text:p text:style-name="P7"/>
      <text:p text:style-name="P10"><text:s text:c="16"/>G <text:s text:c="55"/>Bm</text:p>
      <text:p text:style-name="P15">Well you never know how far from home you're <text:s text:c="3"/>feeling</text:p>
      <text:p text:style-name="P10"><text:s text:c="4"/>G <text:s text:c="54"/>Bm</text:p>
      <text:p text:style-name="P15">Un-til you watch the shadows cross the <text:s text:c="3"/>ceiling</text:p>
      <text:p text:style-name="P10"><text:s text:c="7"/>C <text:s text:c="44"/>D</text:p>
      <text:p text:style-name="P15">Well I don't know, but I can see it snowing</text:p>
      <text:p text:style-name="P10">C <text:s text:c="51"/>D</text:p>
      <text:p text:style-name="P15">In your car the windows are wide open</text:p>
      <text:p text:style-name="P7"/>
      <text:p text:style-name="P14"><text:span text:style-name="T3">Chorus</text:span></text:p>
      <text:p text:style-name="P11"><text:s text:c="16"/>G <text:s text:c="27"/>Em</text:p>
      <text:p text:style-name="P16">Come on home <text:s text:c="5"/>Come on home <text:s text:c="4"/></text:p>
      <text:p text:style-name="P11"><text:s text:c="26"/>C <text:s text:c="16"/>D <text:s text:c="25"/>G <text:s/>Bm <text:s/>G <text:s/>Bm</text:p>
      <text:p text:style-name="P16">No, you don't <text:s/>have to be alone. Just come on home</text:p>
      <text:p text:style-name="P7"/>
      <text:p text:style-name="P10">G <text:s text:c="58"/>Bm</text:p>
      <text:p text:style-name="P15">Valentines break hearts and <text:s/>minds at random</text:p>
      <text:p text:style-name="P10">G <text:s text:c="54"/>Bm</text:p>
      <text:p text:style-name="P15">That ol' Easter egg ain't got a leg to stand on</text:p>
      <text:p text:style-name="P10"><text:s text:c="8"/>C <text:s text:c="46"/>D</text:p>
      <text:p text:style-name="P15">Well I can see that you can't win for trying</text:p>
      <text:p text:style-name="P10"><text:s text:c="8"/>C <text:s text:c="59"/>D</text:p>
      <text:p text:style-name="P15">And New Year's Eve is bound to leave you crying. <text:s text:c="2"/><text:span text:style-name="T3">Chorus</text:span></text:p>
      <text:p text:style-name="P7"/>
      <text:p text:style-name="P10"><text:s text:c="8"/>G <text:s text:c="55"/>Bm</text:p>
      <text:p text:style-name="P15">The moon and stars hang out in bars just talking</text:p>
      <text:p text:style-name="P10">G <text:s text:c="40"/>Bm</text:p>
      <text:p text:style-name="P15">I still love that picture of us walking</text:p>
      <text:p text:style-name="P10">C <text:s text:c="59"/>D</text:p>
      <text:p text:style-name="P15">Just like that ol' house we thought was haunted</text:p>
      <text:p text:style-name="P10">C <text:s text:c="55"/>D</text:p>
      <text:p text:style-name="P15">Summer's end came faster than we wanted. <text:s text:c="2"/><text:span text:style-name="T3">Chorus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6:30:40.726000000</meta:creation-date>
    <dc:date>2022-07-14T17:31:46.550000000</dc:date>
    <meta:editing-duration>PT1H1M4S</meta:editing-duration>
    <meta:editing-cycles>4</meta:editing-cycles>
    <meta:generator>LibreOffice/7.2.7.2$Windows_X86_64 LibreOffice_project/8d71d29d553c0f7dcbfa38fbfda25ee34cce99a2</meta:generator>
    <meta:document-statistic meta:table-count="0" meta:image-count="1" meta:object-count="0" meta:page-count="3" meta:paragraph-count="120" meta:word-count="687" meta:character-count="6177" meta:non-whitespace-character-count="2439"/>
  </office:meta>
</office:document-meta>
</file>