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cb64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cb64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cb644" officeooo:paragraph-rsid="000cb64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b64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b644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officeooo:paragraph-rsid="000cb644" style:font-size-asian="14pt" style:font-size-complex="14pt"/>
    </style:style>
    <style:style style:name="P9" style:family="paragraph" style:parent-style-name="chords">
      <style:text-properties style:font-name="Arial" fo:font-size="14pt" style:font-size-asian="14pt" style:font-size-complex="14pt"/>
    </style:style>
    <style:style style:name="P10" style:family="paragraph" style:parent-style-name="chords">
      <style:text-properties style:font-name="Arial" fo:font-size="14pt" officeooo:paragraph-rsid="000cb644" style:font-size-asian="14pt" style:font-size-complex="14pt"/>
    </style:style>
    <style:style style:name="P11" style:family="paragraph" style:parent-style-name="lyric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lyrics">
      <style:text-properties style:font-name="Arial" fo:font-size="14pt" fo:font-weight="bold" officeooo:paragraph-rsid="000cb644" style:font-size-asian="14pt" style:font-weight-asian="bold" style:font-size-complex="14pt" style:font-weight-complex="bold"/>
    </style:style>
    <style:style style:name="P13" style:family="paragraph" style:parent-style-name="lyrics">
      <style:text-properties style:font-name="Arial" fo:font-size="14pt" style:font-size-asian="14pt" style:font-size-complex="14pt"/>
    </style:style>
    <style:style style:name="P14" style:family="paragraph" style:parent-style-name="lyrics">
      <style:text-properties style:font-name="Arial" fo:font-size="14pt" officeooo:paragraph-rsid="000cb644" style:font-size-asian="14pt" style:font-size-complex="14pt"/>
    </style:style>
    <style:style style:name="T1" style:family="text">
      <style:text-properties officeooo:rsid="000cb644"/>
    </style:style>
    <style:style style:name="T2" style:family="text">
      <style:text-properties fo:font-style="italic" officeooo:rsid="000cb644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b644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cb644" fo:background-color="#ffff00" loext:char-shading-value="0" style:font-weight-asian="bold" style:font-weight-complex="bold"/>
    </style:style>
    <style:style style:name="T8" style:family="text">
      <style:text-properties fo:font-weight="bold" officeooo:rsid="000cb644" fo:background-color="#ffff00" loext:char-shading-value="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mmertime <text:span text:style-name="T1">(Am)</text:span></text:p>
      <text:p text:style-name="P3">Ira Gershwin, Gershwin George <text:span text:style-name="T1">&amp; </text:span>Heyward Du Bose, <text:span text:style-name="T1">1934 for </text:span><text:span text:style-name="T2">Porgy and Bess</text:span><text:span text:style-name="T1"> (1935)</text:span></text:p>
      <text:p text:style-name="P4"><text:a xlink:type="simple" xlink:href="https://www.youtube.com/watch?v=d7ENPQzlUpY" office:target-frame-name="_blank" xlink:show="new" text:style-name="Internet_20_link" text:visited-style-name="Visited_20_Internet_20_Link">Summertime</text:a> by Billie Holiday (1936) – <text:a xlink:type="simple" xlink:href="https://www.youtube.com/watch?v=L5xafQXg1yI" office:target-frame-name="_blank" xlink:show="new" text:style-name="Internet_20_link" text:visited-style-name="Visited_20_Internet_20_Link">Summertime</text:a> by Willie Nelson (2016)</text:p>
      <text:p text:style-name="P1"/>
      <text:p text:style-name="P9"><text:span text:style-name="T6">Intro</text:span><text:span text:style-name="T3"> </text:span><text:span text:style-name="T4">(</text:span><text:span text:style-name="T8">4x</text:span><text:span text:style-name="T4">)</text:span><text:span text:style-name="T3"> <text:s text:c="2"/></text:span>Dm <text:s/><text:span text:style-name="T1">|</text:span> <text:s/>Am</text:p>
      <text:p text:style-name="P11"/>
      <text:p text:style-name="P9"><text:s text:c="14"/>Am <text:s/>Dm Am <text:s text:c="12"/>Dm <text:s text:c="5"/>Am <text:s text:c="2"/>Dm Am</text:p>
      <text:p text:style-name="P13">Summertime, <text:s text:c="12"/>and the livin' is easy</text:p>
      <text:p text:style-name="P9"><text:s text:c="14"/>Dm <text:s text:c="33"/>E7 <text:s text:c="2"/>C7 <text:s/>E7</text:p>
      <text:p text:style-name="P13">Fish are jumpin' and the cotton is high </text:p>
      <text:p text:style-name="P9"><text:s text:c="22"/>Am <text:s/>Dm Am <text:s text:c="15"/>Dm <text:s text:c="19"/>Am <text:s text:c="3"/>Dm Am</text:p>
      <text:p text:style-name="P13">Your daddy's rich, <text:s text:c="14"/>and your momma's good lookin'</text:p>
      <text:p text:style-name="P9"><text:s text:c="5"/>C <text:s text:c="13"/>D7 <text:s text:c="4"/>E7 <text:s text:c="9"/>Am <text:s/>Dm Am</text:p>
      <text:p text:style-name="P13">So hush little baby, don't you cry</text:p>
      <text:p text:style-name="P7"/>
      <text:p text:style-name="P9">Am <text:s text:c="29"/>Dm Am <text:s text:c="19"/>Dm <text:s text:c="6"/>Am <text:s text:c="5"/>Dm Am</text:p>
      <text:p text:style-name="P13">One of these mornings, <text:s text:c="9"/>you're gonna rise up singing</text:p>
      <text:p text:style-name="P9"><text:s text:c="18"/>D <text:s/>m <text:s text:c="58"/>E7 <text:s/>C7 E7</text:p>
      <text:p text:style-name="P13">Then you'll spread your wings, and you'll take to the sky</text:p>
      <text:p text:style-name="P9"><text:s text:c="18"/>Am <text:s text:c="6"/>Dm Am <text:s text:c="14"/>Dm <text:s text:c="11"/>Am <text:s text:c="10"/>Dm Am</text:p>
      <text:p text:style-name="P13">But till that morning, <text:s text:c="11"/>there's a n <text:s/>othin' can harm you</text:p>
      <text:p text:style-name="P9"><text:s text:c="8"/>C <text:s text:c="14"/>D7 <text:s text:c="9"/>E7 <text:s text:c="10"/>Am <text:s/>Dm Am</text:p>
      <text:p text:style-name="P13">With daddy and mammy, standing by</text:p>
      <text:p text:style-name="P7"/>
      <text:p text:style-name="P9"><text:s text:c="14"/>Am <text:s/>Dm Am <text:s text:c="12"/>Dm <text:s text:c="5"/>Am <text:s text:c="2"/>Dm Am</text:p>
      <text:p text:style-name="P13">Summertime, <text:s text:c="12"/>and the livin' is easy</text:p>
      <text:p text:style-name="P9"><text:s text:c="14"/>Dm <text:s text:c="33"/>E7 <text:s text:c="2"/>C7 <text:s/>E7</text:p>
      <text:p text:style-name="P13">Fish are jumpin' and the cotton is high </text:p>
      <text:p text:style-name="P9"><text:s text:c="22"/>Am <text:s/>Dm Am <text:s text:c="15"/>Dm <text:s text:c="19"/>Am <text:s text:c="3"/>Dm Am</text:p>
      <text:p text:style-name="P13">Your daddy's rich, <text:s text:c="14"/>and your momma's good lookin'</text:p>
      <text:p text:style-name="P9"><text:s text:c="5"/>C <text:s text:c="13"/>D7 <text:s text:c="4"/>E7 <text:s text:c="9"/>Am <text:s/>Dm Am</text:p>
      <text:p text:style-name="P13">So hush little baby, don't you cry</text:p>
      <text:p text:style-name="P9"><text:s text:c="5"/>C <text:s text:c="13"/>D7 <text:s text:c="4"/>E7 <text:s text:c="9"/>Am <text:s/>Dm Am</text:p>
      <text:p text:style-name="P13">So hush little baby, don't you cry</text:p>
      <text:p text:style-name="P1"/>
      <text:p text:style-name="P6">Summertime <text:span text:style-name="T1">(Em)</text:span></text:p>
      <text:p text:style-name="P3">Ira Gershwin, Gershwin George <text:span text:style-name="T1">&amp; </text:span>Heyward Du Bose, <text:span text:style-name="T1">1934 for </text:span><text:span text:style-name="T2">Porgy and Bess</text:span><text:span text:style-name="T1"> (1935)</text:span></text:p>
      <text:p text:style-name="P4"><text:a xlink:type="simple" xlink:href="https://www.youtube.com/watch?v=d7ENPQzlUpY" office:target-frame-name="_blank" xlink:show="new" text:style-name="Internet_20_link" text:visited-style-name="Visited_20_Internet_20_Link">Summertime</text:a> by Billie Holiday (1936) – <text:a xlink:type="simple" xlink:href="https://www.youtube.com/watch?v=L5xafQXg1yI" office:target-frame-name="_blank" xlink:show="new" text:style-name="Internet_20_link" text:visited-style-name="Visited_20_Internet_20_Link">Summertime</text:a> by Willie Nelson (2016)</text:p>
      <text:p text:style-name="P2"/>
      <text:p text:style-name="P10"><text:span text:style-name="T6">Intro</text:span><text:span text:style-name="T3"> </text:span><text:span text:style-name="T4">(</text:span><text:span text:style-name="T8">4x</text:span><text:span text:style-name="T4">)</text:span><text:span text:style-name="T3"> <text:s text:c="2"/>Am </text:span><text:s/><text:span text:style-name="T1">|</text:span> <text:s/>Em</text:p>
      <text:p text:style-name="P12"/>
      <text:p text:style-name="P10"><text:s text:c="14"/>Em <text:s/>Am Em <text:s text:c="12"/>Am <text:s text:c="5"/>Em <text:s text:c="2"/>Am Em</text:p>
      <text:p text:style-name="P14">Summertime, <text:s text:c="12"/>and the livin' is easy</text:p>
      <text:p text:style-name="P10"><text:s text:c="14"/>Am <text:s text:c="33"/>B7 <text:s text:c="2"/>G7 <text:s/>B7</text:p>
      <text:p text:style-name="P14">Fish are jumpin' and the cotton is high </text:p>
      <text:p text:style-name="P10"><text:s text:c="22"/>Em <text:s/>Am Em <text:s text:c="15"/>Am <text:s text:c="19"/>Em <text:s text:c="3"/>Am Em</text:p>
      <text:p text:style-name="P14">Your daddy's rich, <text:s text:c="14"/>and your momma's good lookin'</text:p>
      <text:p text:style-name="P10"><text:s text:c="5"/>G <text:s text:c="13"/>A7 <text:s text:c="4"/>B7 <text:s text:c="9"/>Em <text:s/>Am Em</text:p>
      <text:p text:style-name="P14">So hush little baby, don't you cry</text:p>
      <text:p text:style-name="P8"/>
      <text:p text:style-name="P10">Em <text:s text:c="29"/>Am Em <text:s text:c="19"/>Am <text:s text:c="6"/>Em <text:s text:c="5"/>Am Em</text:p>
      <text:p text:style-name="P14">One of these mornings, <text:s text:c="9"/>you're gonna rise up singing</text:p>
      <text:p text:style-name="P10"><text:s text:c="18"/>A <text:s/>m <text:s text:c="58"/>B7 <text:s/>G7 B7</text:p>
      <text:p text:style-name="P14">Then you'll spread your wings, and you'll take to the sky</text:p>
      <text:p text:style-name="P10"><text:s text:c="18"/>Em <text:s text:c="6"/>Am Em <text:s text:c="14"/>Am <text:s text:c="11"/>Em <text:s text:c="10"/>Am Em</text:p>
      <text:p text:style-name="P14">But till that morning, <text:s text:c="11"/>there's a n <text:s/>othin' can harm you</text:p>
      <text:p text:style-name="P10"><text:s text:c="8"/>G <text:s text:c="14"/>A7 <text:s text:c="9"/>B7 <text:s text:c="10"/>Em <text:s/>Am Em</text:p>
      <text:p text:style-name="P14">With daddy and mammy, standing by</text:p>
      <text:p text:style-name="P8"/>
      <text:p text:style-name="P10"><text:s text:c="14"/>Em <text:s/>Am Em <text:s text:c="12"/>Am <text:s text:c="5"/>Em <text:s text:c="2"/>Am Em</text:p>
      <text:p text:style-name="P14">Summertime, <text:s text:c="12"/>and the livin' is easy</text:p>
      <text:p text:style-name="P10"><text:s text:c="14"/>Am <text:s text:c="33"/>B7 <text:s text:c="2"/>G7 <text:s/>B7</text:p>
      <text:p text:style-name="P14">Fish are jumpin' and the cotton is high </text:p>
      <text:p text:style-name="P10"><text:s text:c="22"/>Em <text:s/>Am Em <text:s text:c="15"/>Am <text:s text:c="19"/>Em <text:s text:c="3"/>Am Em</text:p>
      <text:p text:style-name="P14">Your daddy's rich, <text:s text:c="14"/>and your momma's good lookin'</text:p>
      <text:p text:style-name="P10"><text:s text:c="5"/>G <text:s text:c="13"/>A7 <text:s text:c="4"/>B7 <text:s text:c="9"/>Em <text:s/>Am Em</text:p>
      <text:p text:style-name="P14">So hush little baby, don't you cry</text:p>
      <text:p text:style-name="P10"><text:s text:c="5"/>G <text:s text:c="13"/>A7 <text:s text:c="4"/>B7 <text:s text:c="9"/>Em <text:s/>Am Em</text:p>
      <text:p text:style-name="P14">So hush little baby, don't you cry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3:18:26.984000000</meta:creation-date>
    <dc:date>2022-07-14T13:27:45.842000000</dc:date>
    <meta:editing-duration>PT9M18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60" meta:word-count="424" meta:character-count="3284" meta:non-whitespace-character-count="1516"/>
  </office:meta>
</office:document-meta>
</file>