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dc213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dc213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22b61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2b61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fa59e" officeooo:paragraph-rsid="001fa5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fa59e" officeooo:paragraph-rsid="0022b61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13pt" officeooo:paragraph-rsid="001dc213" style:font-size-asian="13pt" style:font-size-complex="13pt"/>
    </style:style>
    <style:style style:name="P11" style:family="paragraph" style:parent-style-name="chords">
      <style:text-properties style:font-name="Arial" fo:font-size="13pt" officeooo:paragraph-rsid="001dc213" style:font-size-asian="13pt" style:font-size-complex="13pt"/>
    </style:style>
    <style:style style:name="P12" style:family="paragraph" style:parent-style-name="chords">
      <style:text-properties style:font-name="Arial" fo:font-size="13pt" style:font-size-asian="13pt" style:font-size-complex="13pt"/>
    </style:style>
    <style:style style:name="P13" style:family="paragraph" style:parent-style-name="chords">
      <style:text-properties style:font-name="Arial" fo:font-size="13pt" officeooo:paragraph-rsid="001f799f" style:font-size-asian="13pt" style:font-size-complex="13pt"/>
    </style:style>
    <style:style style:name="P14" style:family="paragraph" style:parent-style-name="lyrics">
      <style:text-properties officeooo:paragraph-rsid="001dc213"/>
    </style:style>
    <style:style style:name="P15" style:family="paragraph" style:parent-style-name="lyrics">
      <style:text-properties style:font-name="Arial" fo:font-size="13pt" style:font-size-asian="13pt" style:font-size-complex="13pt"/>
    </style:style>
    <style:style style:name="P16" style:family="paragraph" style:parent-style-name="lyrics">
      <style:text-properties style:font-name="Arial" fo:font-size="13pt" officeooo:paragraph-rsid="001dc213" style:font-size-asian="13pt" style:font-size-complex="13pt"/>
    </style:style>
    <style:style style:name="T1" style:family="text">
      <style:text-properties officeooo:rsid="001dc213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dc213" fo:background-color="#ffff00" loext:char-shading-value="0"/>
    </style:style>
    <style:style style:name="T4" style:family="text">
      <style:text-properties officeooo:rsid="001dc213" fo:background-color="#ffff00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c213" style:font-weight-asian="bold" style:font-weight-complex="bold"/>
    </style:style>
    <style:style style:name="T7" style:family="text">
      <style:text-properties fo:font-weight="bold" officeooo:rsid="001dc213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1dc213" style:font-name-asian="Arial1" style:font-name-complex="Arial1"/>
    </style:style>
    <style:style style:name="T10" style:family="text">
      <style:text-properties officeooo:rsid="001fa59e"/>
    </style:style>
    <style:style style:name="T11" style:family="text">
      <style:text-properties officeooo:rsid="00215aa4"/>
    </style:style>
    <style:style style:name="T12" style:family="text">
      <style:text-properties officeooo:rsid="0022b61a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22b61a" style:font-size-asian="16pt" style:font-size-complex="16pt"/>
    </style:style>
    <style:style style:name="T15" style:family="text">
      <style:text-properties fo:font-size="16pt" officeooo:rsid="001dc213" style:font-size-asian="16pt" style:font-size-complex="16pt"/>
    </style:style>
    <style:style style:name="T16" style:family="text">
      <style:text-properties fo:font-size="16pt" officeooo:rsid="00215aa4" style:font-size-asian="16pt" style:font-size-complex="16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15aa4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779" text:anchor-type="char" svg:x="-0.152in" svg:y="-0.1665in" svg:width="0.5in" svg:height="0.472in" draw:z-index="0"><draw:image xlink:href="Pictures/100000000000002400000022622A32DC15004819.png" xlink:type="simple" xlink:show="embed" xlink:actuate="onLoad" draw:mime-type="image/png"/></draw:frame>Summertime Blues <text:span text:style-name="T12">(Eddie Cochran &amp; Jerry Capehart, 1958)</text:span> <text:span text:style-name="T1">(</text:span>C<text:span text:style-name="T1">)</text:span></text:p>
      <text:p text:style-name="P3"><text:a xlink:type="simple" xlink:href="https://www.youtube.com/watch?v=BXb0YUJOxqg" office:target-frame-name="_blank" xlink:show="new" text:style-name="Internet_20_link" text:visited-style-name="Visited_20_Internet_20_Link">Summertime Blues</text:a> <text:span text:style-name="T1">by </text:span><text:span text:style-name="T10">Eddie Cochran (1958)</text:span> <text:span text:style-name="T11">(Bm @ 156)</text:span></text:p>
      <text:p text:style-name="P6"><text:a xlink:type="simple" xlink:href="https://www.youtube.com/watch?v=fcao_aTyTIA" office:target-frame-name="_blank" xlink:show="new" text:style-name="Internet_20_link" text:visited-style-name="Visited_20_Internet_20_Link">Summertime Blues</text:a> by The Who (1970) <text:span text:style-name="T11">(A @ 146)</text:span></text:p>
      <text:p text:style-name="P1"/>
      <text:p text:style-name="P11"><text:span text:style-name="T7">Intro</text:span><text:span text:style-name="T5"> <text:s/></text:span><text:span text:style-name="T6">(</text:span><text:span text:style-name="T5">2</text:span><text:span text:style-name="T6">x) <text:s text:c="2"/></text:span>C <text:span text:style-name="T9">↓↓↓</text:span> <text:s text:c="2"/>F <text:span text:style-name="T9">↓</text:span> <text:s text:c="2"/>G7 <text:span text:style-name="T9">↓↓↓</text:span> <text:s text:c="2"/>C <text:span text:style-name="T9">↓</text:span></text:p>
      <text:p text:style-name="P15"/>
      <text:p text:style-name="P12">C <text:s text:c="46"/>F <text:s text:c="19"/>C <text:s text:c="8"/>C F <text:s/>/ <text:s/>G7 C</text:p>
      <text:p text:style-name="P15">I'm a-gonna raise a fuss, I'm a-gonna raise a holler <text:s/></text:p>
      <text:p text:style-name="P12"><text:s text:c="13"/>C <text:s text:c="39"/>F <text:s text:c="17"/>C <text:s text:c="8"/>C F <text:s/>/ <text:s/>G7 C</text:p>
      <text:p text:style-name="P15">About a-worki' all summer, just to -try to earn a dollar</text:p>
      <text:p text:style-name="P12"><text:s text:c="10"/>F</text:p>
      <text:p text:style-name="P15">Every time I call my baby, try to get a date </text:p>
      <text:p text:style-name="P16"><text:span text:style-name="T8">T</text:span><text:span text:style-name="T7">acet</text:span></text:p>
      <text:p text:style-name="P15">My boss says : No dice son, you gotta work late</text:p>
      <text:p text:style-name="P12">F </text:p>
      <text:p text:style-name="P15">Sometimes I wonder what I'm a-gonna do</text:p>
      <text:p text:style-name="P12"><text:s text:c="15"/>C <text:s text:c="28"/>G7 <text:s text:c="16"/>C <text:s text:c="7"/>C <text:s text:c="2"/>F <text:s/>/ <text:s/>G7 C</text:p>
      <text:p text:style-name="P15">But there ain't no cure for the summertime blues <text:s text:c="23"/>x2</text:p>
      <text:p text:style-name="P9"/>
      <text:p text:style-name="P12">C <text:s text:c="66"/>F <text:s text:c="26"/>C <text:s text:c="8"/>C F / G7 C</text:p>
      <text:p text:style-name="P15">Well my mom and poppa told me: Son, you gotta make some money <text:s/></text:p>
      <text:p text:style-name="P12"><text:s text:c="10"/>C <text:s text:c="38"/>F <text:s text:c="13"/>C <text:s text:c="14"/>C F / G7 C</text:p>
      <text:p text:style-name="P15">If you wanta use the car to go a-ridin' next Sunday <text:s text:c="2"/></text:p>
      <text:p text:style-name="P12"><text:s text:c="10"/>F</text:p>
      <text:p text:style-name="P15">Well I didn't go to to work, told the boss I was sick</text:p>
      <text:p text:style-name="P16"><text:span text:style-name="T8">T</text:span><text:span text:style-name="T7">acet</text:span></text:p>
      <text:p text:style-name="P15">Now you can't use the car 'cause you didn't work a lick</text:p>
      <text:p text:style-name="P12">F</text:p>
      <text:p text:style-name="P15">Sometimes I wonder what I'm a-gonna do</text:p>
      <text:p text:style-name="P13"><text:s text:c="15"/>C <text:s text:c="28"/>G7 <text:s text:c="16"/>C <text:s text:c="6"/>C F <text:s/>G7 C <text:s text:c="3"/><text:span text:style-name="T4">2x</text:span></text:p>
      <text:p text:style-name="P15">But there ain't no cure for the summertime blues</text:p>
      <text:p text:style-name="P9"/>
      <text:p text:style-name="P12">C <text:s text:c="51"/>F <text:s text:c="19"/>C <text:s text:c="8"/>C F / G7 C</text:p>
      <text:p text:style-name="P15">I'm gonna take two weeks, gonna have a fine vacation <text:s/></text:p>
      <text:p text:style-name="P12">C <text:s text:c="51"/>F <text:s text:c="8"/>C <text:s text:c="12"/>C F / G7 C</text:p>
      <text:p text:style-name="P15">I'm gonna take my problem to the United Nations</text:p>
      <text:p text:style-name="P12">F</text:p>
      <text:p text:style-name="P15">Well I called my Congressman and he said, quote:</text:p>
      <text:p text:style-name="P16"><text:span text:style-name="T8">T</text:span><text:span text:style-name="T7">acet</text:span></text:p>
      <text:p text:style-name="P15">I'd like to help you son, but you're too young to vote</text:p>
      <text:p text:style-name="P12">F</text:p>
      <text:p text:style-name="P15">Sometimes I wonder what I'm a-gonna do</text:p>
      <text:p text:style-name="P12"><text:s text:c="15"/>C <text:s text:c="28"/>G7 <text:s text:c="16"/>C</text:p>
      <text:p text:style-name="P15">But there ain't no cure for the summertime blues</text:p>
      <text:p text:style-name="P9"/>
      <text:p text:style-name="P12"><text:span text:style-name="T2">Outro (5x)</text:span> <text:s text:c="2"/>C <text:s text:c="2"/>F <text:s text:c="2"/>G7 <text:s text:c="2"/>C</text:p>
      <text:p text:style-name="lyrics"/>
      <text:p text:style-name="P4"><text:span text:style-name="T13">Summertime Blues </text:span><text:span text:style-name="T14">(Eddie Cochran &amp; Jerry Capehart, 1958)</text:span><text:span text:style-name="T13"> </text:span><text:span text:style-name="T15">(</text:span><text:span text:style-name="T14">G</text:span><text:span text:style-name="T15">)</text:span></text:p>
      <text:p text:style-name="P5"><text:a xlink:type="simple" xlink:href="https://www.youtube.com/watch?v=BXb0YUJOxqg" office:target-frame-name="_blank" xlink:show="new" text:style-name="Internet_20_link" text:visited-style-name="Visited_20_Internet_20_Link">Summertime Blues</text:a> <text:span text:style-name="T1">by </text:span><text:span text:style-name="T10">Eddie Cochran (1958)</text:span> <text:span text:style-name="T11">(Bm @ 156)</text:span></text:p>
      <text:p text:style-name="P7"><text:a xlink:type="simple" xlink:href="https://www.youtube.com/watch?v=fcao_aTyTIA" office:target-frame-name="_blank" xlink:show="new" text:style-name="Internet_20_link" text:visited-style-name="Visited_20_Internet_20_Link"><text:span text:style-name="T17">Summertime Blues</text:span></text:a><text:span text:style-name="T17"> by The Who (1970) </text:span><text:span text:style-name="T18">(A @ 146)</text:span></text:p>
      <text:p text:style-name="P2"/>
      <text:p text:style-name="P11"><text:span text:style-name="T7">Intro</text:span><text:span text:style-name="T5"> <text:s/></text:span><text:span text:style-name="T6">(</text:span><text:span text:style-name="T5">2</text:span><text:span text:style-name="T6">x) <text:s text:c="2"/>G </text:span><text:span text:style-name="T9">↓↓↓</text:span> <text:s text:c="2"/>C <text:span text:style-name="T9">↓</text:span> <text:s text:c="2"/>D7 <text:span text:style-name="T9">↓↓↓</text:span> <text:s text:c="2"/>G <text:span text:style-name="T9">↓</text:span></text:p>
      <text:p text:style-name="P16"/>
      <text:p text:style-name="P11">G <text:s text:c="46"/>C <text:s text:c="19"/>G <text:s text:c="8"/>G C <text:s/>/ <text:s/>D7 G</text:p>
      <text:p text:style-name="P16">I'm a-gonna raise a fuss, I'm a-gonna raise a holler <text:s/></text:p>
      <text:p text:style-name="P11"><text:s text:c="13"/>G <text:s text:c="39"/>C <text:s text:c="17"/>G <text:s text:c="8"/>G C <text:s/>/ <text:s/>D7 G</text:p>
      <text:p text:style-name="P16">About a-worki' all summer, just to -try to earn a dollar</text:p>
      <text:p text:style-name="P11"><text:s text:c="10"/>C</text:p>
      <text:p text:style-name="P16">Every time I call my baby, try to get a date </text:p>
      <text:p text:style-name="P16"><text:span text:style-name="T8">T</text:span><text:span text:style-name="T7">acet</text:span></text:p>
      <text:p text:style-name="P16">My boss says : No dice son, you gotta work late</text:p>
      <text:p text:style-name="P11">C </text:p>
      <text:p text:style-name="P16">Sometimes I wonder what I'm a-gonna do</text:p>
      <text:p text:style-name="P11"><text:s text:c="15"/>G <text:s text:c="28"/>D7 <text:s text:c="16"/>G <text:s text:c="7"/>G <text:s text:c="2"/>C <text:s/>/ <text:s/>D7 G <text:s text:c="2"/><text:span text:style-name="T4">2x</text:span></text:p>
      <text:p text:style-name="P16">But there ain't no cure for the summertime blues <text:s text:c="23"/></text:p>
      <text:p text:style-name="P10"/>
      <text:p text:style-name="P11">G <text:s text:c="66"/>C <text:s text:c="26"/>G <text:s text:c="8"/>G C / D7 G</text:p>
      <text:p text:style-name="P16">Well my mom and poppa told me: Son, you gotta make some money <text:s/></text:p>
      <text:p text:style-name="P11"><text:s text:c="10"/>G <text:s text:c="38"/>C <text:s text:c="13"/>G <text:s text:c="14"/>G C / D7 G</text:p>
      <text:p text:style-name="P16">If you wanta use the car to go a-ridin' next Sunday <text:s text:c="2"/></text:p>
      <text:p text:style-name="P11"><text:s text:c="10"/>C</text:p>
      <text:p text:style-name="P16">Well I didn't go to to work, told the boss I was sick</text:p>
      <text:p text:style-name="P16"><text:span text:style-name="T8">T</text:span><text:span text:style-name="T7">acet</text:span></text:p>
      <text:p text:style-name="P16">Now you can't use the car 'cause you didn't work a lick</text:p>
      <text:p text:style-name="P11">C</text:p>
      <text:p text:style-name="P16">Sometimes I wonder what I'm a-gonna do</text:p>
      <text:p text:style-name="P11"><text:s text:c="15"/>G <text:s text:c="28"/>D7 <text:s text:c="16"/>G <text:s text:c="6"/>G C / D7 G x2</text:p>
      <text:p text:style-name="P16">But there ain't no cure for the summertime blues</text:p>
      <text:p text:style-name="P10"/>
      <text:p text:style-name="P11">G <text:s text:c="51"/>C <text:s text:c="19"/>G <text:s text:c="8"/>G C / D7 G</text:p>
      <text:p text:style-name="P16">I'm gonna take two weeks, gonna have a fine vacation <text:s/></text:p>
      <text:p text:style-name="P11">G <text:s text:c="51"/>C <text:s text:c="8"/>G <text:s text:c="12"/>G C / D7 G</text:p>
      <text:p text:style-name="P16">I'm gonna take my problem to the United Nations</text:p>
      <text:p text:style-name="P11">C</text:p>
      <text:p text:style-name="P16">Well I called my Congressman and he said, quote:</text:p>
      <text:p text:style-name="P16"><text:span text:style-name="T8">T</text:span><text:span text:style-name="T7">acet</text:span></text:p>
      <text:p text:style-name="P16">I'd like to help you son, but you're too young to vote</text:p>
      <text:p text:style-name="P11">C</text:p>
      <text:p text:style-name="P16">Sometimes I wonder what I'm a-gonna do</text:p>
      <text:p text:style-name="P11"><text:s text:c="15"/>G <text:s text:c="28"/>D7 <text:s text:c="16"/>G</text:p>
      <text:p text:style-name="P16">But there ain't no cure for the summertime blues</text:p>
      <text:p text:style-name="P10"/>
      <text:p text:style-name="P11"><text:span text:style-name="T2">Outro (5x)</text:span> <text:s text:c="2"/>G <text:s text:c="2"/>C <text:s text:c="2"/>D7 <text:s text:c="2"/>G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3:36:05.889000000</meta:creation-date>
    <dc:date>2022-07-14T13:53:21.148000000</dc:date>
    <meta:editing-duration>PT17M13S</meta:editing-duration>
    <meta:editing-cycles>5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82" meta:word-count="601" meta:character-count="3981" meta:non-whitespace-character-count="1969"/>
  </office:meta>
</office:document-meta>
</file>