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style:punctuation-wrap="simple" fo:text-align="center" style:vertical-align="baseline" fo:margin-bottom="0.1111in"/>
    </style:style>
    <style:style style:name="T46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letter-kerning="true" fo:font-size="16pt" style:font-size-asian="16pt" style:font-size-complex="16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etter-kerning="true" fo:font-size="16pt" style:font-size-asian="16pt" style:font-size-complex="16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ummertime Blues <text:s text:c="2"/>Key C</text:p>
      <text:p text:style-name="P2">C F / G7 C <text:s/>x2</text:p>
      <text:p text:style-name="P3"><text:s/></text:p>
      <text:p text:style-name="P4">C <text:s text:c="46"/>F <text:s text:c="19"/>C <text:s text:c="8"/>C F <text:s/>/ <text:s/>G7 C</text:p>
      <text:p text:style-name="P5">I'm a-gonna raise a fuss, I'm a-gonna raise a holler <text:s/></text:p>
      <text:p text:style-name="P6"><text:s text:c="13"/>C <text:s text:c="39"/>F <text:s text:c="17"/>C <text:s text:c="8"/>C F <text:s/>/ <text:s/>G7 C</text:p>
      <text:p text:style-name="P7"><draw:g draw:z-index="251691008" draw:name="Group 150" draw:id="id2" draw:style-name="a2" text:anchor-type="paragraph"><svg:title/><svg:desc/><draw:frame draw:id="id0" draw:style-name="a0" draw:name="Picture 15" svg:x="6.6749in" svg:y="0.28917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137" svg:x="6.78597in" svg:y="0.01255in" svg:width="0.58333in" svg:height="0.55069in" style:rel-width="scale" style:rel-height="scale"><draw:text-box><text:p text:style-name="P8"><text:span text:style-name="T9">G7</text:span></text:p></draw:text-box><svg:title/><svg:desc/></draw:frame></draw:g><draw:g draw:z-index="251683840" draw:name="Group 11" draw:id="id5" draw:style-name="a5" text:anchor-type="paragraph"><svg:title/><svg:desc/><draw:frame draw:id="id3" draw:style-name="a3" draw:name="TextBox 12" svg:x="5.98064in" svg:y="0.00428in" svg:width="0.58333in" svg:height="0.55069in" style:rel-width="scale" style:rel-height="scale"><draw:text-box><text:p text:style-name="P10"><text:span text:style-name="T11">F</text:span></text:p></draw:text-box><svg:title/><svg:desc/></draw:frame><draw:frame draw:id="id4" draw:style-name="a4" draw:name="Picture 13" svg:x="5.86032in" svg:y="0.29016in" svg:width="0.80382in" svg:height="1.03819in" style:rel-width="scale" style:rel-height="scale"><draw:image xlink:href="media/image2.gif" xlink:type="simple" xlink:show="embed" xlink:actuate="onLoad"/><svg:title/><svg:desc/></draw:frame></draw:g><draw:g draw:z-index="251678720" draw:name="Group 2" draw:id="id8" draw:style-name="a8" text:anchor-type="paragraph"><svg:title/><svg:desc/><draw:frame draw:id="id6" draw:style-name="a6" draw:name="Picture 9" svg:x="5.03488in" svg:y="0.28803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4" svg:x="5.27002in" svg:y="0.01387in" svg:width="0.33264in" svg:height="0.55069in" style:rel-width="scale" style:rel-height="scale"><draw:text-box><text:p text:style-name="Normal"><text:span text:style-name="T12">C</text:span></text:p></draw:text-box><svg:title/><svg:desc/></draw:frame></draw:g><text:span text:style-name="T13">About a-worki' all summer, just to -try to earn a dollar</text:span></text:p>
      <text:p text:style-name="P14"><text:s text:c="10"/>F</text:p>
      <text:p text:style-name="P15"><text:span text:style-name="T16">Every time I call my baby, try to get a date</text:span><text:s/></text:p>
      <text:p text:style-name="P17">TACET <text:s text:c="44"/></text:p>
      <text:p text:style-name="P18"><text:span text:style-name="T19">My boss says</text:span><text:s/><text:span text:style-name="T20">: No dice son, you gotta work late</text:span></text:p>
      <text:p text:style-name="P21"><text:span text:style-name="T22">F</text:span><text:s/></text:p>
      <text:p text:style-name="P23">Sometimes I wonder what I'm a-gonna do</text:p>
      <text:p text:style-name="P24"><text:s text:c="15"/>C <text:s text:c="28"/>G7 <text:s text:c="16"/>C <text:s text:c="7"/>C <text:s text:c="2"/>F <text:s/>/ <text:s/>G7 C x2</text:p>
      <text:p text:style-name="P25">But there ain't no cure for the summertime blues</text:p>
      <text:p text:style-name="P26"><text:s/></text:p>
      <text:p text:style-name="P27">C <text:s text:c="66"/>F <text:s text:c="26"/>C <text:s text:c="8"/>C F / G7 C</text:p>
      <text:p text:style-name="P28">Well my mom and poppa told me: Son, you gotta make some money <text:s/></text:p>
      <text:p text:style-name="P29"><text:s text:c="10"/>C <text:s text:c="38"/>F <text:s text:c="13"/>C <text:s text:c="14"/>C F / G7 C</text:p>
      <text:p text:style-name="P30">If you wanta use the car to go a-ridin' next Sunday <text:s text:c="2"/></text:p>
      <text:p text:style-name="P31"><text:s text:c="10"/>F</text:p>
      <text:p text:style-name="P32">Well I didn't go to to work, told the boss I was sick</text:p>
      <text:p text:style-name="P33">TACET <text:s text:c="50"/></text:p>
      <text:p text:style-name="P34">Now you can't use the car 'cause you didn't work a lick</text:p>
      <text:p text:style-name="P35">F</text:p>
      <text:p text:style-name="P36">Sometimes I wonder what I'm a-gonna do</text:p>
      <text:p text:style-name="P37"><text:s text:c="15"/>C <text:s text:c="28"/>G7 <text:s text:c="16"/>C <text:s text:c="6"/>C F <text:s/>G7 C x2</text:p>
      <text:p text:style-name="P38">But there ain't no cure for the summertime blues</text:p>
      <text:p text:style-name="P39"><text:s/></text:p>
      <text:p text:style-name="P40">C <text:s text:c="51"/>F <text:s text:c="19"/>C <text:s text:c="8"/>C F / G7 C</text:p>
      <text:p text:style-name="P41">I'm gonna take two weeks, gonna have a fine vacation <text:s/></text:p>
      <text:p text:style-name="P42">C <text:s text:c="51"/>F <text:s text:c="8"/>C <text:s text:c="12"/>C F / G7 C</text:p>
      <text:p text:style-name="P43">I'm gonna take my problem to the United Nations</text:p>
      <text:p text:style-name="P44"><draw:frame draw:z-index="251630592" draw:id="id9" draw:style-name="a9" draw:name="Text Box 2" text:anchor-type="paragraph" svg:x="4.83721in" svg:y="0.1099in" svg:width="2.64375in" svg:height="1.72014in" style:rel-width="scale" style:rel-height="scale"><draw:text-box><text:p text:style-name="P45"><text:span text:style-name="T46">BARITONE</text:span></text:p></draw:text-box><svg:title/><svg:desc/></draw:frame><text:span text:style-name="T47">F</text:span></text:p>
      <text:p text:style-name="P48"><draw:g draw:z-index="251672576" draw:name="Group 182" draw:id="id12" draw:style-name="a12" text:anchor-type="paragraph"><svg:title/><svg:desc/><draw:frame draw:id="id10" draw:style-name="a10" draw:name="Picture 4" svg:x="5.75655in" svg:y="0.30903in" svg:width="0.80382in" svg:height="1.03819in" style:rel-width="scale" style:rel-height="scale"><draw:image xlink:href="media/image4.gif" xlink:type="simple" xlink:show="embed" xlink:actuate="onLoad"/><svg:title/><svg:desc/></draw:frame><draw:frame draw:id="id11" draw:style-name="a11" draw:name="TextBox 177" svg:x="5.70099in" svg:y="0.01389in" svg:width="0.91667in" svg:height="0.55069in" style:rel-width="scale" style:rel-height="scale"><draw:text-box><text:p text:style-name="P49"><text:span text:style-name="T50">F</text:span></text:p></draw:text-box><svg:title/><svg:desc/></draw:frame></draw:g><draw:g draw:z-index="251648000" draw:name="Group 95" draw:id="id15" draw:style-name="a15" text:anchor-type="paragraph"><svg:title/><svg:desc/><draw:frame draw:id="id13" draw:style-name="a13" draw:name="Picture 2" svg:x="6.52962in" svg:y="0.30289in" svg:width="0.80382in" svg:height="1.03819in" style:rel-width="scale" style:rel-height="scale"><draw:image xlink:href="media/image5.gif" xlink:type="simple" xlink:show="embed" xlink:actuate="onLoad"/><svg:title/><svg:desc/></draw:frame><draw:frame draw:id="id14" draw:style-name="a14" draw:name="TextBox 94" svg:x="6.61292in" svg:y="0.01597in" svg:width="0.58333in" svg:height="0.55069in" style:rel-width="scale" style:rel-height="scale"><draw:text-box><text:p text:style-name="P51"><text:span text:style-name="T52">G7</text:span></text:p></draw:text-box><svg:title/><svg:desc/></draw:frame></draw:g><draw:g draw:z-index="251666432" draw:name="Group 151" draw:id="id18" draw:style-name="a18" text:anchor-type="paragraph"><svg:title/><svg:desc/><draw:frame draw:id="id16" draw:style-name="a16" draw:name="TextBox 123" svg:x="5.07444in" svg:y="0.01528in" svg:width="0.58333in" svg:height="0.55069in" style:rel-width="scale" style:rel-height="scale"><draw:text-box><text:p text:style-name="P53"><text:span text:style-name="T54">C</text:span></text:p></draw:text-box><svg:title/><svg:desc/></draw:frame><draw:frame draw:id="id17" draw:style-name="a17" draw:name="Picture 6" svg:x="4.95412in" svg:y="0.30116in" svg:width="0.80382in" svg:height="1.03819in" style:rel-width="scale" style:rel-height="scale"><draw:image xlink:href="media/image2.gif" xlink:type="simple" xlink:show="embed" xlink:actuate="onLoad"/><svg:title/><svg:desc/></draw:frame></draw:g><text:span text:style-name="T55">Well I called my Congressman and he said, quote:</text:span></text:p>
      <text:p text:style-name="P56">TACET</text:p>
      <text:p text:style-name="P57">I'd like to help you son, but you're too young to vote</text:p>
      <text:p text:style-name="P58">F</text:p>
      <text:p text:style-name="P59">Sometimes I wonder what I'm a-gonna do</text:p>
      <text:p text:style-name="P60"><text:s text:c="15"/>C <text:s text:c="28"/>G7 <text:s text:c="16"/>C</text:p>
      <text:p text:style-name="P61">But there ain't no cure for the summertime blues</text:p>
      <text:p text:style-name="P62"><text:s/></text:p>
      <text:p text:style-name="P63">C F / G7 C x5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21T21:33:00Z</meta:creation-date>
    <dc:date>2021-03-21T21:33:00Z</dc:date>
    <meta:print-date>2021-03-21T21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942" meta:row-count="13" meta:non-whitespace-character-count="1655"/>
  </office:meta>
</office:document-meta>
</file>