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7850"/>
    </style:style>
    <style:style style:name="P2" style:family="paragraph" style:parent-style-name="Standard">
      <style:paragraph-properties fo:text-align="center" style:justify-single-word="false"/>
      <style:text-properties officeooo:paragraph-rsid="0005f1b7"/>
    </style:style>
    <style:style style:name="P3" style:family="paragraph" style:parent-style-name="Standard">
      <style:text-properties officeooo:paragraph-rsid="00027850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27850"/>
    </style:style>
    <style:style style:name="P6" style:family="paragraph" style:parent-style-name="Standard">
      <style:text-properties style:font-name="Arial" fo:font-weight="bold" officeooo:rsid="00027850" officeooo:paragraph-rsid="00027850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27850" fo:background-color="#ffff00" style:font-weight-asian="bold" style:font-weight-complex="bold"/>
    </style:style>
    <style:style style:name="P9" style:family="paragraph" style:parent-style-name="Standard">
      <style:text-properties style:font-name="Arial" fo:font-weight="bold" officeooo:rsid="0000c18f" officeooo:paragraph-rsid="00027850" fo:background-color="#ffff00" style:font-weight-asian="bold" style:font-weight-complex="bold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027850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0c01e9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142dd6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16a0cd" style:font-weight-asian="bold" style:font-weight-complex="bold"/>
    </style:style>
    <style:style style:name="P15" style:family="paragraph" style:parent-style-name="Standard">
      <style:text-properties style:font-name="Arial" officeooo:paragraph-rsid="00027850"/>
    </style:style>
    <style:style style:name="P16" style:family="paragraph" style:parent-style-name="Standard">
      <style:text-properties style:font-name="Arial" officeooo:paragraph-rsid="000c01e9"/>
    </style:style>
    <style:style style:name="P17" style:family="paragraph" style:parent-style-name="Standard">
      <style:text-properties style:font-name="Arial" fo:font-weight="normal" officeooo:paragraph-rsid="000c01e9" style:font-weight-asian="normal" style:font-weight-complex="normal"/>
    </style:style>
    <style:style style:name="P18" style:family="paragraph" style:parent-style-name="Standard">
      <style:text-properties style:font-name="Arial" officeooo:rsid="000c01e9" officeooo:paragraph-rsid="000c01e9"/>
    </style:style>
    <style:style style:name="P19" style:family="paragraph" style:parent-style-name="Standard">
      <style:text-properties style:font-name="Arial" officeooo:paragraph-rsid="00142dd6"/>
    </style:style>
    <style:style style:name="P20" style:family="paragraph" style:parent-style-name="Standard">
      <style:text-properties style:font-name="Arial" officeooo:paragraph-rsid="0018065d"/>
    </style:style>
    <style:style style:name="P21" style:family="paragraph" style:parent-style-name="Standard">
      <style:text-properties officeooo:paragraph-rsid="000c01e9"/>
    </style:style>
    <style:style style:name="P22" style:family="paragraph" style:parent-style-name="Standard">
      <style:text-properties officeooo:paragraph-rsid="0018065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2785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27850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27850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065d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27850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officeooo:paragraph-rsid="00027850"/>
    </style:style>
    <style:style style:name="T1" style:family="text">
      <style:text-properties officeooo:rsid="0000c1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1b7" style:font-weight-asian="bold" style:font-weight-complex="bold"/>
    </style:style>
    <style:style style:name="T4" style:family="text">
      <style:text-properties fo:font-weight="bold" officeooo:rsid="000a4c3f" style:font-weight-asian="bold" style:font-weight-complex="bold"/>
    </style:style>
    <style:style style:name="T5" style:family="text">
      <style:text-properties fo:font-weight="bold" officeooo:rsid="00142dd6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c01e9" fo:background-color="#ffff00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00c18f" style:font-weight-asian="bold" style:font-weight-complex="bold"/>
    </style:style>
    <style:style style:name="T12" style:family="text">
      <style:text-properties style:font-name="Arial" fo:font-weight="bold" officeooo:rsid="00027850" style:font-weight-asian="bold" style:font-weight-complex="bold"/>
    </style:style>
    <style:style style:name="T13" style:family="text">
      <style:text-properties style:font-name="Arial" fo:font-weight="bold" officeooo:rsid="0010b949" style:font-weight-asian="bold" style:font-weight-complex="bold"/>
    </style:style>
    <style:style style:name="T14" style:family="text">
      <style:text-properties style:font-name="Arial" fo:font-weight="bold" officeooo:rsid="0005f1b7" style:font-weight-asian="bold" style:font-weight-complex="bold"/>
    </style:style>
    <style:style style:name="T15" style:family="text">
      <style:text-properties style:font-name="Arial" fo:font-weight="bold" officeooo:rsid="00142dd6" style:font-weight-asian="bold" style:font-weight-complex="bold"/>
    </style:style>
    <style:style style:name="T16" style:family="text">
      <style:text-properties style:font-name="Arial" fo:font-weight="bold" officeooo:rsid="0015928c" style:font-weight-asian="bold" style:font-weight-complex="bold"/>
    </style:style>
    <style:style style:name="T17" style:family="text">
      <style:text-properties style:font-name="Arial" fo:font-weight="bold" officeooo:rsid="0016a0cd" style:font-weight-asian="bold" style:font-weight-complex="bold"/>
    </style:style>
    <style:style style:name="T18" style:family="text">
      <style:text-properties style:font-name="Arial" fo:font-weight="bold" officeooo:rsid="0018065d" style:font-weight-asian="bold" style:font-weight-complex="bold"/>
    </style:style>
    <style:style style:name="T19" style:family="text">
      <style:text-properties style:font-name="Arial" fo:font-weight="bold" fo:background-color="#ffff00" loext:char-shading-value="0" style:font-weight-asian="bold" style:font-weight-complex="bold"/>
    </style:style>
    <style:style style:name="T20" style:family="text">
      <style:text-properties officeooo:rsid="00142dd6"/>
    </style:style>
    <style:style style:name="T21" style:family="text">
      <style:text-properties officeooo:rsid="0015928c"/>
    </style:style>
    <style:style style:name="T22" style:family="text">
      <style:text-properties officeooo:rsid="0016a0cd"/>
    </style:style>
    <style:style style:name="T23" style:family="text">
      <style:text-properties officeooo:rsid="0018065d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mmertime, Summertime (Tom Jameson, 19<text:span text:style-name="T1">58</text:span>)</text:p>
      <text:p text:style-name="P2"><text:a xlink:type="simple" xlink:href="https://www.youtube.com/watch?v=TK_z73tVbgU" office:target-frame-name="_blank" xlink:show="new" text:style-name="Internet_20_link" text:visited-style-name="Visited_20_Internet_20_Link"><text:span text:style-name="T10">Summertime, Summertime by the Jamies</text:span></text:a><text:span text:style-name="T10"> (19</text:span><text:span text:style-name="T11">58, 1962</text:span><text:span text:style-name="T10">) – </text:span><text:span text:style-name="T12">Key of C</text:span></text:p>
      <text:p text:style-name="P2"><text:span text:style-name="T12">Starting Note</text:span><text:span text:style-name="T13">s</text:span><text:span text:style-name="T12">: G </text:span><text:span text:style-name="T13">to C</text:span></text:p>
      <text:p text:style-name="P5"/>
      <text:p text:style-name="P6">Intro:</text:p>
      <text:p text:style-name="P7">(Tacet)</text:p>
      <text:p text:style-name="P4">It's summertime, summertime, sum, sum, summertime.</text:p>
      <text:p text:style-name="P14"><text:span text:style-name="T15">C <text:s text:c="19"/></text:span><text:span text:style-name="T20">Am</text:span><text:span text:style-name="T15"> <text:s text:c="15"/>Dm <text:s text:c="11"/>G</text:span><text:span text:style-name="T20">7</text:span></text:p>
      <text:p text:style-name="P4">Summertime, summertime, sum, sum, summertime.</text:p>
      <text:p text:style-name="P14">C <text:s text:c="18"/><text:span text:style-name="T22">F <text:s text:c="3"/></text:span><text:s text:c="16"/>Dm <text:s text:c="11"/>G<text:span text:style-name="T20">7</text:span></text:p>
      <text:p text:style-name="P4">Summertime, summertime, sum, sum, summertime.</text:p>
      <text:p text:style-name="P14">C <text:s text:c="18"/><text:span text:style-name="T22">F <text:s text:c="3"/></text:span><text:s text:c="16"/>Dm <text:s text:c="11"/>G<text:span text:style-name="T20">7</text:span> <text:s text:c="16"/>C <text:s text:c="17"/>F <text:s text:c="2"/><text:span text:style-name="T20">C</text:span></text:p>
      <text:p text:style-name="P4">Summertime, summertime, sum, sum, summertime, summertime...</text:p>
      <text:p text:style-name="P4"/>
      <text:p text:style-name="P10"><text:s text:c="9"/>C <text:s text:c="14"/>G <text:s text:c="13"/>Dm <text:s text:c="13"/>G<text:span text:style-name="T20">7</text:span></text:p>
      <text:p text:style-name="P4">Well, shut them books and throw 'em a-way</text:p>
      <text:p text:style-name="P10"><text:s text:c="7"/>C <text:s text:c="13"/>G <text:s text:c="7"/>Dm <text:s text:c="11"/>G<text:span text:style-name="T20">7</text:span></text:p>
      <text:p text:style-name="P4">And say good-bye to dull school days</text:p>
      <text:p text:style-name="P10">C <text:s text:c="8"/>G <text:s text:c="10"/>Dm <text:s text:c="14"/>G<text:span text:style-name="T20">7</text:span></text:p>
      <text:p text:style-name="P4">Look a-live and change your ways</text:p>
      <text:p text:style-name="P10"><text:s text:c="6"/>C <text:s text:c="17"/>F <text:s/><text:span text:style-name="T20">C</text:span></text:p>
      <text:p text:style-name="P4">It's summertime...</text:p>
      <text:p text:style-name="P4"/>
      <text:p text:style-name="P4"><text:span text:style-name="T8"><text:s text:c="5"/></text:span><text:span text:style-name="T2"><text:s text:c="4"/></text:span><text:span text:style-name="T3">C</text:span><text:span text:style-name="T2"> <text:s text:c="25"/></text:span><text:span text:style-name="T3">F</text:span></text:p>
      <text:p text:style-name="P4">Well, no more studying - history</text:p>
      <text:p text:style-name="P10"><text:s text:c="7"/>G <text:s text:c="28"/>C</text:p>
      <text:p text:style-name="P4">And no more reading ge - ography</text:p>
      <text:p text:style-name="P10"><text:s text:c="7"/>F <text:s text:c="22"/>G<text:span text:style-name="T20">7</text:span></text:p>
      <text:p text:style-name="P4">And no more dull ge <text:s/>- ometry</text:p>
      <text:p text:style-name="P10"><text:s text:c="6"/>C <text:s text:c="7"/>D7 <text:s/>G <text:s text:c="4"/>D<text:span text:style-name="T20">7</text:span> <text:s text:c="6"/>G</text:p>
      <text:p text:style-name="P4">Be-cause <text:s/>it's <text:s/>sum <text:s/>- <text:s/>mer-time</text:p>
      <text:p text:style-name="P4"/>
      <text:p text:style-name="P26">Chorus</text:p>
      <text:p text:style-name="P24"><text:span text:style-name="T19">NC</text:span><text:span text:style-name="T10"> <text:s/></text:span><text:span text:style-name="T16">G</text:span><text:span text:style-name="T10">7 <text:s text:c="29"/></text:span><text:span text:style-name="T16">C</text:span></text:p>
      <text:p text:style-name="P25"><text:s text:c="2"/>It's time to head straight for them hills</text:p>
      <text:p text:style-name="P28"><text:s text:c="5"/>G7 <text:s text:c="20"/>C</text:p>
      <text:p text:style-name="P25">It's time to live and have some thrills</text:p>
      <text:p text:style-name="P28">F <text:s text:c="26"/>C</text:p>
      <text:p text:style-name="P25">Come a-long and have a ball</text:p>
      <text:p text:style-name="P28"><text:s text:c="3"/>G <text:s text:c="6"/>D7 <text:s/>G</text:p>
      <text:p text:style-name="P25">A reg-u-lar <text:s/>free-for-all</text:p>
      <text:p text:style-name="P4"/>
      <text:p text:style-name="P10"><text:s text:c="8"/>C <text:s text:c="10"/>G <text:s text:c="11"/>Dm <text:s text:c="6"/>G<text:span text:style-name="T20">7</text:span></text:p>
      <text:p text:style-name="P4">Well are you comin' or are you ain't</text:p>
      <text:p text:style-name="P10">C <text:s text:c="12"/>G <text:s text:c="18"/>Dm <text:s text:c="9"/>G<text:span text:style-name="T20">7</text:span></text:p>
      <text:p text:style-name="P4">You slow pokes are my one com-plaint</text:p>
      <text:p text:style-name="P10">C <text:s text:c="7"/>G <text:s text:c="5"/>Dm <text:s text:c="3"/>G<text:span text:style-name="T20">7</text:span></text:p>
      <text:p text:style-name="P4">Hurry up be-fore I faint</text:p>
      <text:p text:style-name="P10"><text:s text:c="6"/>C <text:s text:c="19"/>F <text:s/><text:span text:style-name="T20">C</text:span></text:p>
      <text:p text:style-name="P4">It's summertime</text:p>
      <text:p text:style-name="P4"/>
      <text:p text:style-name="P4"/>
      <text:p text:style-name="P4"><text:soft-page-break/><text:span text:style-name="T8"><text:s text:c="5"/></text:span><text:span text:style-name="T2"><text:s text:c="3"/></text:span><text:span text:style-name="T3">C</text:span><text:span text:style-name="T2"> <text:s text:c="24"/></text:span><text:span text:style-name="T3">F</text:span></text:p>
      <text:p text:style-name="P4">Well, I'm so happy that - I could flip</text:p>
      <text:p text:style-name="P10"><text:s text:c="7"/>G <text:s text:c="19"/>C</text:p>
      <text:p text:style-name="P4">Oh, how I'd love to - take a trip</text:p>
      <text:p text:style-name="P10"><text:s text:c="6"/>F <text:s text:c="24"/>G<text:span text:style-name="T20">7</text:span></text:p>
      <text:p text:style-name="P4">I'm sorry teacher but <text:s/>- <text:s/>zip your lip</text:p>
      <text:p text:style-name="P13"><text:s text:c="6"/>C <text:s text:c="7"/>D7 <text:s/>G <text:s text:c="4"/>D<text:span text:style-name="T20">7</text:span> <text:s text:c="6"/>G</text:p>
      <text:p text:style-name="P19">Be-cause <text:s/>it's <text:s/>sum <text:s/>- <text:s/>mer-time. <text:span text:style-name="T6">Chorus</text:span></text:p>
      <text:p text:style-name="P4"/>
      <text:p text:style-name="P4"/>
      <text:p text:style-name="P10"><text:s text:c="9"/>C <text:s text:c="9"/>G <text:s text:c="12"/>Dm <text:s text:c="3"/>G<text:span text:style-name="T20">7</text:span></text:p>
      <text:p text:style-name="P4">Well, we'll go swimmin' every day</text:p>
      <text:p text:style-name="P10">C <text:s text:c="14"/>G <text:s text:c="11"/>Dm <text:s text:c="5"/>G<text:span text:style-name="T20">7</text:span></text:p>
      <text:p text:style-name="P4">No time to work just time to play</text:p>
      <text:p text:style-name="P10">C <text:s text:c="8"/>G <text:s text:c="12"/>Dm <text:s text:c="9"/>G<text:span text:style-name="T20">7</text:span></text:p>
      <text:p text:style-name="P4">If your folks com-plain just say,</text:p>
      <text:p text:style-name="P4"><text:s/><text:span text:style-name="T2"><text:s text:c="5"/>C <text:s text:c="20"/>F <text:s/></text:span><text:span text:style-name="T5">C</text:span></text:p>
      <text:p text:style-name="P4">"It's summertime"</text:p>
      <text:p text:style-name="P4"/>
      <text:p text:style-name="P4"><text:span text:style-name="T8"><text:s text:c="5"/></text:span><text:span text:style-name="T2"><text:s text:c="2"/></text:span><text:span text:style-name="T3">C</text:span><text:span text:style-name="T2"> <text:s text:c="21"/></text:span><text:span text:style-name="T3">F</text:span></text:p>
      <text:p text:style-name="P4">And ev'ry night we'll - have a dance</text:p>
      <text:p text:style-name="P10"><text:s text:c="11"/>G <text:s text:c="32"/>C</text:p>
      <text:p text:style-name="P4">Cause what's a vacation with - out romance</text:p>
      <text:p text:style-name="P10"><text:s text:c="6"/>F <text:s text:c="31"/>G<text:span text:style-name="T20">7</text:span></text:p>
      <text:p text:style-name="P4">Oh man, this jive gets me <text:s/>- <text:s/>in a trance</text:p>
      <text:p text:style-name="P13"><text:s text:c="6"/>C <text:s text:c="7"/>D7 <text:s/>G <text:s text:c="4"/>D<text:span text:style-name="T20">7</text:span> <text:s text:c="6"/>G</text:p>
      <text:p text:style-name="P19">Be-cause <text:s/>it's <text:s/>sum <text:s/>- <text:s/>mer-time. <text:span text:style-name="T6">Chorus</text:span></text:p>
      <text:p text:style-name="P4"/>
      <text:p text:style-name="P10"><text:s text:c="5"/>C <text:s text:c="19"/>F</text:p>
      <text:p text:style-name="P4">It's summertime.</text:p>
      <text:p text:style-name="P4"/>
      <text:p text:style-name="P7">Repeat Intro</text:p>
      <text:p text:style-name="P4"><text:span text:style-name="T2"><text:s text:c="29"/></text:span><text:span text:style-name="T4"><text:s text:c="10"/></text:span><text:span text:style-name="T2"><text:s/></text:span><text:span text:style-name="T3">F</text:span><text:span text:style-name="T2"> <text:s/></text:span><text:span text:style-name="T3">C</text:span><text:span text:style-name="T2"> <text:s/>NC</text:span></text:p>
      <text:p text:style-name="P4"><text:span text:style-name="T6">Outro:</text:span> It's summertime.</text:p>
      <text:p text:style-name="P4"/>
      <text:p text:style-name="P4"/>
      <text:p text:style-name="P23">Summertime, Summertime (Tom Jameson, 19<text:span text:style-name="T1">58</text:span>)</text:p>
      <text:p text:style-name="P1"><text:a xlink:type="simple" xlink:href="https://www.youtube.com/watch?v=TK_z73tVbgU" office:target-frame-name="_blank" xlink:show="new" text:style-name="Internet_20_link" text:visited-style-name="Visited_20_Internet_20_Link"><text:span text:style-name="T10">Summertime, Summertime by the Jamies</text:span></text:a><text:span text:style-name="T10"> (19</text:span><text:span text:style-name="T11">58, 1962</text:span><text:span text:style-name="T10">) – </text:span><text:span text:style-name="T12">Key of G</text:span></text:p>
      <text:p text:style-name="P2"><text:span text:style-name="T12">S</text:span><text:span text:style-name="T14">tarting Note</text:span><text:span text:style-name="T13">s</text:span><text:span text:style-name="T14">: D </text:span><text:span text:style-name="T13">to G</text:span></text:p>
      <text:p text:style-name="P15"/>
      <text:p text:style-name="P9">Intro</text:p>
      <text:p text:style-name="P11">(Tacet)</text:p>
      <text:p text:style-name="P15">It's summertime, summertime, sum, sum, summertime.</text:p>
      <text:p text:style-name="P3"><text:span text:style-name="T10">G <text:s text:c="19"/></text:span><text:span text:style-name="T17">Em <text:s/></text:span><text:span text:style-name="T10"><text:s text:c="14"/>Am <text:s text:c="11"/>D</text:span><text:span text:style-name="T17">7</text:span></text:p>
      <text:p text:style-name="P15">Summertime, summertime, sum, sum, summertime.</text:p>
      <text:p text:style-name="P12">G <text:s text:c="19"/>C <text:s text:c="18"/>Am <text:s text:c="11"/>D<text:span text:style-name="T22">7</text:span></text:p>
      <text:p text:style-name="P15">Summertime, summertime, sum, sum, summertime.</text:p>
      <text:p text:style-name="P12">G <text:s text:c="19"/>C <text:s text:c="18"/>Am <text:s text:c="11"/>D<text:span text:style-name="T22">7</text:span> <text:s text:c="17"/>G <text:s text:c="17"/>C <text:s/><text:span text:style-name="T22">G</text:span></text:p>
      <text:p text:style-name="P15">Summertime, summertime, sum, sum, summertime, summertime...</text:p>
      <text:p text:style-name="P15"/>
      <text:p text:style-name="P11"><text:s text:c="9"/>G <text:s text:c="14"/>D <text:s text:c="13"/>Am <text:s text:c="14"/>D<text:span text:style-name="T22">7</text:span></text:p>
      <text:p text:style-name="P15">Well, shut them books and throw 'em a-way</text:p>
      <text:p text:style-name="P11"><text:s text:c="7"/>G <text:s text:c="13"/>D <text:s text:c="7"/>Am <text:s text:c="11"/>D<text:span text:style-name="T22">7</text:span></text:p>
      <text:p text:style-name="P15">And say good-bye to dull school days</text:p>
      <text:p text:style-name="P11">G <text:s text:c="8"/>D <text:s text:c="11"/>Am <text:s text:c="14"/>D<text:span text:style-name="T22">7</text:span></text:p>
      <text:p text:style-name="P15">Look a-live and change your ways</text:p>
      <text:p text:style-name="P11"><text:s text:c="5"/>G <text:s text:c="19"/>C <text:s/><text:span text:style-name="T22">G</text:span></text:p>
      <text:p text:style-name="P15">It's summertime...</text:p>
      <text:p text:style-name="P15"/>
      <text:p text:style-name="P15"><text:span text:style-name="T2"><text:s text:c="9"/></text:span><text:span text:style-name="T3">G</text:span><text:span text:style-name="T2"> <text:s text:c="24"/></text:span><text:span text:style-name="T3">C</text:span></text:p>
      <text:p text:style-name="P15">Well, no more studying - history</text:p>
      <text:p text:style-name="P11"><text:s text:c="7"/>D <text:s text:c="28"/>G</text:p>
      <text:p text:style-name="P15">And no more reading ge - ography</text:p>
      <text:p text:style-name="P11"><text:s text:c="7"/>C <text:s text:c="22"/>D<text:span text:style-name="T22">7</text:span></text:p>
      <text:p text:style-name="P15">And no more dull ge - ometry</text:p>
      <text:p text:style-name="P21"><text:span text:style-name="T10"><text:s text:c="6"/>G <text:s text:c="8"/>A7 <text:s/>D <text:s text:c="4"/>A</text:span><text:span text:style-name="T17">7</text:span><text:span text:style-name="T10"> <text:s text:c="5"/>D</text:span></text:p>
      <text:p text:style-name="P15">Be-cause <text:s/>it's <text:s/>sum <text:s/>- <text:s/>mer-time</text:p>
      <text:p text:style-name="P15"/>
      <text:p text:style-name="P27">Chorus</text:p>
      <text:p text:style-name="P32"><text:span text:style-name="T10">NC <text:s text:c="2"/></text:span><text:span text:style-name="T18">D</text:span><text:span text:style-name="T10">7 <text:s text:c="29"/></text:span><text:span text:style-name="T18">G</text:span></text:p>
      <text:p text:style-name="P31"><text:s text:c="3"/>It's time to head straight for them hills</text:p>
      <text:p text:style-name="P29"><text:s text:c="5"/>D7 <text:s text:c="21"/>G</text:p>
      <text:p text:style-name="P31">It's time to live and have some thrills</text:p>
      <text:p text:style-name="P30">C <text:s text:c="26"/>G</text:p>
      <text:p text:style-name="P31">Come a-long and have a ball</text:p>
      <text:p text:style-name="P29"><text:s text:c="4"/>D <text:s text:c="5"/>A7 <text:s/>D</text:p>
      <text:p text:style-name="P31">A reg-u-lar <text:s/>free-for-all</text:p>
      <text:p text:style-name="P15"/>
      <text:p text:style-name="P11"><text:s text:c="9"/>G <text:s text:c="10"/>D <text:s text:c="11"/>Am <text:s text:c="7"/>D<text:span text:style-name="T23">7</text:span></text:p>
      <text:p text:style-name="P15">Well, are you comin' or are you ain't</text:p>
      <text:p text:style-name="P11">G <text:s text:c="12"/>D <text:s text:c="19"/>Am <text:s text:c="9"/>D<text:span text:style-name="T23">7</text:span></text:p>
      <text:p text:style-name="P15">You slow pokes are my one com-plaint</text:p>
      <text:p text:style-name="P11">G <text:s text:c="6"/>D <text:s text:c="7"/>Am <text:s text:c="3"/>D<text:span text:style-name="T23">7</text:span></text:p>
      <text:p text:style-name="P15">Hurry up be-fore I faint</text:p>
      <text:p text:style-name="P12"><text:s text:c="5"/>G <text:s text:c="19"/>C <text:s/><text:span text:style-name="T23">G</text:span></text:p>
      <text:p text:style-name="P16">It's summertime...</text:p>
      <text:p text:style-name="P15"/>
      <text:p text:style-name="P11"/>
      <text:p text:style-name="P3"><text:soft-page-break/><text:span text:style-name="T10"><text:s text:c="8"/></text:span><text:span text:style-name="T14">C</text:span><text:span text:style-name="T10"> <text:s text:c="23"/></text:span><text:span text:style-name="T14">F</text:span></text:p>
      <text:p text:style-name="P15">Well, I'm so happy that - I could flip</text:p>
      <text:p text:style-name="P11"><text:s text:c="7"/>D <text:s text:c="19"/>G</text:p>
      <text:p text:style-name="P15">Oh, how I'd love to - take a trip</text:p>
      <text:p text:style-name="P11"><text:s text:c="6"/>C <text:s text:c="24"/>D<text:span text:style-name="T23">7</text:span></text:p>
      <text:p text:style-name="P15">I'm sorry teacher but <text:s/>- <text:s/>zip your lip</text:p>
      <text:p text:style-name="P21"><text:span text:style-name="T10"><text:s text:c="6"/>G <text:s text:c="8"/>A7 <text:s/>D <text:s text:c="4"/>A</text:span><text:span text:style-name="T18">7</text:span><text:span text:style-name="T10"> <text:s text:c="6"/>D</text:span></text:p>
      <text:p text:style-name="P17">Be-cause <text:s/>it's <text:s/>sum <text:s/>– <text:s/>mer-time. <text:span text:style-name="T7">Chorus</text:span></text:p>
      <text:p text:style-name="P15"/>
      <text:p text:style-name="P15"/>
      <text:p text:style-name="P11"><text:s text:c="9"/>G <text:s text:c="10"/>D <text:s text:c="11"/>Am <text:s text:c="3"/>D<text:span text:style-name="T23">7</text:span></text:p>
      <text:p text:style-name="P15">Well, we'll go swimmin' every day</text:p>
      <text:p text:style-name="P11">G <text:s text:c="14"/>D <text:s text:c="11"/>Am <text:s text:c="6"/>D<text:span text:style-name="T23">7</text:span></text:p>
      <text:p text:style-name="P15">No time to work just time to play</text:p>
      <text:p text:style-name="P11">G <text:s text:c="7"/>D <text:s text:c="13"/>Am <text:s text:c="9"/>D<text:span text:style-name="T23">7</text:span></text:p>
      <text:p text:style-name="P15">If your folks com-plain just say,</text:p>
      <text:p text:style-name="P12"><text:s text:c="5"/>G <text:s text:c="19"/>C <text:s/><text:span text:style-name="T23">G</text:span></text:p>
      <text:p text:style-name="P16">It's summertime...</text:p>
      <text:p text:style-name="P15"/>
      <text:p text:style-name="P15"><text:span text:style-name="T2"><text:s text:c="7"/></text:span><text:span text:style-name="T3">G</text:span><text:span text:style-name="T2"> <text:s text:c="21"/></text:span><text:span text:style-name="T3">C</text:span></text:p>
      <text:p text:style-name="P15">And ev'ry night we'll - have a dance</text:p>
      <text:p text:style-name="P11"><text:s text:c="11"/>D <text:s text:c="32"/>G</text:p>
      <text:p text:style-name="P15">Cause what's a vacation with - out romance</text:p>
      <text:p text:style-name="P11"><text:s text:c="6"/>C <text:s text:c="32"/>D<text:span text:style-name="T23">7</text:span></text:p>
      <text:p text:style-name="P15">Oh man, this jive gets me - in a trance</text:p>
      <text:p text:style-name="P22"><text:span text:style-name="T10"><text:s text:c="6"/>G <text:s text:c="8"/>A7 <text:s/>D <text:s text:c="4"/>A</text:span><text:span text:style-name="T17">7</text:span><text:span text:style-name="T10"> <text:s text:c="5"/>D</text:span></text:p>
      <text:p text:style-name="P20"><text:span text:style-name="T24">Be-cause <text:s/>it's <text:s/>sum <text:s/>- <text:s/>mer-time.</text:span><text:span text:style-name="T2"> <text:s/></text:span><text:span text:style-name="T7">Chorus</text:span></text:p>
      <text:p text:style-name="P18"/>
      <text:p text:style-name="P11"><text:s text:c="5"/>G <text:s text:c="17"/>C</text:p>
      <text:p text:style-name="P15">It's summertime.</text:p>
      <text:p text:style-name="P15"/>
      <text:p text:style-name="P8">Repeat Intro</text:p>
      <text:p text:style-name="P15"><text:span text:style-name="T2"><text:s text:c="38"/></text:span><text:span text:style-name="T3">C</text:span><text:span text:style-name="T2"> <text:s/></text:span><text:span text:style-name="T3">G</text:span><text:span text:style-name="T2"> <text:s/>NC</text:span></text:p>
      <text:p text:style-name="P15"><text:span text:style-name="T6">Outro:</text:span> It's summertime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07:14:27.577000000</meta:creation-date>
    <dc:date>2020-06-17T13:33:37.218000000</dc:date>
    <meta:editing-duration>PT6H8M57S</meta:editing-duration>
    <meta:editing-cycles>18</meta:editing-cycles>
    <meta:generator>LibreOffice/6.3.5.2$Windows_X86_64 LibreOffice_project/dd0751754f11728f69b42ee2af66670068624673</meta:generator>
    <meta:document-statistic meta:table-count="0" meta:image-count="0" meta:object-count="0" meta:page-count="4" meta:paragraph-count="148" meta:word-count="681" meta:character-count="5230" meta:non-whitespace-character-count="2500"/>
  </office:meta>
</office:document-meta>
</file>