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27850"/>
    </style:style>
    <style:style style:name="P2" style:family="paragraph" style:parent-style-name="Standard">
      <style:paragraph-properties fo:text-align="center" style:justify-single-word="false"/>
      <style:text-properties officeooo:paragraph-rsid="0005f1b7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027850"/>
    </style:style>
    <style:style style:name="P5" style:family="paragraph" style:parent-style-name="Standard">
      <style:text-properties style:font-name="Arial" fo:font-weight="bold" officeooo:rsid="00027850" officeooo:paragraph-rsid="00027850" fo:background-color="#ffff00" style:font-weight-asian="bold" style:font-weight-complex="bold"/>
    </style:style>
    <style:style style:name="P6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7" style:family="paragraph" style:parent-style-name="Standard">
      <style:text-properties style:font-name="Arial" fo:font-weight="bold" officeooo:paragraph-rsid="00027850" fo:background-color="#ffff00" style:font-weight-asian="bold" style:font-weight-complex="bold"/>
    </style:style>
    <style:style style:name="P8" style:family="paragraph" style:parent-style-name="Standard">
      <style:text-properties style:font-name="Arial" fo:font-weight="bold" officeooo:rsid="0000c18f" officeooo:paragraph-rsid="00027850" fo:background-color="#ffff00" style:font-weight-asian="bold" style:font-weight-complex="bold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text-properties style:font-name="Arial" fo:font-weight="bold" officeooo:paragraph-rsid="00027850" style:font-weight-asian="bold" style:font-weight-complex="bold"/>
    </style:style>
    <style:style style:name="P11" style:family="paragraph" style:parent-style-name="Standard">
      <style:text-properties style:font-name="Arial" fo:font-weight="bold" officeooo:paragraph-rsid="000c01e9" style:font-weight-asian="bold" style:font-weight-complex="bold"/>
    </style:style>
    <style:style style:name="P12" style:family="paragraph" style:parent-style-name="Standard">
      <style:text-properties style:font-name="Arial" officeooo:paragraph-rsid="00027850"/>
    </style:style>
    <style:style style:name="P13" style:family="paragraph" style:parent-style-name="Standard">
      <style:text-properties style:font-name="Arial" officeooo:paragraph-rsid="000c01e9"/>
    </style:style>
    <style:style style:name="P14" style:family="paragraph" style:parent-style-name="Standard">
      <style:text-properties style:font-name="Arial" fo:font-weight="normal" officeooo:paragraph-rsid="000c01e9" style:font-weight-asian="normal" style:font-weight-complex="normal"/>
    </style:style>
    <style:style style:name="P15" style:family="paragraph" style:parent-style-name="Standard">
      <style:text-properties style:font-name="Arial" officeooo:rsid="000c01e9" officeooo:paragraph-rsid="000c01e9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027850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27850" fo:background-color="#ffff00" style:font-weight-asian="bold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27850" style:font-weight-asian="bold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27850"/>
    </style:style>
    <style:style style:name="T1" style:family="text">
      <style:text-properties officeooo:rsid="0000c18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f1b7" style:font-weight-asian="bold" style:font-weight-complex="bold"/>
    </style:style>
    <style:style style:name="T4" style:family="text">
      <style:text-properties fo:font-weight="bold" officeooo:rsid="00027850" style:font-weight-asian="bold" style:font-weight-complex="bold"/>
    </style:style>
    <style:style style:name="T5" style:family="text">
      <style:text-properties fo:font-weight="bold" officeooo:rsid="000a4c3f" style:font-weight-asian="bold" style:font-weight-complex="bold"/>
    </style:style>
    <style:style style:name="T6" style:family="text">
      <style:text-properties fo:font-weight="bold" officeooo:rsid="000c01e9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officeooo:rsid="000c01e9" fo:background-color="#ffff00" loext:char-shading-value="0" style:font-weight-asian="bold" style:font-weight-complex="bold"/>
    </style:style>
    <style:style style:name="T10" style:family="text">
      <style:text-properties fo:font-weight="bold" officeooo:rsid="000c01e9" fo:background-color="#ffff00" loext:char-shading-value="0" style:font-weight-asian="bold" style:font-weight-complex="bold"/>
    </style:style>
    <style:style style:name="T11" style:family="text">
      <style:text-properties fo:background-color="#ffff00" loext:char-shading-value="0"/>
    </style:style>
    <style:style style:name="T12" style:family="text">
      <style:text-properties fo:background-color="#ffff00" loext:char-shading-value="0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weight="bold" officeooo:rsid="0000c18f" style:font-weight-asian="bold" style:font-weight-complex="bold"/>
    </style:style>
    <style:style style:name="T15" style:family="text">
      <style:text-properties style:font-name="Arial" fo:font-weight="bold" officeooo:rsid="00027850" style:font-weight-asian="bold" style:font-weight-complex="bold"/>
    </style:style>
    <style:style style:name="T16" style:family="text">
      <style:text-properties style:font-name="Arial" fo:font-weight="bold" officeooo:rsid="0010b949" style:font-weight-asian="bold" style:font-weight-complex="bold"/>
    </style:style>
    <style:style style:name="T17" style:family="text">
      <style:text-properties style:font-name="Arial" fo:font-weight="bold" officeooo:rsid="0005f1b7" style:font-weight-asian="bold" style:font-weight-complex="bold"/>
    </style:style>
    <style:style style:name="T18" style:family="text">
      <style:text-properties officeooo:rsid="0010b9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ummertime, Summertime (Tom Jameson, 19<text:span text:style-name="T1">58</text:span>)</text:p>
      <text:p text:style-name="P2"><text:a xlink:type="simple" xlink:href="https://www.youtube.com/watch?v=TK_z73tVbgU" office:target-frame-name="_blank" xlink:show="new" text:style-name="Internet_20_link" text:visited-style-name="Visited_20_Internet_20_Link"><text:span text:style-name="T13">Summertime, Summertime by the Jamies</text:span></text:a><text:span text:style-name="T13"> (19</text:span><text:span text:style-name="T14">58, 1962</text:span><text:span text:style-name="T13">) – </text:span><text:span text:style-name="T15">Key of C</text:span></text:p>
      <text:p text:style-name="P2"><text:span text:style-name="T15">Starting Note</text:span><text:span text:style-name="T16">s</text:span><text:span text:style-name="T15">: G </text:span><text:span text:style-name="T16">to C</text:span></text:p>
      <text:p text:style-name="P4"/>
      <text:p text:style-name="P5">Intro:</text:p>
      <text:p text:style-name="P6">(Tacet)</text:p>
      <text:p text:style-name="P3">It's summertime, summertime, sum, sum, summertime.</text:p>
      <text:p text:style-name="P9">C <text:s text:c="19"/>F <text:s text:c="18"/>Dm <text:s text:c="11"/>G</text:p>
      <text:p text:style-name="P3">Summertime, summertime, sum, sum, summertime.</text:p>
      <text:p text:style-name="P9">C <text:s text:c="19"/>F <text:s text:c="18"/>Dm <text:s text:c="12"/>G</text:p>
      <text:p text:style-name="P3">Summertime, summertime, sum, sum, summertime.</text:p>
      <text:p text:style-name="P9">C <text:s text:c="19"/>F <text:s text:c="18"/>Dm <text:s text:c="11"/>G <text:s text:c="18"/>C <text:s text:c="17"/>F</text:p>
      <text:p text:style-name="P3">Summertime, summertime, sum, sum, summertime, summertime...</text:p>
      <text:p text:style-name="P3"/>
      <text:p text:style-name="P9"><text:s text:c="9"/>C <text:s text:c="14"/>G <text:s text:c="13"/>Dm <text:s text:c="13"/>G</text:p>
      <text:p text:style-name="P3">Well, shut them books and throw 'em a-way</text:p>
      <text:p text:style-name="P9"><text:s text:c="7"/>C <text:s text:c="13"/>G <text:s text:c="7"/>Dm <text:s text:c="11"/>G</text:p>
      <text:p text:style-name="P3">And say good-bye to dull school days</text:p>
      <text:p text:style-name="P9">C <text:s text:c="8"/>G <text:s text:c="10"/>Dm <text:s text:c="14"/>G</text:p>
      <text:p text:style-name="P3">Look a-live and change your ways</text:p>
      <text:p text:style-name="P9"><text:s text:c="6"/>C <text:s text:c="17"/>F</text:p>
      <text:p text:style-name="P3">It's summertime...</text:p>
      <text:p text:style-name="P3"/>
      <text:p text:style-name="P3"><text:span text:style-name="T8">NC</text:span><text:span text:style-name="T2"> <text:s text:c="3"/></text:span><text:span text:style-name="T3">C</text:span><text:span text:style-name="T2"> <text:s text:c="25"/></text:span><text:span text:style-name="T3">F</text:span></text:p>
      <text:p text:style-name="P3">Well, no more studying - history</text:p>
      <text:p text:style-name="P9"><text:s text:c="7"/>G <text:s text:c="28"/>C</text:p>
      <text:p text:style-name="P3">And no more reading ge - ography</text:p>
      <text:p text:style-name="P9"><text:s text:c="7"/>F <text:s text:c="22"/>G</text:p>
      <text:p text:style-name="P3">And no more dull ge - ometry</text:p>
      <text:p text:style-name="P9"><text:s text:c="6"/>C <text:s text:c="7"/>D7 <text:s/>G <text:s text:c="4"/>D <text:s text:c="6"/>G</text:p>
      <text:p text:style-name="P3">Be-cause <text:s/>it's <text:s/>sum - mer-time</text:p>
      <text:p text:style-name="P3"/>
      <text:p text:style-name="P18">Chorus</text:p>
      <text:p text:style-name="P20"><text:span text:style-name="T12">NC</text:span> <text:s/>C7 <text:s text:c="29"/>F</text:p>
      <text:p text:style-name="P17"><text:s text:c="2"/>It's time to head straight for them hills</text:p>
      <text:p text:style-name="P20"><text:s text:c="5"/>G7 <text:s text:c="20"/>C</text:p>
      <text:p text:style-name="P17">It's time to live and have some thrills</text:p>
      <text:p text:style-name="P20"><text:s text:c="14"/>F <text:s text:c="12"/>C</text:p>
      <text:p text:style-name="P17">Come a-long and have a ball</text:p>
      <text:p text:style-name="P20"><text:s text:c="3"/>G <text:s text:c="6"/>D7 <text:s/>G</text:p>
      <text:p text:style-name="P17">A reg-u-lar <text:s/>free-for-all</text:p>
      <text:p text:style-name="P3"/>
      <text:p text:style-name="P9"><text:s text:c="8"/>C <text:s text:c="10"/>G <text:s text:c="11"/>Dm <text:s text:c="6"/>G</text:p>
      <text:p text:style-name="P3">Well are you comin' or are you ain't</text:p>
      <text:p text:style-name="P9">C <text:s text:c="12"/>G <text:s text:c="18"/>Dm <text:s text:c="9"/>G</text:p>
      <text:p text:style-name="P3">You slow pokes are my one com-plaint</text:p>
      <text:p text:style-name="P9">C <text:s text:c="7"/>G <text:s text:c="5"/>Dm <text:s text:c="3"/>G</text:p>
      <text:p text:style-name="P3">Hurry up be-fore I faint</text:p>
      <text:p text:style-name="P9"><text:s text:c="6"/>C <text:s text:c="19"/>F</text:p>
      <text:p text:style-name="P3">It's summertime</text:p>
      <text:p text:style-name="P3"/>
      <text:p text:style-name="P3"/>
      <text:p text:style-name="P3"><text:soft-page-break/><text:span text:style-name="T8">NC </text:span><text:span text:style-name="T2"><text:s text:c="3"/></text:span><text:span text:style-name="T3">C</text:span><text:span text:style-name="T2"> <text:s text:c="24"/></text:span><text:span text:style-name="T3">F</text:span></text:p>
      <text:p text:style-name="P3">Well, I'm so happy that - I could flip</text:p>
      <text:p text:style-name="P9"><text:s text:c="7"/>G <text:s text:c="19"/>C</text:p>
      <text:p text:style-name="P3">Oh, how I'd love to - take a trip</text:p>
      <text:p text:style-name="P9"><text:s text:c="6"/>F <text:s text:c="24"/>G</text:p>
      <text:p text:style-name="P3">I'm sorry teacher but - zip your lip</text:p>
      <text:p text:style-name="P9"><text:s text:c="6"/>C <text:s text:c="7"/>D7 <text:s text:c="2"/>G <text:s text:c="2"/>D <text:s text:c="7"/>G</text:p>
      <text:p text:style-name="P3">Be-cause <text:s/>it's <text:s/>sum - mer-time. <text:span text:style-name="T8">Chorus</text:span></text:p>
      <text:p text:style-name="P3"/>
      <text:p text:style-name="P3"/>
      <text:p text:style-name="P9"><text:s text:c="9"/>C <text:s text:c="9"/>G <text:s text:c="12"/>Dm <text:s text:c="3"/>G</text:p>
      <text:p text:style-name="P3">Well, we'll go swimmin' every day</text:p>
      <text:p text:style-name="P9">C <text:s text:c="14"/>G <text:s text:c="11"/>Dm <text:s text:c="5"/>G</text:p>
      <text:p text:style-name="P3">No time to work just time to play</text:p>
      <text:p text:style-name="P9">C <text:s text:c="8"/>G <text:s text:c="12"/>Dm <text:s text:c="9"/>G</text:p>
      <text:p text:style-name="P3">If your folks com-plain just say,</text:p>
      <text:p text:style-name="P3"><text:s/><text:span text:style-name="T2"><text:s text:c="5"/>C <text:s text:c="20"/>F</text:span></text:p>
      <text:p text:style-name="P3">"It's summertime"</text:p>
      <text:p text:style-name="P3"/>
      <text:p text:style-name="P3"><text:span text:style-name="T8">NC</text:span><text:span text:style-name="T2"> <text:s/></text:span><text:span text:style-name="T3">C</text:span><text:span text:style-name="T2"> <text:s text:c="21"/></text:span><text:span text:style-name="T3">F</text:span></text:p>
      <text:p text:style-name="P3">And ev'ry night we'll - have a dance</text:p>
      <text:p text:style-name="P9"><text:s text:c="11"/>G <text:s text:c="32"/>C</text:p>
      <text:p text:style-name="P3">Cause what's a vacation with - out romance</text:p>
      <text:p text:style-name="P9"><text:s text:c="6"/>F <text:s text:c="31"/>G</text:p>
      <text:p text:style-name="P3">Oh man, this jive gets me - in a trance</text:p>
      <text:p text:style-name="P9"><text:s text:c="5"/>C <text:s text:c="8"/>D7 <text:s text:c="2"/>G <text:s text:c="3"/>D <text:s text:c="6"/>G</text:p>
      <text:p text:style-name="P3">Be-cause <text:s/>it's <text:s/>sum - mer-time. <text:span text:style-name="T8">Chorus</text:span></text:p>
      <text:p text:style-name="P3"/>
      <text:p text:style-name="P9"><text:s text:c="5"/>C <text:s text:c="19"/>F</text:p>
      <text:p text:style-name="P3">It's summertime.</text:p>
      <text:p text:style-name="P3"/>
      <text:p text:style-name="P6">Repeat Intro</text:p>
      <text:p text:style-name="P3"><text:span text:style-name="T2"><text:s text:c="29"/></text:span><text:span text:style-name="T5"><text:s text:c="10"/></text:span><text:span text:style-name="T2"><text:s/></text:span><text:span text:style-name="T3">F</text:span><text:span text:style-name="T2"> <text:s/></text:span><text:span text:style-name="T3">C</text:span><text:span text:style-name="T2"> <text:s/>NC</text:span></text:p>
      <text:p text:style-name="P3"><text:span text:style-name="T8">Outro:</text:span> It's summertime.</text:p>
      <text:p text:style-name="P3"/>
      <text:p text:style-name="P3"/>
      <text:p text:style-name="P16">Summertime, Summertime (Tom Jameson, 19<text:span text:style-name="T1">58</text:span>)</text:p>
      <text:p text:style-name="P1"><text:a xlink:type="simple" xlink:href="https://www.youtube.com/watch?v=TK_z73tVbgU" office:target-frame-name="_blank" xlink:show="new" text:style-name="Internet_20_link" text:visited-style-name="Visited_20_Internet_20_Link"><text:span text:style-name="T13">Summertime, Summertime by the Jamies</text:span></text:a><text:span text:style-name="T13"> (19</text:span><text:span text:style-name="T14">58, 1962</text:span><text:span text:style-name="T13">) – </text:span><text:span text:style-name="T15">Key of G</text:span></text:p>
      <text:p text:style-name="P2"><text:span text:style-name="T15">S</text:span><text:span text:style-name="T17">tarting Note</text:span><text:span text:style-name="T16">s</text:span><text:span text:style-name="T17">: D </text:span><text:span text:style-name="T16">to G</text:span></text:p>
      <text:p text:style-name="P12"/>
      <text:p text:style-name="P8">Intro</text:p>
      <text:p text:style-name="P10">(Tacet)</text:p>
      <text:p text:style-name="P12">It's summertime, summertime, sum, sum, summertime.</text:p>
      <text:p text:style-name="P10">G <text:s text:c="19"/>C <text:s text:c="18"/>Am <text:s text:c="11"/>D</text:p>
      <text:p text:style-name="P12">Summertime, summertime, sum, sum, summertime.</text:p>
      <text:p text:style-name="P11">G <text:s text:c="19"/>C <text:s text:c="18"/>Am <text:s text:c="11"/>D</text:p>
      <text:p text:style-name="P12">Summertime, summertime, sum, sum, summertime.</text:p>
      <text:p text:style-name="P11">G <text:s text:c="19"/>C <text:s text:c="18"/>Am <text:s text:c="11"/>D <text:s text:c="18"/>G <text:s text:c="17"/>C</text:p>
      <text:p text:style-name="P12">Summertime, summertime, sum, sum, summertime, summertime...</text:p>
      <text:p text:style-name="P12"/>
      <text:p text:style-name="P10"><text:s text:c="8"/>G <text:s text:c="14"/>D <text:s text:c="13"/>Am <text:s text:c="14"/>D</text:p>
      <text:p text:style-name="P12">Well shut them books and throw 'em a-way</text:p>
      <text:p text:style-name="P10"><text:s text:c="7"/>G <text:s text:c="13"/>D <text:s text:c="7"/>Am <text:s text:c="11"/>D</text:p>
      <text:p text:style-name="P12">And say good-bye to dull school days</text:p>
      <text:p text:style-name="P10">G <text:s text:c="8"/>D <text:s text:c="11"/>Am <text:s text:c="14"/>D</text:p>
      <text:p text:style-name="P12">Look a-live and change your ways</text:p>
      <text:p text:style-name="P10"><text:s text:c="5"/>G <text:s text:c="19"/>C</text:p>
      <text:p text:style-name="P12">It's summertime...</text:p>
      <text:p text:style-name="P12"/>
      <text:p text:style-name="P12"><text:span text:style-name="T2">NC <text:s text:c="3"/></text:span><text:span text:style-name="T3">G</text:span><text:span text:style-name="T2"> <text:s text:c="24"/></text:span><text:span text:style-name="T3">C</text:span></text:p>
      <text:p text:style-name="P12">Well, no more studying - history</text:p>
      <text:p text:style-name="P10"><text:s text:c="7"/>D <text:s text:c="28"/>G</text:p>
      <text:p text:style-name="P12">And no more reading ge - ography</text:p>
      <text:p text:style-name="P10"><text:s text:c="7"/>C <text:s text:c="22"/>D</text:p>
      <text:p text:style-name="P12">And no more dull ge - ometry</text:p>
      <text:p text:style-name="P11"><text:s text:c="6"/>G <text:s text:c="8"/>A7 <text:s/>D <text:s text:c="4"/>A <text:s text:c="6"/>D</text:p>
      <text:p text:style-name="P12">Be-cause <text:s/>it's <text:s/>sum - mer-time</text:p>
      <text:p text:style-name="P12"/>
      <text:p text:style-name="P19">Chorus</text:p>
      <text:p text:style-name="P21">NC <text:s text:c="2"/>C7 <text:s text:c="29"/>F</text:p>
      <text:p text:style-name="P22"><text:s text:c="3"/>It's time to head straight for them hills</text:p>
      <text:p text:style-name="P21"><text:s text:c="5"/>D7 <text:s text:c="21"/>G</text:p>
      <text:p text:style-name="P22">It's time to live and have some thrills</text:p>
      <text:p text:style-name="P21"><text:s text:c="14"/>C <text:s text:c="12"/>G</text:p>
      <text:p text:style-name="P22">Come a-long and have a ball</text:p>
      <text:p text:style-name="P21"><text:s text:c="4"/>D <text:s text:c="5"/>A7 <text:s/>D</text:p>
      <text:p text:style-name="P22">A reg-u-lar <text:s/>free-for-all</text:p>
      <text:p text:style-name="P12"/>
      <text:p text:style-name="P10"><text:s text:c="8"/>G <text:s text:c="10"/>D <text:s text:c="11"/>Am <text:s text:c="7"/>D</text:p>
      <text:p text:style-name="P12">Well are you comin' or are you ain't</text:p>
      <text:p text:style-name="P10">G <text:s text:c="12"/>D <text:s text:c="19"/>Am <text:s text:c="9"/>D</text:p>
      <text:p text:style-name="P12">You slow pokes are my one com-plaint</text:p>
      <text:p text:style-name="P10">G <text:s text:c="6"/>D <text:s text:c="7"/>Am <text:s text:c="3"/>D</text:p>
      <text:p text:style-name="P12">Hurry up be-fore I faint</text:p>
      <text:p text:style-name="P11"><text:s text:c="5"/>G <text:s text:c="19"/>C</text:p>
      <text:p text:style-name="P13">It's summertime...</text:p>
      <text:p text:style-name="P12"/>
      <text:p text:style-name="P10"/>
      <text:p text:style-name="P12"><text:soft-page-break/><text:span text:style-name="T2">NC <text:s text:c="3"/></text:span><text:span text:style-name="T3">G</text:span><text:span text:style-name="T2"> <text:s text:c="23"/></text:span><text:span text:style-name="T3">C</text:span></text:p>
      <text:p text:style-name="P12">Well, I'm so happy that - I could flip</text:p>
      <text:p text:style-name="P10"><text:s text:c="7"/>D <text:s text:c="19"/>G</text:p>
      <text:p text:style-name="P12">Oh, how I'd love to - take a trip</text:p>
      <text:p text:style-name="P10"><text:s text:c="6"/>C <text:s text:c="24"/>D</text:p>
      <text:p text:style-name="P12">I'm sorry teacher but - zip your lip</text:p>
      <text:p text:style-name="P13"><text:span text:style-name="T2"><text:s text:c="6"/>G <text:s text:c="8"/>A7 <text:s/>D <text:s text:c="4"/>A <text:s text:c="6"/>D</text:span></text:p>
      <text:p text:style-name="P14">Be-cause <text:s/>it's <text:s/>sum – mer-time. <text:span text:style-name="T10">Chorus</text:span></text:p>
      <text:p text:style-name="P12"/>
      <text:p text:style-name="P12"/>
      <text:p text:style-name="P10"><text:s text:c="9"/>G <text:s text:c="10"/>D <text:s text:c="11"/>Am <text:s text:c="3"/>D</text:p>
      <text:p text:style-name="P12">Well, we'll go swimmin' every day</text:p>
      <text:p text:style-name="P10">G <text:s text:c="14"/>D <text:s text:c="11"/>Am <text:s text:c="6"/>D</text:p>
      <text:p text:style-name="P12">No time to work just time to play</text:p>
      <text:p text:style-name="P10">G <text:s text:c="7"/>D <text:s text:c="13"/>Am <text:s text:c="9"/>D</text:p>
      <text:p text:style-name="P12">If your folks com-plain just say,</text:p>
      <text:p text:style-name="P11"><text:s text:c="5"/>G <text:s text:c="19"/>C</text:p>
      <text:p text:style-name="P13">It's summertime...</text:p>
      <text:p text:style-name="P12"/>
      <text:p text:style-name="P12"><text:span text:style-name="T2">NC <text:s/></text:span><text:span text:style-name="T3">G</text:span><text:span text:style-name="T2"> <text:s text:c="21"/></text:span><text:span text:style-name="T3">C</text:span></text:p>
      <text:p text:style-name="P12">And ev'ry night we'll - have a dance</text:p>
      <text:p text:style-name="P10"><text:s text:c="11"/>D <text:s text:c="32"/>G</text:p>
      <text:p text:style-name="P12">Cause what's a vacation with - out romance</text:p>
      <text:p text:style-name="P10"><text:s text:c="6"/>C <text:s text:c="32"/>D</text:p>
      <text:p text:style-name="P12">Oh man, this jive gets me - in a trance</text:p>
      <text:p text:style-name="P13"><text:span text:style-name="T2"><text:s text:c="6"/>G <text:s text:c="8"/>A7 <text:s/>D <text:s text:c="4"/>A <text:s text:c="6"/>D</text:span></text:p>
      <text:p text:style-name="P14">Be-cause <text:s/>it's <text:s/>sum – mer-time.<text:span text:style-name="T2"> <text:s/></text:span><text:span text:style-name="T10">Chorus</text:span></text:p>
      <text:p text:style-name="P15"/>
      <text:p text:style-name="P10"><text:s text:c="5"/>G <text:s text:c="9"/>C</text:p>
      <text:p text:style-name="P12">It's summertime.</text:p>
      <text:p text:style-name="P12"/>
      <text:p text:style-name="P7">Repeat Intro</text:p>
      <text:p text:style-name="P12"><text:span text:style-name="T2"><text:s text:c="24"/></text:span><text:span text:style-name="T3">C</text:span><text:span text:style-name="T2"> <text:s/></text:span><text:span text:style-name="T3">G</text:span><text:span text:style-name="T2"> <text:s/>NC</text:span></text:p>
      <text:p text:style-name="P12"><text:span text:style-name="T8">Outro:</text:span> It's summertime.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7T07:14:27.577000000</meta:creation-date>
    <dc:date>2020-06-17T11:20:57.376000000</dc:date>
    <meta:editing-duration>PT4H6M31S</meta:editing-duration>
    <meta:editing-cycles>14</meta:editing-cycles>
    <meta:generator>LibreOffice/6.3.5.2$Windows_X86_64 LibreOffice_project/dd0751754f11728f69b42ee2af66670068624673</meta:generator>
    <meta:document-statistic meta:table-count="0" meta:image-count="0" meta:object-count="0" meta:page-count="4" meta:paragraph-count="148" meta:word-count="678" meta:character-count="5118" meta:non-whitespace-character-count="2464"/>
  </office:meta>
</office:document-meta>
</file>