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027850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00c18f" officeooo:paragraph-rsid="00027850" fo:background-color="#ffff00" style:font-weight-asian="bold" style:font-weight-complex="bold"/>
    </style:style>
    <style:style style:name="P5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6" style:family="paragraph" style:parent-style-name="Standard">
      <style:text-properties style:font-name="Courier New" fo:font-weight="bold" officeooo:paragraph-rsid="00027850" fo:background-color="#ffff00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27850" officeooo:paragraph-rsid="00027850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officeooo:paragraph-rsid="00027850"/>
    </style:style>
    <style:style style:name="P9" style:family="paragraph" style:parent-style-name="Standard">
      <style:text-properties style:font-name="Courier New" officeooo:paragraph-rsid="00027850"/>
    </style:style>
    <style:style style:name="P10" style:family="paragraph" style:parent-style-name="Standard">
      <style:paragraph-properties fo:text-align="center" style:justify-single-word="false"/>
      <style:text-properties officeooo:paragraph-rsid="00027850"/>
    </style:style>
    <style:style style:name="P11" style:family="paragraph" style:parent-style-name="Standard">
      <style:paragraph-properties fo:text-align="center" style:justify-single-word="false"/>
      <style:text-properties officeooo:paragraph-rsid="0005f1b7"/>
    </style:style>
    <style:style style:name="P12" style:family="paragraph" style:parent-style-name="Standard">
      <style:text-properties officeooo:paragraph-rsid="00027850"/>
    </style:style>
    <style:style style:name="P13" style:family="paragraph" style:parent-style-name="Standard">
      <style:paragraph-properties fo:text-align="center" style:justify-single-word="false"/>
      <style:text-properties officeooo:rsid="0005f1b7" officeooo:paragraph-rsid="0005f1b7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officeooo:paragraph-rsid="0002785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27850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2785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27850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0c18f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weight="bold" officeooo:rsid="0000c18f" style:font-weight-asian="bold" style:font-weight-complex="bold"/>
    </style:style>
    <style:style style:name="T5" style:family="text">
      <style:text-properties style:font-name="Courier New" fo:font-weight="bold" officeooo:rsid="00027850" style:font-weight-asian="bold" style:font-weight-complex="bold"/>
    </style:style>
    <style:style style:name="T6" style:family="text">
      <style:text-properties style:font-name="Courier New" fo:font-weight="bold" officeooo:rsid="0005f1b7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05f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Summertime, Summertime (Tom Jameson, 19</text:span><text:span text:style-name="T2">58</text:span><text:span text:style-name="T1">)</text:span></text:p>
      <text:p text:style-name="P11"><text:a xlink:type="simple" xlink:href="https://www.youtube.com/watch?v=TK_z73tVbgU" office:target-frame-name="_blank" xlink:show="new" text:style-name="Internet_20_link" text:visited-style-name="Visited_20_Internet_20_Link"><text:span text:style-name="T3">Summertime, Summertime by the Jamies</text:span></text:a><text:span text:style-name="T3"> (19</text:span><text:span text:style-name="T4">58, 1962</text:span><text:span text:style-name="T3">) – </text:span><text:span text:style-name="T5">Key of C</text:span></text:p>
      <text:p text:style-name="P11"><text:span text:style-name="T5">Starting Note: F</text:span></text:p>
      <text:p text:style-name="P8"/>
      <text:p text:style-name="P7">Intro:</text:p>
      <text:p text:style-name="P2">(Tacet)</text:p>
      <text:p text:style-name="P1"><text:s text:c="2"/>It's summertime, summertime, sum, sum, summertime.</text:p>
      <text:p text:style-name="P2">C <text:s text:c="10"/>F <text:s text:c="10"/>Dm <text:s text:c="7"/>G</text:p>
      <text:p text:style-name="P1">Summertime, summertime, sum, sum, summertime.</text:p>
      <text:p text:style-name="P2">C <text:s text:c="10"/>F <text:s text:c="10"/>Dm <text:s text:c="7"/>G</text:p>
      <text:p text:style-name="P1">Summertime, summertime, sum, sum, summertime.</text:p>
      <text:p text:style-name="P2">C <text:s text:c="10"/>F <text:s text:c="10"/>Dm <text:s text:c="7"/>G <text:s text:c="10"/>C <text:s text:c="8"/>F</text:p>
      <text:p text:style-name="P1">Summertime, summertime, sum, sum, summertime, summertime...</text:p>
      <text:p text:style-name="P1"/>
      <text:p text:style-name="P2"><text:s text:c="6"/>C <text:s text:c="8"/>G <text:s text:c="8"/>Dm <text:s text:c="9"/>G</text:p>
      <text:p text:style-name="P1">Well, shut them books and throw 'em a-way</text:p>
      <text:p text:style-name="P2"><text:s text:c="4"/>C <text:s text:c="7"/>G <text:s text:c="5"/>Dm <text:s text:c="9"/>G</text:p>
      <text:p text:style-name="P1">And say good-bye to dull school days</text:p>
      <text:p text:style-name="P2">C <text:s text:c="5"/>G <text:s text:c="7"/>Dm <text:s text:c="9"/>G</text:p>
      <text:p text:style-name="P1">Look a-live and change your ways</text:p>
      <text:p text:style-name="P2"><text:s text:c="5"/>C <text:s text:c="9"/>F</text:p>
      <text:p text:style-name="P1">It's summertime...</text:p>
      <text:p text:style-name="P1"/>
      <text:p text:style-name="Standard"><text:span text:style-name="T3">NC <text:s text:c="3"/></text:span><text:span text:style-name="T6">C</text:span><text:span text:style-name="T3"> <text:s text:c="15"/></text:span><text:span text:style-name="T6">F</text:span></text:p>
      <text:p text:style-name="P1">Well, no more studying - history</text:p>
      <text:p text:style-name="P2"><text:s text:c="4"/>G <text:s text:c="17"/>C</text:p>
      <text:p text:style-name="P1">And no more reading ge - ography</text:p>
      <text:p text:style-name="P2"><text:s text:c="4"/>F <text:s text:c="14"/>G</text:p>
      <text:p text:style-name="P1">And no more dull ge - ometry</text:p>
      <text:p text:style-name="P2"><text:s text:c="3"/>C <text:s text:c="4"/>D7 <text:s text:c="2"/>G <text:s text:c="2"/>D <text:s text:c="4"/>G</text:p>
      <text:p text:style-name="P1">Be-cause it's sum - mer-time</text:p>
      <text:p text:style-name="P1"/>
      <text:p text:style-name="P16">Chorus</text:p>
      <text:p text:style-name="P18">NC <text:s text:c="2"/>C7 <text:s text:c="19"/>F</text:p>
      <text:p text:style-name="P15">It's time to head straight for them hills</text:p>
      <text:p text:style-name="P18"><text:s text:c="5"/>G7 <text:s text:c="14"/>C</text:p>
      <text:p text:style-name="P15">It's time to live and have some thrills</text:p>
      <text:p text:style-name="P18"><text:s text:c="7"/>F <text:s text:c="7"/>C</text:p>
      <text:p text:style-name="P15">Come a-long and have a ball</text:p>
      <text:p text:style-name="P18"><text:s text:c="2"/>G <text:s text:c="4"/>D7 <text:s/>G</text:p>
      <text:p text:style-name="P15">A reg-u-lar free-for-all</text:p>
      <text:p text:style-name="P1"/>
      <text:p text:style-name="P2"><text:s text:c="5"/>C <text:s text:c="6"/>G <text:s text:c="8"/>Dm <text:s text:c="5"/>G</text:p>
      <text:p text:style-name="P1">Well are you comin' or are you ain't</text:p>
      <text:p text:style-name="P2">C <text:s text:c="7"/>G <text:s text:c="11"/>Dm <text:s text:c="5"/>G</text:p>
      <text:p text:style-name="P1">You slow pokes are my one com-plaint</text:p>
      <text:p text:style-name="P2">C <text:s text:c="4"/>G <text:s text:c="4"/>Dm <text:s text:c="4"/>G</text:p>
      <text:p text:style-name="P1">Hurry up be-fore I faint</text:p>
      <text:p text:style-name="P2"><text:s text:c="5"/>C <text:s text:c="8"/>F</text:p>
      <text:p text:style-name="P1">It's summertime</text:p>
      <text:p text:style-name="P1"/>
      <text:p text:style-name="P1"/>
      <text:p text:style-name="Standard"><text:soft-page-break/><text:span text:style-name="T3">NC <text:s text:c="3"/></text:span><text:span text:style-name="T6">C</text:span><text:span text:style-name="T3"> <text:s text:c="16"/></text:span><text:span text:style-name="T6">F</text:span></text:p>
      <text:p text:style-name="P1">Well, I'm so happy that - I could flip</text:p>
      <text:p text:style-name="P2"><text:s text:c="4"/>G <text:s text:c="14"/>C</text:p>
      <text:p text:style-name="P1">Oh, how I'd love to - take a trip</text:p>
      <text:p text:style-name="P2"><text:s text:c="4"/>F <text:s text:c="16"/>G</text:p>
      <text:p text:style-name="P1">I'm sorry teacher but - zip your lip</text:p>
      <text:p text:style-name="P2"><text:s text:c="3"/>C <text:s text:c="4"/>D7 <text:s text:c="2"/>G D <text:s text:c="4"/>G</text:p>
      <text:p text:style-name="P1">Be-cause it's sum-mer-time. Chorus</text:p>
      <text:p text:style-name="P1"/>
      <text:p text:style-name="P1"/>
      <text:p text:style-name="P2"><text:s text:c="5"/>C <text:s text:c="7"/>G <text:s text:c="7"/>Dm <text:s text:c="3"/>G</text:p>
      <text:p text:style-name="P1">Well we'll go swimmin' every day</text:p>
      <text:p text:style-name="P2">C <text:s text:c="9"/>G <text:s text:c="8"/>Dm <text:s text:c="5"/>G</text:p>
      <text:p text:style-name="P1">No time to work just time to play</text:p>
      <text:p text:style-name="P2">C <text:s text:c="6"/>G <text:s text:c="7"/>Dm <text:s text:c="9"/>G</text:p>
      <text:p text:style-name="P1">If your folks com-plain just say,</text:p>
      <text:p text:style-name="P1"><text:s/><text:span text:style-name="T7"><text:s text:c="5"/>C <text:s text:c="9"/>F</text:span></text:p>
      <text:p text:style-name="P1">"It's summertime"</text:p>
      <text:p text:style-name="P1"/>
      <text:p text:style-name="Standard"><text:span text:style-name="T3">NC <text:s/></text:span><text:span text:style-name="T6">C</text:span><text:span text:style-name="T3"> <text:s text:c="16"/></text:span><text:span text:style-name="T6">F</text:span></text:p>
      <text:p text:style-name="P1">And ev'ry night we'll - have a dance</text:p>
      <text:p text:style-name="P2"><text:s text:c="6"/>G <text:s text:c="23"/>C</text:p>
      <text:p text:style-name="P1">Cause what's a vacation with - out romance</text:p>
      <text:p text:style-name="P2"><text:s text:c="3"/>F <text:s text:c="21"/>G</text:p>
      <text:p text:style-name="P1">Oh man, this jive gets me - in a trance</text:p>
      <text:p text:style-name="P2"><text:s text:c="3"/>C <text:s text:c="4"/>D7 <text:s text:c="2"/>G D <text:s text:c="4"/>G</text:p>
      <text:p text:style-name="P1">Be-cause it's sum-mer-time. Chorus</text:p>
      <text:p text:style-name="P1"/>
      <text:p text:style-name="P2"><text:s text:c="5"/>C <text:s text:c="9"/>F</text:p>
      <text:p text:style-name="P1">It's summertime.</text:p>
      <text:p text:style-name="P1"/>
      <text:p text:style-name="P5">Repeat Intro</text:p>
      <text:p text:style-name="Standard"><text:span text:style-name="T3"><text:s text:c="24"/></text:span><text:span text:style-name="T6">F</text:span><text:span text:style-name="T3"> <text:s/></text:span><text:span text:style-name="T6">C</text:span><text:span text:style-name="T3"> <text:s/>NC</text:span></text:p>
      <text:p text:style-name="P1"><text:span text:style-name="T8">Outro:</text:span> It's summertime.</text:p>
      <text:p text:style-name="P1"/>
      <text:p text:style-name="P1"/>
      <text:p text:style-name="P14"><text:span text:style-name="T1">Summertime, Summertime (Tom Jameson, 19</text:span><text:span text:style-name="T2">58</text:span><text:span text:style-name="T1">)</text:span></text:p>
      <text:p text:style-name="P10"><text:a xlink:type="simple" xlink:href="https://www.youtube.com/watch?v=TK_z73tVbgU" office:target-frame-name="_blank" xlink:show="new" text:style-name="Internet_20_link" text:visited-style-name="Visited_20_Internet_20_Link"><text:span text:style-name="T3">Summertime, Summertime by the Jamies</text:span></text:a><text:span text:style-name="T3"> (19</text:span><text:span text:style-name="T4">58, 1962</text:span><text:span text:style-name="T3">) – </text:span><text:span text:style-name="T5">Key of G</text:span></text:p>
      <text:p text:style-name="P13"><text:span text:style-name="T5">S</text:span><text:span text:style-name="T3">tarting Note: C</text:span></text:p>
      <text:p text:style-name="P9"/>
      <text:p text:style-name="P4">Intro</text:p>
      <text:p text:style-name="P3">(Tacet)</text:p>
      <text:p text:style-name="P9"><text:s text:c="2"/>It's summertime, summertime, sum, sum, summertime.</text:p>
      <text:p text:style-name="P3">G <text:s text:c="10"/>C <text:s text:c="10"/>Am <text:s text:c="7"/>D</text:p>
      <text:p text:style-name="P9">Summertime, summertime, sum, sum, summertime.</text:p>
      <text:p text:style-name="P3">G <text:s text:c="10"/>C <text:s text:c="10"/>Am <text:s text:c="7"/>D</text:p>
      <text:p text:style-name="P9">Summertime, summertime, sum, sum, summertime.</text:p>
      <text:p text:style-name="P3">G <text:s text:c="10"/>C <text:s text:c="10"/>Am <text:s text:c="7"/>D <text:s text:c="10"/>G <text:s text:c="8"/>C</text:p>
      <text:p text:style-name="P9">Summertime, summertime, sum, sum, summertime, summertime...</text:p>
      <text:p text:style-name="P9"/>
      <text:p text:style-name="P3"><text:s text:c="5"/>G <text:s text:c="8"/>D <text:s text:c="8"/>Am <text:s text:c="9"/>D</text:p>
      <text:p text:style-name="P9">Well shut them books and throw 'em a-way</text:p>
      <text:p text:style-name="P3"><text:s text:c="4"/>G <text:s text:c="7"/>D <text:s text:c="5"/>Am <text:s text:c="9"/>D</text:p>
      <text:p text:style-name="P9">And say good-bye to dull school days</text:p>
      <text:p text:style-name="P3">G <text:s text:c="5"/>D <text:s text:c="7"/>Am <text:s text:c="9"/>D</text:p>
      <text:p text:style-name="P9">Look a-live and change your ways</text:p>
      <text:p text:style-name="P3"><text:s text:c="5"/>G <text:s text:c="8"/>C</text:p>
      <text:p text:style-name="P9">It's summertime...</text:p>
      <text:p text:style-name="P9"/>
      <text:p text:style-name="P12"><text:span text:style-name="T3">NC <text:s text:c="3"/></text:span><text:span text:style-name="T6">G</text:span><text:span text:style-name="T3"> <text:s text:c="15"/></text:span><text:span text:style-name="T6">C</text:span></text:p>
      <text:p text:style-name="P9">Well, no more studying - history</text:p>
      <text:p text:style-name="P3"><text:s text:c="4"/>D <text:s text:c="17"/>G</text:p>
      <text:p text:style-name="P9">And no more reading ge - ography</text:p>
      <text:p text:style-name="P3"><text:s text:c="4"/>C <text:s text:c="14"/>D</text:p>
      <text:p text:style-name="P9">And no more dull ge - ometry</text:p>
      <text:p text:style-name="P3"><text:s text:c="3"/>G <text:s text:c="4"/>A7 <text:s text:c="2"/>D <text:s text:c="2"/>A <text:s text:c="4"/>D</text:p>
      <text:p text:style-name="P9">Be-cause it's sum - mer-time</text:p>
      <text:p text:style-name="P9"/>
      <text:p text:style-name="P17">Chorus</text:p>
      <text:p text:style-name="P19">NC <text:s text:c="2"/>C7 <text:s text:c="19"/>F</text:p>
      <text:p text:style-name="P20">It's time to head straight for them hills</text:p>
      <text:p text:style-name="P19"><text:s text:c="5"/>D7 <text:s text:c="14"/>G</text:p>
      <text:p text:style-name="P20">It's time to live and have some thrills</text:p>
      <text:p text:style-name="P19"><text:s text:c="7"/>C <text:s text:c="7"/>G</text:p>
      <text:p text:style-name="P20">Come a-long and have a ball</text:p>
      <text:p text:style-name="P19"><text:s text:c="2"/>D <text:s text:c="4"/>A7 <text:s/>D</text:p>
      <text:p text:style-name="P20">A reg-u-lar free-for-all</text:p>
      <text:p text:style-name="P9"/>
      <text:p text:style-name="P3"><text:s text:c="5"/>G <text:s text:c="6"/>D <text:s text:c="8"/>Am <text:s text:c="5"/>D</text:p>
      <text:p text:style-name="P9">Well are you comin' or are you ain't</text:p>
      <text:p text:style-name="P3">G <text:s text:c="7"/>D <text:s text:c="11"/>Am <text:s text:c="5"/>D</text:p>
      <text:p text:style-name="P9">You slow pokes are my one com-plaint</text:p>
      <text:p text:style-name="P3">G <text:s text:c="4"/>D <text:s text:c="4"/>Am <text:s text:c="4"/>D</text:p>
      <text:p text:style-name="P9">Hurry up be-fore I faint</text:p>
      <text:p text:style-name="P3"><text:s text:c="5"/>G <text:s text:c="8"/>C</text:p>
      <text:p text:style-name="P9">It's summertime</text:p>
      <text:p text:style-name="P9"/>
      <text:p text:style-name="P3"/>
      <text:p text:style-name="P12"><text:soft-page-break/><text:span text:style-name="T3">NC <text:s text:c="3"/></text:span><text:span text:style-name="T6">G</text:span><text:span text:style-name="T3"> <text:s text:c="16"/></text:span><text:span text:style-name="T6">C</text:span></text:p>
      <text:p text:style-name="P9">Well, I'm so happy that - I could flip</text:p>
      <text:p text:style-name="P3"><text:s text:c="4"/>D <text:s text:c="14"/>G</text:p>
      <text:p text:style-name="P9">Oh, how I'd love to - take a trip</text:p>
      <text:p text:style-name="P3"><text:s text:c="4"/>C <text:s text:c="16"/>D</text:p>
      <text:p text:style-name="P9">I'm sorry teacher but - zip your lip</text:p>
      <text:p text:style-name="P3"><text:s text:c="3"/>G <text:s text:c="4"/>A7 <text:s text:c="2"/>D A <text:s text:c="4"/>D</text:p>
      <text:p text:style-name="P9">Be-cause it's sum-mer-time. Chorus</text:p>
      <text:p text:style-name="P9"/>
      <text:p text:style-name="P9"/>
      <text:p text:style-name="P3"><text:s text:c="5"/>G <text:s text:c="7"/>D <text:s text:c="7"/>Am <text:s text:c="3"/>D</text:p>
      <text:p text:style-name="P9">Well we'll go swimmin' every day</text:p>
      <text:p text:style-name="P3">G <text:s text:c="9"/>D <text:s text:c="8"/>Am <text:s text:c="5"/>D</text:p>
      <text:p text:style-name="P9">No time to work just time to play</text:p>
      <text:p text:style-name="P3">G <text:s text:c="6"/>D <text:s text:c="7"/>Am <text:s text:c="9"/>D</text:p>
      <text:p text:style-name="P9">If your folks com-plain just say,</text:p>
      <text:p text:style-name="P3"><text:s text:c="6"/>G <text:s text:c="9"/>C</text:p>
      <text:p text:style-name="P9">"It's summertime"</text:p>
      <text:p text:style-name="P9"/>
      <text:p text:style-name="P12"><text:span text:style-name="T3">NC <text:s/></text:span><text:span text:style-name="T6">G</text:span><text:span text:style-name="T3"> <text:s text:c="16"/></text:span><text:span text:style-name="T6">C</text:span><text:span text:style-name="T3">b</text:span></text:p>
      <text:p text:style-name="P9">And ev'ry night we'll - have a dance</text:p>
      <text:p text:style-name="P3"><text:s text:c="6"/>D <text:s text:c="23"/>G</text:p>
      <text:p text:style-name="P9">Cause what's a vacation with - out romance</text:p>
      <text:p text:style-name="P3"><text:s text:c="3"/>C <text:s text:c="21"/>D</text:p>
      <text:p text:style-name="P9">Oh man, this jive gets me - in a trance</text:p>
      <text:p text:style-name="P3"><text:s text:c="3"/>G <text:s text:c="4"/>A7 <text:s text:c="2"/>D A <text:s text:c="4"/>D</text:p>
      <text:p text:style-name="P9">Be-cause it's sum-mer-time. Chorus</text:p>
      <text:p text:style-name="P9"/>
      <text:p text:style-name="P3"><text:s text:c="5"/>G <text:s text:c="9"/>C</text:p>
      <text:p text:style-name="P9">It's summertime.</text:p>
      <text:p text:style-name="P9"/>
      <text:p text:style-name="P6">Repeat Intro</text:p>
      <text:p text:style-name="P12"><text:span text:style-name="T3"><text:s text:c="24"/></text:span><text:span text:style-name="T6">C</text:span><text:span text:style-name="T3"> <text:s/></text:span><text:span text:style-name="T6">G</text:span><text:span text:style-name="T3"> <text:s/>NC</text:span></text:p>
      <text:p text:style-name="P9"><text:span text:style-name="T8">Outro:</text:span> It's summertim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07:14:27.577000000</meta:creation-date>
    <dc:date>2020-06-17T07:42:39.272000000</dc:date>
    <meta:editing-duration>PT28M17S</meta:editing-duration>
    <meta:editing-cycles>5</meta:editing-cycles>
    <meta:generator>LibreOffice/6.3.5.2$Windows_X86_64 LibreOffice_project/dd0751754f11728f69b42ee2af66670068624673</meta:generator>
    <meta:document-statistic meta:table-count="0" meta:image-count="0" meta:object-count="0" meta:page-count="4" meta:paragraph-count="148" meta:word-count="668" meta:character-count="4313" meta:non-whitespace-character-count="2451"/>
  </office:meta>
</office:document-meta>
</file>