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2622A32DC150048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099e18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99e18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officeooo:paragraph-rsid="00099e18"/>
    </style:style>
    <style:style style:name="P7" style:family="paragraph" style:parent-style-name="Standard">
      <style:text-properties style:font-name="Arial1" fo:font-weight="normal" officeooo:paragraph-rsid="00099e18" style:font-weight-asian="normal" style:font-weight-complex="normal"/>
    </style:style>
    <style:style style:name="P8" style:family="paragraph" style:parent-style-name="Standard">
      <style:text-properties style:font-name="Arial1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Arial1" fo:font-style="italic" fo:font-weight="bold" officeooo:paragraph-rsid="00099e18" style:font-style-asian="italic" style:font-weight-asian="bold" style:font-style-complex="italic" style:font-weight-complex="bold"/>
    </style:style>
    <style:style style:name="P10" style:family="paragraph" style:parent-style-name="Standard">
      <style:text-properties officeooo:paragraph-rsid="00099e18"/>
    </style:style>
    <style:style style:name="P11" style:family="paragraph" style:parent-style-name="chords">
      <style:text-properties officeooo:paragraph-rsid="00099e18"/>
    </style:style>
    <style:style style:name="P12" style:family="paragraph" style:parent-style-name="chords">
      <style:text-properties officeooo:paragraph-rsid="000b1f79"/>
    </style:style>
    <style:style style:name="P13" style:family="paragraph" style:parent-style-name="lyrics">
      <style:text-properties fo:font-weight="bold" style:font-weight-asian="bold" style:font-weight-complex="bold"/>
    </style:style>
    <style:style style:name="P14" style:family="paragraph" style:parent-style-name="lyrics">
      <style:text-properties fo:font-weight="bold" officeooo:paragraph-rsid="00099e18" style:font-weight-asian="bold" style:font-weight-complex="bold"/>
    </style:style>
    <style:style style:name="P15" style:family="paragraph" style:parent-style-name="lyrics">
      <style:text-properties officeooo:paragraph-rsid="00099e18"/>
    </style:style>
    <style:style style:name="P16" style:family="paragraph" style:parent-style-name="lyrics">
      <style:text-properties officeooo:paragraph-rsid="000b1f79"/>
    </style:style>
    <style:style style:name="T1" style:family="text">
      <style:text-properties style:font-name="Arial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08854a"/>
    </style:style>
    <style:style style:name="T5" style:family="text">
      <style:text-properties officeooo:rsid="00099e18"/>
    </style:style>
    <style:style style:name="T6" style:family="text">
      <style:text-properties officeooo:rsid="000b1f7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779" text:anchor-type="char" svg:x="-0.298in" svg:y="-0.1665in" svg:width="0.5in" svg:height="0.472in" draw:z-index="0"><draw:image xlink:href="Pictures/100000000000002400000022622A32DC15004819.png" xlink:type="simple" xlink:show="embed" xlink:actuate="onLoad" draw:mime-type="image/png"/></draw:frame>Sunny Afternoon (Ray Davies, 1966) <text:span text:style-name="T4">(</text:span>Am<text:span text:style-name="T4">)</text:span></text:p>
      <text:p text:style-name="P2"><text:a xlink:type="simple" xlink:href="https://www.youtube.com/watch?v=Nce_33MzUfs" office:target-frame-name="_blank" xlink:show="new" text:style-name="Internet_20_link" text:visited-style-name="Visited_20_Internet_20_Link"><text:span text:style-name="T2">Sunny Afternoon</text:span></text:a><text:span text:style-name="T2"> by The Kinks (1966)</text:span></text:p>
      <text:p text:style-name="Standard"><text:span text:style-name="T1"/></text:p>
      <text:section text:style-name="Sect1" text:name="Section2">
        <text:p text:style-name="chords"><text:span text:style-name="T3">Intro</text:span><text:span text:style-name="T2"> <text:s text:c="2"/></text:span>Am <text:s text:c="2"/>G <text:s/>F <text:s/>E7</text:p>
        <text:p text:style-name="P13"/>
        <text:p text:style-name="chords">Am <text:s text:c="25"/>G <text:s text:c="12"/></text:p>
        <text:p text:style-name="lyrics">The taxman’s taken all my dough, </text:p>
        <text:p text:style-name="chords"><text:s text:c="7"/>C <text:s text:c="18"/>G <text:s text:c="18"/></text:p>
        <text:p text:style-name="lyrics">And left <text:s/>me in my stately home. </text:p>
        <text:p text:style-name="chords">E7 <text:s text:c="32"/>Am <text:s text:c="13"/></text:p>
        <text:p text:style-name="lyrics">Lazing on a sunny afternoon</text:p>
        <text:p text:style-name="chords"><text:s text:c="18"/>G <text:s text:c="30"/></text:p>
        <text:p text:style-name="lyrics">And I can't sail my yacht, </text:p>
        <text:p text:style-name="chords"><text:s text:c="10"/>C <text:s text:c="15"/>G</text:p>
        <text:p text:style-name="lyrics">She’s taken everything I've got.</text:p>
        <text:p text:style-name="chords">E7 <text:s text:c="32"/>Am <text:s text:c="4"/>E7</text:p>
        <text:p text:style-name="lyrics">Lazing on a sunny afternoon.</text:p>
        <text:p text:style-name="P1"/>
        <text:p text:style-name="chords">A7 <text:s text:c="55"/>D7 <text:s text:c="10"/></text:p>
        <text:p text:style-name="lyrics">Save me, save me, save me from this squeeze, </text:p>
        <text:p text:style-name="chords"><text:s text:c="10"/>G <text:s text:c="23"/>G7 <text:s text:c="17"/>C <text:s text:c="5"/>E7</text:p>
        <text:p text:style-name="lyrics">I got a big fat momma trying to break me. <text:s text:c="9"/></text:p>
        <text:p text:style-name="chords"><text:s text:c="17"/>Am <text:s text:c="29"/>D7 <text:s text:c="12"/></text:p>
        <text:p text:style-name="lyrics">Because I love to live so pleasantly, </text:p>
        <text:p text:style-name="chords">Am <text:s text:c="14"/>D7 <text:s text:c="17"/></text:p>
        <text:p text:style-name="lyrics">In this life of luxury. <text:s text:c="3"/></text:p>
        <text:p text:style-name="chords">C <text:s text:c="16"/>E7 <text:s text:c="12"/>Am</text:p>
        <text:p text:style-name="lyrics">Lazing on a sunny afternoon.</text:p>
        <text:p text:style-name="chords"><text:s text:c="30"/>E7 <text:s text:c="7"/>Am <text:s text:c="14"/>E7</text:p>
        <text:p text:style-name="lyrics">In the summer time, in the summer time. </text:p>
        <text:p text:style-name="chords"><text:s text:c="11"/>Am <text:s text:c="12"/>E7 <text:s text:c="7"/>Am <text:s text:c="14"/>E7</text:p>
        <text:p text:style-name="lyrics">In the summer time, in the summer time</text:p>
        <text:p text:style-name="P1"/>
        <text:p text:style-name="chords">Am <text:s text:c="27"/>G <text:s text:c="14"/></text:p>
        <text:p text:style-name="lyrics">My girlfriend’s run off with my car </text:p>
        <text:p text:style-name="chords"><text:s text:c="7"/>C <text:s text:c="25"/>G</text:p>
        <text:p text:style-name="lyrics">And gone back to her ma and pa's </text:p>
        <text:p text:style-name="chords">E7 <text:s text:c="48"/>Am <text:s text:c="3"/></text:p>
        <text:p text:style-name="lyrics">Telling tales of drunkenness and cruelty. </text:p>
        <text:p text:style-name="chords"><text:s text:c="21"/>G <text:s text:c="15"/></text:p>
        <text:p text:style-name="lyrics">And now I'm sitting here, </text:p>
        <text:p text:style-name="chords"><text:s text:c="6"/>C <text:s text:c="13"/>G</text:p>
        <text:p text:style-name="lyrics">I'm sipping on my ice cold beer.</text:p>
        <text:p text:style-name="chords">E7 <text:s text:c="32"/>Am <text:s text:c="4"/>E7</text:p>
        <text:p text:style-name="lyrics">Lazing on a sunny afternoon.</text:p>
        <text:p text:style-name="P1"/>
        <text:p text:style-name="chords">A7 <text:s text:c="46"/>D7 <text:s text:c="2"/></text:p>
        <text:p text:style-name="lyrics">Help me, help me, help me sail away, </text:p>
        <text:p text:style-name="chords"><text:s text:c="19"/>G <text:s text:c="26"/></text:p>
        <text:p text:style-name="P16">Ah, give me two good reasons </text:p>
        <text:p text:style-name="P12">G7 <text:s text:c="19"/>C <text:s text:c="3"/>E7</text:p>
        <text:p text:style-name="P16"><text:span text:style-name="T6">W</text:span>hy I ought to stay. <text:s text:c="3"/></text:p>
        <text:p text:style-name="chords"><text:s text:c="17"/>Am <text:s text:c="29"/>D7 <text:s text:c="12"/></text:p>
        <text:p text:style-name="lyrics">Because I love to live so pleasantly, </text:p>
        <text:p text:style-name="chords">Am <text:s text:c="14"/>D7 <text:s text:c="17"/></text:p>
        <text:p text:style-name="lyrics">In this life of luxury. <text:s text:c="3"/></text:p>
        <text:p text:style-name="chords">C <text:s text:c="16"/>E7 <text:s text:c="12"/>Am</text:p>
        <text:p text:style-name="lyrics">Lazing on a sunny afternoon.</text:p>
        <text:p text:style-name="chords"><text:s text:c="30"/>E7 <text:s text:c="7"/>Am <text:s text:c="14"/>E7</text:p>
        <text:p text:style-name="lyrics">In the summer time, in the summer time. </text:p>
        <text:p text:style-name="chords"><text:s text:c="11"/>Am <text:s text:c="12"/>E7 <text:s text:c="7"/>Am <text:s text:c="14"/>E7</text:p>
        <text:p text:style-name="lyrics">In the summer time, in the summer time</text:p>
        <text:p text:style-name="P1"/>
        <text:p text:style-name="chords">A7 <text:s text:c="55"/>D7 <text:s text:c="10"/></text:p>
        <text:p text:style-name="lyrics">Save me, save me, save me from this squeeze, </text:p>
        <text:p text:style-name="chords"><text:s text:c="10"/>G <text:s text:c="22"/>G7 <text:s text:c="18"/>C <text:s text:c="5"/>E7</text:p>
        <text:p text:style-name="lyrics">I got a big fat momma trying to break me. <text:s text:c="9"/></text:p>
        <text:p text:style-name="chords"><text:s text:c="17"/>Am <text:s text:c="29"/>D7 <text:s text:c="12"/></text:p>
        <text:p text:style-name="lyrics">Because I love to live so pleasantly, </text:p>
        <text:p text:style-name="chords">Am <text:s text:c="14"/>D7 <text:s text:c="17"/></text:p>
        <text:p text:style-name="lyrics">In this life of luxury. <text:s text:c="3"/></text:p>
        <text:p text:style-name="chords">C <text:s text:c="16"/>E7 <text:s text:c="12"/>Am</text:p>
        <text:p text:style-name="lyrics">Lazing on a sunny afternoon.</text:p>
        <text:p text:style-name="chords"><text:s text:c="30"/>E7 <text:s text:c="7"/>Am <text:s text:c="14"/>E7</text:p>
        <text:p text:style-name="lyrics">In the summer time, in the summer time. </text:p>
        <text:p text:style-name="chords"><text:s text:c="11"/>Am <text:s text:c="12"/>E7 <text:s text:c="7"/>Am <text:s text:c="14"/>E7</text:p>
        <text:p text:style-name="lyrics">In the summer time, in the summer time</text:p>
        <text:p text:style-name="P1"/>
        <text:p text:style-name="P8">Repeat last line to fade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</text:section>
      <text:p text:style-name="P1"/>
      <text:p text:style-name="P5">Sunny Afternoon (Ray Davies, 1966) <text:span text:style-name="T4">(</text:span><text:span text:style-name="T6">E</text:span>m<text:span text:style-name="T4">)</text:span></text:p>
      <text:p text:style-name="P3"><text:a xlink:type="simple" xlink:href="https://www.youtube.com/watch?v=Nce_33MzUfs" office:target-frame-name="_blank" xlink:show="new" text:style-name="Internet_20_link" text:visited-style-name="Visited_20_Internet_20_Link"><text:span text:style-name="T2">Sunny Afternoon</text:span></text:a><text:span text:style-name="T2"> by The Kinks (1966)</text:span></text:p>
      <text:p text:style-name="P10"><text:span text:style-name="T1"/></text:p>
      <text:section text:style-name="Sect1" text:name="Section1">
        <text:p text:style-name="P11"><text:span text:style-name="T3">Intro</text:span><text:span text:style-name="T2"> <text:s text:c="2"/>Em </text:span><text:s text:c="2"/>D <text:s/>C <text:s/>B7</text:p>
        <text:p text:style-name="P14"/>
        <text:p text:style-name="P11">Em <text:s text:c="25"/>D <text:s text:c="12"/></text:p>
        <text:p text:style-name="P15">The taxman’s taken all my dough, </text:p>
        <text:p text:style-name="P11"><text:s text:c="7"/>G <text:s text:c="18"/>D <text:s text:c="18"/></text:p>
        <text:p text:style-name="P15">And left <text:s/>me in my stately home. </text:p>
        <text:p text:style-name="P11">B7 <text:s text:c="32"/>Em <text:s text:c="13"/></text:p>
        <text:p text:style-name="P15">Lazing on a sunny afternoon</text:p>
        <text:p text:style-name="P11"><text:s text:c="18"/>D <text:s text:c="30"/></text:p>
        <text:p text:style-name="P15">And I can't sail my yacht, </text:p>
        <text:p text:style-name="P11"><text:s text:c="10"/>G <text:s text:c="15"/>D</text:p>
        <text:p text:style-name="P15">She’s taken everything I've got.</text:p>
        <text:p text:style-name="P11">B7 <text:s text:c="32"/>Em <text:s text:c="4"/>B7</text:p>
        <text:p text:style-name="P15">Lazing on a sunny afternoon.</text:p>
        <text:p text:style-name="P6"/>
        <text:p text:style-name="P11">E7 <text:s text:c="55"/>A7 <text:s text:c="10"/></text:p>
        <text:p text:style-name="P15">Save me, save me, save me from this squeeze, </text:p>
        <text:p text:style-name="P11"><text:s text:c="10"/>D <text:s text:c="23"/>D7 <text:s text:c="17"/>G <text:s text:c="5"/>B7</text:p>
        <text:p text:style-name="P15">I got a big fat momma trying to break me. <text:s text:c="9"/></text:p>
        <text:p text:style-name="P11"><text:s text:c="17"/>Em <text:s text:c="29"/>A7 <text:s text:c="12"/></text:p>
        <text:p text:style-name="P15">Because I love to live so pleasantly, </text:p>
        <text:p text:style-name="P11">Em <text:s text:c="14"/>A7 <text:s text:c="17"/></text:p>
        <text:p text:style-name="P15">In this life of luxury. <text:s text:c="3"/></text:p>
        <text:p text:style-name="P11">G <text:s text:c="16"/>B7 <text:s text:c="12"/>Em</text:p>
        <text:p text:style-name="P15">Lazing on a sunny afternoon.</text:p>
        <text:p text:style-name="P11"><text:s text:c="30"/>B7 <text:s text:c="7"/>Em <text:s text:c="14"/>B7</text:p>
        <text:p text:style-name="P15">In the summer time, in the summer time. </text:p>
        <text:p text:style-name="P11"><text:s text:c="11"/>Em <text:s text:c="12"/>B7 <text:s text:c="7"/>Em <text:s text:c="14"/>B7</text:p>
        <text:p text:style-name="P15">In the summer time, in the summer time</text:p>
        <text:p text:style-name="P6"/>
        <text:p text:style-name="P11">Em <text:s text:c="27"/>D <text:s text:c="14"/></text:p>
        <text:p text:style-name="P15">My girlfriend’s run off with my car </text:p>
        <text:p text:style-name="P11"><text:s text:c="7"/>G <text:s text:c="25"/>D</text:p>
        <text:p text:style-name="P15">And gone back to her ma and pa's </text:p>
        <text:p text:style-name="P11">B7 <text:s text:c="48"/>Em <text:s text:c="3"/></text:p>
        <text:p text:style-name="P15">Telling tales of drunkenness and cruelty. </text:p>
        <text:p text:style-name="P11"><text:s text:c="21"/>D <text:s text:c="15"/></text:p>
        <text:p text:style-name="P15">And now I'm sitting here, </text:p>
        <text:p text:style-name="P11"><text:s text:c="6"/>G <text:s text:c="13"/>D</text:p>
        <text:p text:style-name="P15">I'm sipping on my ice cold beer.</text:p>
        <text:p text:style-name="P11">B7 <text:s text:c="32"/>Em <text:s text:c="4"/>B7</text:p>
        <text:p text:style-name="P15">Lazing on a sunny afternoon.</text:p>
        <text:p text:style-name="P6"/>
        <text:p text:style-name="P11">E7 <text:s text:c="46"/>A7 <text:s text:c="2"/></text:p>
        <text:p text:style-name="P15">Help me, help me, help me sail away, </text:p>
        <text:p text:style-name="P11"><text:s text:c="19"/>D <text:s text:c="26"/></text:p>
        <text:p text:style-name="P15">Ah, give me two good reasons </text:p>
        <text:p text:style-name="P11">D7 <text:s text:c="19"/>G <text:s text:c="3"/>B7</text:p>
        <text:p text:style-name="P15"><text:span text:style-name="T5">W</text:span>hy I ought to stay. <text:s text:c="3"/></text:p>
        <text:p text:style-name="P11"><text:s text:c="17"/>Em <text:s text:c="29"/>A7 <text:s text:c="12"/></text:p>
        <text:p text:style-name="P15">Because I love to live so pleasantly, </text:p>
        <text:p text:style-name="P11">Em <text:s text:c="14"/>A7 <text:s text:c="17"/></text:p>
        <text:p text:style-name="P15">In this life of luxury. <text:s text:c="3"/></text:p>
        <text:p text:style-name="P11">G <text:s text:c="16"/>B7 <text:s text:c="12"/>Em</text:p>
        <text:p text:style-name="P15">Lazing on a sunny afternoon.</text:p>
        <text:p text:style-name="P11"><text:s text:c="30"/>B7 <text:s text:c="7"/>Em <text:s text:c="14"/>B7</text:p>
        <text:p text:style-name="P15">In the summer time, in the summer time. </text:p>
        <text:p text:style-name="P11"><text:s text:c="11"/>Em <text:s text:c="12"/>B7 <text:s text:c="7"/>Em <text:s text:c="14"/>B7</text:p>
        <text:p text:style-name="P15">In the summer time, in the summer time</text:p>
        <text:p text:style-name="P6"/>
        <text:p text:style-name="P11">E7 <text:s text:c="55"/>A7 <text:s text:c="10"/></text:p>
        <text:p text:style-name="P15">Save me, save me, save me from this squeeze, </text:p>
        <text:p text:style-name="P11"><text:s text:c="10"/>D <text:s text:c="22"/>D7 <text:s text:c="18"/>G <text:s text:c="5"/>B7</text:p>
        <text:p text:style-name="P15">I got a big fat momma trying to break me. <text:s text:c="9"/></text:p>
        <text:p text:style-name="P11"><text:s text:c="17"/>Em <text:s text:c="29"/>A7 <text:s text:c="12"/></text:p>
        <text:p text:style-name="P15">Because I love to live so pleasantly, </text:p>
        <text:p text:style-name="P11">Em <text:s text:c="14"/>A7 <text:s text:c="17"/></text:p>
        <text:p text:style-name="P15">In this life of luxury. <text:s text:c="3"/></text:p>
        <text:p text:style-name="P11">G <text:s text:c="16"/>B7 <text:s text:c="12"/>Em</text:p>
        <text:p text:style-name="P15">Lazing on a sunny afternoon.</text:p>
        <text:p text:style-name="P11"><text:s text:c="30"/>B7 <text:s text:c="7"/>Em <text:s text:c="14"/>B7</text:p>
        <text:p text:style-name="P15">In the summer time, in the summer time. </text:p>
        <text:p text:style-name="P11"><text:s text:c="11"/>Em <text:s text:c="12"/>B7 <text:s text:c="7"/>Em <text:s text:c="14"/>B7</text:p>
        <text:p text:style-name="P15">In the summer time, in the summer time</text:p>
        <text:p text:style-name="P6"/>
        <text:p text:style-name="P9">Repeat last line to fade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</text:section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4:13:45.510000000</meta:creation-date>
    <dc:date>2022-07-14T14:22:20.351000000</dc:date>
    <meta:editing-duration>PT8M33S</meta:editing-duration>
    <meta:editing-cycles>3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144" meta:word-count="668" meta:character-count="5890" meta:non-whitespace-character-count="2332"/>
  </office:meta>
</office:document-meta>
</file>