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2400000022622A32DC15004819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officeooo:paragraph-rsid="00136aa6" style:font-weight-asian="bold" style:font-weight-complex="bold"/>
    </style:style>
    <style:style style:name="P3" style:family="paragraph" style:parent-style-name="Standard">
      <style:text-properties style:font-name="Arial" officeooo:paragraph-rsid="00136aa6"/>
    </style:style>
    <style:style style:name="P4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 fo:break-before="page"/>
      <style:text-properties style:font-name="Arial" fo:font-size="16pt" fo:font-weight="bold" officeooo:paragraph-rsid="00136aa6" style:font-size-asian="16pt" style:font-weight-asian="bold" style:font-size-complex="16pt" style:font-weight-complex="bold"/>
    </style:style>
    <style:style style:name="P6" style:family="paragraph" style:parent-style-name="Standard">
      <style:text-properties style:font-name="Arial" fo:font-size="14pt" style:font-size-asian="14pt" style:font-size-complex="14pt"/>
    </style:style>
    <style:style style:name="P7" style:family="paragraph" style:parent-style-name="Standard">
      <style:text-properties style:font-name="Arial" fo:font-size="14pt" officeooo:paragraph-rsid="00136aa6" style:font-size-asian="14pt" style:font-size-complex="14pt"/>
    </style:style>
    <style:style style:name="P8" style:family="paragraph" style:parent-style-name="chords">
      <style:text-properties style:font-name="Arial" fo:font-size="14pt" officeooo:paragraph-rsid="00136aa6" style:font-size-asian="14pt" style:font-size-complex="14pt"/>
    </style:style>
    <style:style style:name="P9" style:family="paragraph" style:parent-style-name="lyrics">
      <style:text-properties style:font-name="Arial" fo:font-size="14pt" officeooo:paragraph-rsid="00136aa6" style:font-size-asian="14pt" style:font-size-complex="14pt"/>
    </style:style>
    <style:style style:name="P10" style:family="paragraph" style:parent-style-name="chords">
      <style:text-properties style:font-name="Arial" fo:font-size="14pt" style:font-size-asian="14pt" style:font-size-complex="14pt"/>
    </style:style>
    <style:style style:name="P11" style:family="paragraph" style:parent-style-name="lyrics">
      <style:text-properties style:font-name="Arial" fo:font-size="14pt" style:font-size-asian="14pt" style:font-size-complex="14pt"/>
    </style:style>
    <style:style style:name="T1" style:family="text">
      <style:text-properties officeooo:rsid="00136aa6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Image1779" text:anchor-type="char" svg:x="-0.298in" svg:y="-0.1665in" svg:width="0.5in" svg:height="0.472in" draw:z-index="0"><draw:image xlink:href="Pictures/100000000000002400000022622A32DC15004819.png" xlink:type="simple" xlink:show="embed" xlink:actuate="onLoad" draw:mime-type="image/png"/></draw:frame>Sunny Skies (James Taylor, <text:span text:style-name="T1">1970</text:span>) <text:span text:style-name="T1">(C)</text:span></text:p>
      <text:p text:style-name="P2"><text:a xlink:type="simple" xlink:href="https://www.youtube.com/watch?v=FpRwpHfPWnY" office:target-frame-name="_blank" xlink:show="new" text:style-name="Internet_20_link" text:visited-style-name="Visited_20_Internet_20_Link">Sunny Skies</text:a> <text:span text:style-name="T1">by </text:span>James Taylor <text:span text:style-name="T1">(1970) (C @ 120)</text:span></text:p>
      <text:p text:style-name="P1"/>
      <text:p text:style-name="P10">Cmaj7 <text:s text:c="31"/>Dm <text:s text:c="13"/>Cmaj7 <text:s text:c="24"/>Dm</text:p>
      <text:p text:style-name="P11">Sunny Skies sleeps in the morning, he doesn't know when to rise</text:p>
      <text:p text:style-name="P10"><text:s text:c="5"/>Cmaj7 <text:s text:c="16"/>Dm <text:s text:c="17"/>Cmaj7 </text:p>
      <text:p text:style-name="P11">He closes his weary eyes upon the day </text:p>
      <text:p text:style-name="P10"><text:s text:c="19"/>Dm <text:s text:c="9"/>Cmaj7 <text:s text:c="8"/>Dm <text:s text:c="17"/>Cmaj7 </text:p>
      <text:p text:style-name="P11">Look at him yawning, throwing his morning hours away </text:p>
      <text:p text:style-name="P6"/>
      <text:p text:style-name="P10">Cmaj7 <text:s text:c="16"/>Dm <text:s text:c="3"/>G7 <text:s text:c="3"/>Cmaj7 <text:s text:c="2"/>Dm <text:s text:c="30"/>C </text:p>
      <text:p text:style-name="P11">He knows how to ease down slowly, <text:s/>everything is fine in the end </text:p>
      <text:p text:style-name="P10"><text:s text:c="25"/>Dm <text:s text:c="7"/>G7 Cmaj7 <text:s text:c="5"/>Dm <text:s text:c="27"/>G7</text:p>
      <text:p text:style-name="P11">And you will be pleased to <text:s text:c="2"/>know that Sunny Skies hasn't a friend</text:p>
      <text:p text:style-name="P6"/>
      <text:p text:style-name="P10">Cmaj7 <text:s text:c="30"/>Dm <text:s text:c="8"/>Cmaj7 <text:s text:c="22"/>Dm </text:p>
      <text:p text:style-name="P11">Sunny Skies weeps in the ev'nin', it doesn't much matter why </text:p>
      <text:p text:style-name="P10"><text:s text:c="2"/>Cmaj7 <text:s text:c="21"/>Dm <text:s text:c="19"/>Cmaj7 </text:p>
      <text:p text:style-name="P11">I guess he just has to cry from time to time </text:p>
      <text:p text:style-name="P10"><text:s text:c="18"/>Dm <text:s text:c="6"/>Cmaj7 <text:s text:c="16"/>Dm <text:s text:c="14"/>Cmaj7 </text:p>
      <text:p text:style-name="P11">Everyone's leavin', and Sunny Skies has to stay behind </text:p>
      <text:p text:style-name="P6"/>
      <text:p text:style-name="P10">Cmaj7 <text:s text:c="23"/>Dm <text:s text:c="2"/>G7 <text:s text:c="3"/>Cmaj7 <text:s text:c="3"/>Dm <text:s text:c="31"/>C </text:p>
      <text:p text:style-name="P11">Still he knows how to ease down slow(ly), everything is fine in the end. </text:p>
      <text:p text:style-name="P10"><text:s text:c="25"/>Dm <text:s text:c="7"/>G7 Cmaj7 <text:s text:c="5"/>Dm <text:s text:c="27"/>G7</text:p>
      <text:p text:style-name="P11">And you will be pleased to <text:s text:c="2"/>know that Sunny Skies hasn't a friend</text:p>
      <text:p text:style-name="P6"/>
      <text:p text:style-name="P10">Cmaj7 <text:s text:c="31"/>Dm <text:s text:c="12"/>Cmaj7 <text:s text:c="24"/>Dm</text:p>
      <text:p text:style-name="P11">Sunny Skies sleeps in the morning, he doesn't know when to rise</text:p>
      <text:p text:style-name="P10"><text:s text:c="5"/>Cmaj7 <text:s text:c="16"/>Dm <text:s text:c="16"/>Cmaj7 </text:p>
      <text:p text:style-name="P11">He closes his weary eyes upon the day </text:p>
      <text:p text:style-name="P10"><text:s text:c="7"/>Dm <text:s text:c="13"/>Cmaj7 <text:s/>Dm <text:s/>Cmaj7 <text:s/></text:p>
      <text:p text:style-name="P11">And throws it all away. </text:p>
      <text:p text:style-name="P6"/>
      <text:p text:style-name="P10">Dm <text:s text:c="17"/>G7 <text:s text:c="10"/>Cmaj7 <text:s text:c="5"/>Dm <text:s text:c="7"/>Cmaj7 <text:s/>Dm</text:p>
      <text:p text:style-name="P11">Looking at the snow and trees that grow outside my window </text:p>
      <text:p text:style-name="P10">Dm <text:s text:c="17"/>G7 <text:s text:c="11"/>Cmaj7 <text:s text:c="3"/>Dm <text:s/>Cmaj7 <text:s text:c="2"/>Dm</text:p>
      <text:p text:style-name="P11">Looking at the things that pass me by.</text:p>
      <text:p text:style-name="P10">Dm <text:s text:c="15"/>G7 <text:s text:c="11"/>Cmaj7 Dm <text:s text:c="9"/>Cmaj7 <text:s text:c="6"/>Dm <text:s text:c="14"/>Cmaj7 </text:p>
      <text:p text:style-name="P11">Wondering if where I've been is worth the things I've been through </text:p>
      <text:p text:style-name="P10">Dm <text:s text:c="16"/>G7 <text:s text:c="28"/>Cmaj7 </text:p>
      <text:p text:style-name="P11">Ending with a friend named Sunny Skies. </text:p>
      <text:p text:style-name="P1"/>
      <text:p text:style-name="P5">Sunny Skies (James Taylor, <text:span text:style-name="T1">1970</text:span>) <text:span text:style-name="T1">(G)</text:span></text:p>
      <text:p text:style-name="P2"><text:a xlink:type="simple" xlink:href="https://www.youtube.com/watch?v=FpRwpHfPWnY" office:target-frame-name="_blank" xlink:show="new" text:style-name="Internet_20_link" text:visited-style-name="Visited_20_Internet_20_Link">Sunny Skies</text:a> <text:span text:style-name="T1">by </text:span>James Taylor <text:span text:style-name="T1">(1970) (C @ 120)</text:span></text:p>
      <text:p text:style-name="P3"/>
      <text:p text:style-name="P8">Gmaj7 <text:s text:c="31"/>Am <text:s text:c="13"/>Gmaj7 <text:s text:c="24"/>Am</text:p>
      <text:p text:style-name="P9">Sunny Skies sleeps in the morning, he doesn't know when to rise</text:p>
      <text:p text:style-name="P8"><text:s text:c="5"/>Gmaj7 <text:s text:c="16"/>Am <text:s text:c="17"/>Gmaj7 </text:p>
      <text:p text:style-name="P9">He closes his weary eyes upon the day </text:p>
      <text:p text:style-name="P8"><text:s text:c="19"/>Am <text:s text:c="9"/>Gmaj7 <text:s text:c="8"/>Am <text:s text:c="17"/>Gmaj7 </text:p>
      <text:p text:style-name="P9">Look at him yawning, throwing his morning hours away </text:p>
      <text:p text:style-name="P7"/>
      <text:p text:style-name="P8">Gmaj7 <text:s text:c="16"/>Am <text:s text:c="3"/>D7 <text:s text:c="3"/>Gmaj7 <text:s text:c="2"/>Am <text:s text:c="30"/>G </text:p>
      <text:p text:style-name="P9">He knows how to ease down slowly, <text:s/>everything is fine in the end </text:p>
      <text:p text:style-name="P8"><text:s text:c="25"/>Am <text:s text:c="7"/>D7 Gmaj7 <text:s text:c="5"/>Am <text:s text:c="27"/>D7</text:p>
      <text:p text:style-name="P9">And you will be pleased to <text:s text:c="2"/>know that Sunny Skies hasn't a friend</text:p>
      <text:p text:style-name="P7"/>
      <text:p text:style-name="P8">Gmaj7 <text:s text:c="30"/>Am <text:s text:c="8"/>Gmaj7 <text:s text:c="22"/>Am </text:p>
      <text:p text:style-name="P9">Sunny Skies weeps in the ev'nin', it doesn't much matter why </text:p>
      <text:p text:style-name="P8"><text:s text:c="2"/>Gmaj7 <text:s text:c="21"/>Am <text:s text:c="19"/>Gmaj7 </text:p>
      <text:p text:style-name="P9">I guess he just has to cry from time to time </text:p>
      <text:p text:style-name="P8"><text:s text:c="18"/>Am <text:s text:c="6"/>Gmaj7 <text:s text:c="16"/>Am <text:s text:c="14"/>Gmaj7 </text:p>
      <text:p text:style-name="P9">Everyone's leavin', and Sunny Skies has to stay behind </text:p>
      <text:p text:style-name="P7"/>
      <text:p text:style-name="P8">Gmaj7 <text:s text:c="23"/>Am <text:s text:c="2"/>D7 <text:s text:c="3"/>Gmaj7 <text:s text:c="3"/>Am <text:s text:c="31"/>G </text:p>
      <text:p text:style-name="P9">Still he knows how to ease down slow(ly), everything is fine in the end. </text:p>
      <text:p text:style-name="P8"><text:s text:c="25"/>Am <text:s text:c="7"/>D7 Gmaj7 <text:s text:c="5"/>Am <text:s text:c="27"/>D7</text:p>
      <text:p text:style-name="P9">And you will be pleased to <text:s text:c="2"/>know that Sunny Skies hasn't a friend</text:p>
      <text:p text:style-name="P7"/>
      <text:p text:style-name="P8">Gmaj7 <text:s text:c="31"/>Am <text:s text:c="12"/>Gmaj7 <text:s text:c="24"/>Am</text:p>
      <text:p text:style-name="P9">Sunny Skies sleeps in the morning, he doesn't know when to rise</text:p>
      <text:p text:style-name="P8"><text:s text:c="5"/>Gmaj7 <text:s text:c="16"/>Am <text:s text:c="16"/>Gmaj7 </text:p>
      <text:p text:style-name="P9">He closes his weary eyes upon the day </text:p>
      <text:p text:style-name="P8"><text:s text:c="7"/>Am <text:s text:c="13"/>Gmaj7 <text:s/>Am <text:s/>Gmaj7 <text:s/></text:p>
      <text:p text:style-name="P9">And throws it all away. </text:p>
      <text:p text:style-name="P7"/>
      <text:p text:style-name="P8">Am <text:s text:c="17"/>D7 <text:s text:c="10"/>Gmaj7 <text:s text:c="5"/>Am <text:s text:c="7"/>Gmaj7 <text:s/>Am</text:p>
      <text:p text:style-name="P9">Looking at the snow and trees that grow outside my window </text:p>
      <text:p text:style-name="P8">Am <text:s text:c="17"/>D7 <text:s text:c="11"/>Gmaj7 <text:s text:c="3"/>Am <text:s/>Gmaj7 <text:s text:c="2"/>Am</text:p>
      <text:p text:style-name="P9">Looking at the things that pass me by.</text:p>
      <text:p text:style-name="P8">Am <text:s text:c="15"/>D7 <text:s text:c="11"/>Gmaj7 Am <text:s text:c="9"/>Gmaj7 <text:s text:c="6"/>Am <text:s text:c="14"/>Gmaj7 </text:p>
      <text:p text:style-name="P9">Wondering if where I've been is worth the things I've been through </text:p>
      <text:p text:style-name="P8">Am <text:s text:c="16"/>D7 <text:s text:c="28"/>Gmaj7 </text:p>
      <text:p text:style-name="P9">Ending with a friend named Sunny Skies. 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chords" style:family="paragraph">
      <style:paragraph-properties fo:text-align="start" style:justify-single-word="false"/>
      <style:text-properties style:font-name="Arial1" fo:font-family="Arial" style:font-family-generic="roman" style:font-pitch="variable" fo:font-size="12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1" fo:font-family="Arial" style:font-family-generic="roman" style:font-pitch="variable" fo:font-size="12pt" fo:font-weight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14T15:37:55.472000000</meta:creation-date>
    <dc:date>2022-07-14T15:44:31.056000000</dc:date>
    <meta:editing-duration>PT5M56S</meta:editing-duration>
    <meta:editing-cycles>2</meta:editing-cycles>
    <meta:generator>LibreOffice/7.2.7.2$Windows_X86_64 LibreOffice_project/8d71d29d553c0f7dcbfa38fbfda25ee34cce99a2</meta:generator>
    <meta:document-statistic meta:table-count="0" meta:image-count="1" meta:object-count="0" meta:page-count="2" meta:paragraph-count="72" meta:word-count="536" meta:character-count="4342" meta:non-whitespace-character-count="2104"/>
  </office:meta>
</office:document-meta>
</file>