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7.3in" table:align="margins"/>
    </style:style>
    <style:style style:name="Table1.A" style:family="table-column">
      <style:table-column-properties style:column-width="3.2in" style:rel-column-width="28727*"/>
    </style:style>
    <style:style style:name="Table1.C" style:family="table-column">
      <style:table-column-properties style:column-width="0.9in" style:rel-column-width="8081*"/>
    </style:style>
    <style:style style:name="Table1.A1" style:family="table-cell">
      <style:table-cell-properties fo:padding="0.0382in" fo:border="none"/>
    </style:style>
    <style:style style:name="Table4" style:family="table">
      <style:table-properties style:width="7.3in" table:align="margins"/>
    </style:style>
    <style:style style:name="Table4.A" style:family="table-column">
      <style:table-column-properties style:column-width="3.2in" style:rel-column-width="28727*"/>
    </style:style>
    <style:style style:name="Table4.C" style:family="table-column">
      <style:table-column-properties style:column-width="0.9in" style:rel-column-width="8081*"/>
    </style:style>
    <style:style style:name="Table4.A1" style:family="table-cell">
      <style:table-cell-properties fo:padding="0.0382in" fo:border="none"/>
    </style:style>
    <style:style style:name="Table2" style:family="table">
      <style:table-properties style:width="7.3in" table:align="margins"/>
    </style:style>
    <style:style style:name="Table2.A" style:family="table-column">
      <style:table-column-properties style:column-width="6.4in" style:rel-column-width="57455*"/>
    </style:style>
    <style:style style:name="Table2.B" style:family="table-column">
      <style:table-column-properties style:column-width="0.9in" style:rel-column-width="8080*"/>
    </style:style>
    <style:style style:name="Table2.A1" style:family="table-cell">
      <style:table-cell-properties fo:padding="0.0382in" fo:border="none"/>
    </style:style>
    <style:style style:name="Table3" style:family="table">
      <style:table-properties style:width="7.3in" table:align="margins"/>
    </style:style>
    <style:style style:name="Table3.A" style:family="table-column">
      <style:table-column-properties style:column-width="6.4in" style:rel-column-width="57455*"/>
    </style:style>
    <style:style style:name="Table3.B" style:family="table-column">
      <style:table-column-properties style:column-width="0.9in" style:rel-column-width="8080*"/>
    </style:style>
    <style:style style:name="Table3.A1" style:family="table-cell">
      <style:table-cell-properties fo:padding="0.0382in" fo:border="none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officeooo:paragraph-rsid="0013f67e"/>
    </style:style>
    <style:style style:name="P3" style:family="paragraph" style:parent-style-name="Standard">
      <style:paragraph-properties fo:break-before="page"/>
      <style:text-properties style:font-name="Arial"/>
    </style:style>
    <style:style style:name="P4" style:family="paragraph" style:parent-style-name="Standard">
      <style:paragraph-properties fo:break-before="page"/>
      <style:text-properties style:font-name="Arial" officeooo:paragraph-rsid="0013f67e"/>
    </style:style>
    <style:style style:name="P5" style:family="paragraph" style:parent-style-name="Table_20_Contents">
      <style:text-properties style:font-name="Arial"/>
    </style:style>
    <style:style style:name="P6" style:family="paragraph" style:parent-style-name="Table_20_Contents">
      <style:text-properties style:font-name="Arial" officeooo:paragraph-rsid="0013f67e"/>
    </style:style>
    <style:style style:name="P7" style:family="paragraph" style:parent-style-name="Standard">
      <style:text-properties style:font-name="Arial"/>
    </style:style>
    <style:style style:name="P8" style:family="paragraph" style:parent-style-name="Standard">
      <style:paragraph-properties fo:break-before="page"/>
      <style:text-properties style:font-name="Arial"/>
    </style:style>
    <style:style style:name="T1" style:family="text">
      <style:text-properties style:font-name="Arial"/>
    </style:style>
    <style:style style:name="T2" style:family="text">
      <style:text-properties style:font-name="Arial" officeooo:rsid="0016a05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1">Sunrise, Sunset (Jerry Bock / Sheldon Harnick) Key </text:span><text:span text:style-name="T2">A</text:span><text:span text:style-name="T1">m</text:span></text:p>
      <text:p text:style-name="P1"><text:s/></text:p>
      <text:p text:style-name="P1">Am <text:s text:c="9"/>E7 <text:s text:c="10"/>Am <text:s text:c="2"/>E7</text:p>
      <text:p text:style-name="P1">Is this the little girl I car - ried?</text:p>
      <text:p text:style-name="P1">Am <text:s text:c="9"/>E7 <text:s text:c="13"/>Am <text:s text:c="4"/>A7</text:p>
      <text:p text:style-name="P1">Is this the little boy at play?</text:p>
      <text:p text:style-name="P1">Dm <text:s text:c="7"/>A7 <text:s text:c="22"/>Dm <text:s text:c="6"/></text:p>
      <text:p text:style-name="P1">I don't remember growing older – </text:p>
      <text:p text:style-name="P1">B <text:s text:c="6"/>B7 <text:s text:c="2"/>E7</text:p>
      <text:p text:style-name="P1">When did <text:s/>they?</text:p>
      <text:p text:style-name="P1"><text:s/></text:p>
      <text:p text:style-name="P1">Am <text:s text:c="16"/>E7 <text:s text:c="13"/>Am <text:s text:c="4"/>E7</text:p>
      <text:p text:style-name="P1">When did she get to be a beau - ty?</text:p>
      <text:p text:style-name="P1">Am <text:s text:c="14"/>E7 <text:s text:c="18"/>Am <text:s text:c="3"/>A7</text:p>
      <text:p text:style-name="P1">When did he grow to be so tall?</text:p>
      <text:p text:style-name="P1">Dm <text:s text:c="8"/>A7 <text:s text:c="20"/>Dm <text:s text:c="2"/>B7 <text:s text:c="4"/>E7</text:p>
      <text:p text:style-name="P1">Wasn't it yesterday when they <text:s/>were small?</text:p>
      <text:p text:style-name="P1"><text:s text:c="2"/></text:p>
      <text:p text:style-name="P1">Chorus:</text:p>
      <text:p text:style-name="P1"/>
      <text:p text:style-name="P1">Am <text:s/>Dm <text:s/>Am <text:s/>E7 <text:s text:c="2"/>Am <text:s/>Dm <text:s text:c="2"/>Am <text:s/>E7</text:p>
      <text:p text:style-name="P1">Sun-rise, <text:s/>sun-set, <text:s/>sun- rise, sun- set,</text:p>
      <text:p text:style-name="P1">Am <text:s text:c="4"/>Dm Am <text:s/>Dm <text:s/>Am <text:s text:c="3"/>A7 </text:p>
      <text:p text:style-name="P1">Swift - ly <text:s text:c="3"/>flow <text:s/>the <text:s/>days;</text:p>
      <text:p text:style-name="P1">Dm <text:s text:c="18"/>G7 <text:s text:c="12"/>Cmaj7 C7</text:p>
      <text:p text:style-name="P1">Seedlings turn overnight to sun <text:s/>- flow'rs,</text:p>
      <text:p text:style-name="P1">Bm7 <text:s text:c="11"/>E7 <text:s text:c="14"/>Am</text:p>
      <text:p text:style-name="P1">Blossoming even as we gaze.</text:p>
      <text:p text:style-name="P1"><text:s/></text:p>
      <text:p text:style-name="P1">Am <text:s/>Dm <text:s/>Am <text:s/>E7 <text:s text:c="2"/>Am <text:s/>Dm <text:s text:c="2"/>Am <text:s/>E7</text:p>
      <text:p text:style-name="P1">Sun-rise, <text:s/>sun-set, <text:s/>sun- rise, sun- set,</text:p>
      <text:p text:style-name="P1">Am <text:s text:c="2"/>Dm Am <text:s/>Dm <text:s/>Am <text:s text:c="4"/>A7</text:p>
      <text:p text:style-name="P1">Swift-ly <text:s text:c="3"/>fly <text:s text:c="3"/>the <text:s text:c="2"/>years;</text:p>
      <text:p text:style-name="P1">Dm <text:s text:c="13"/>G7 <text:s text:c="10"/>Cmaj7 <text:s text:c="2"/>C7</text:p>
      <text:p text:style-name="P1">One season following anoth <text:s/>- er,</text:p>
      <text:p text:style-name="P1">Dm <text:s text:c="11"/>E7 <text:s text:c="14"/>AmMaj7 <text:s/>Am</text:p>
      <text:p text:style-name="P1">Laden with hap-pi-ness...and <text:s text:c="5"/>tears.</text:p>
      <text:p text:style-name="P1"><text:s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Am <text:s text:c="17"/>E7 <text:s text:c="16"/>Am <text:s/>E7</text:p>
      <text:p text:style-name="P1">What words of wisdom can I give them, </text:p>
      <text:p text:style-name="P1">Am <text:s text:c="10"/>E7 <text:s text:c="23"/>Am <text:s text:c="3"/>A7</text:p>
      <text:p text:style-name="P1">How can I help to ease their way?</text:p>
      <text:p text:style-name="P1">Dm <text:s text:c="18"/>A7 <text:s text:c="21"/>Dm <text:s text:c="5"/></text:p>
      <text:p text:style-name="P1"><text:soft-page-break/>Now they must learn from one another, </text:p>
      <text:p text:style-name="P1">B <text:s text:c="4"/>B7 <text:s text:c="2"/>E7</text:p>
      <text:p text:style-name="P1">Day <text:s/>by <text:s text:c="2"/>day.</text:p>
      <text:p text:style-name="P1">Am <text:s text:c="14"/>E7 <text:s text:c="11"/>Am <text:s text:c="3"/>E7</text:p>
      <text:p text:style-name="P1">They look so natural to-geth - er.</text:p>
      <text:p text:style-name="P1">Am <text:s text:c="14"/>E7 <text:s text:c="24"/>Am <text:s/>A7</text:p>
      <text:p text:style-name="P1">Just like two newlyweds should be.</text:p>
      <text:p text:style-name="P1">Dm <text:s text:c="9"/>A7 <text:s text:c="11"/>Dm <text:s text:c="2"/>B7 <text:s/>E7</text:p>
      <text:p text:style-name="P1">Is there a canopy in store for <text:s/>me?</text:p>
      <text:p text:style-name="P1"><text:s/></text:p>
      <text:p text:style-name="P1">(Chorus) (Extend last line)</text:p>
      <text:p text:style-name="P1"><text:s/></text:p>
      <text:p text:style-name="P1">= = = = = = </text:p>
      <text:p text:style-name="P1"/>
      <text:p text:style-name="P1"/>
      <text:p text:style-name="P1"/>
      <text:p text:style-name="P3">Sunrise, Sunset (Jerry Bock / Sheldon Harnick) Key Em</text:p>
      <text:p text:style-name="P1"><text:s/></text:p>
      <text:p text:style-name="P1">Dm <text:s text:c="9"/>A7 <text:s text:c="10"/>Dm <text:s text:c="2"/>A7</text:p>
      <text:p text:style-name="P1">Is this the little girl I car - ried?</text:p>
      <text:p text:style-name="P1">Dm <text:s text:c="9"/>A7 <text:s text:c="13"/>Dm <text:s text:c="4"/>D7</text:p>
      <text:p text:style-name="P1">Is this the little boy at play?</text:p>
      <text:p text:style-name="P1">Gm <text:s text:c="7"/>D7 <text:s text:c="22"/>Gm</text:p>
      <text:p text:style-name="P1">I don't remember growing older - </text:p>
      <text:p text:style-name="P1">E <text:s text:c="6"/>E7 <text:s text:c="2"/>A7</text:p>
      <text:p text:style-name="P1">When did <text:s/>they?</text:p>
      <text:p text:style-name="P1"><text:s/></text:p>
      <text:p text:style-name="P1">Dm <text:s text:c="16"/>A7 <text:s text:c="13"/>Dm <text:s text:c="4"/>A7</text:p>
      <text:p text:style-name="P1">When did she get to be a beau - ty?</text:p>
      <text:p text:style-name="P1">Dm <text:s text:c="14"/>A7 <text:s text:c="18"/>Dm <text:s text:c="3"/>D7</text:p>
      <text:p text:style-name="P1">When did he grow to be so tall?</text:p>
      <text:p text:style-name="P1">Gm <text:s text:c="8"/>D7 <text:s text:c="20"/>Gm <text:s text:c="2"/>E7 <text:s text:c="4"/>A7</text:p>
      <text:p text:style-name="P1">Wasn't it yesterday when they <text:s/>were small?</text:p>
      <text:p text:style-name="P1"><text:s text:c="2"/></text:p>
      <text:p text:style-name="P1">Chorus:</text:p>
      <text:p text:style-name="P1"/>
      <text:p text:style-name="P1">Dm <text:s/>Gm <text:s/>Dm <text:s/>A7 <text:s text:c="2"/>Dm <text:s/>Gm <text:s text:c="2"/>Dm <text:s/>A7</text:p>
      <text:p text:style-name="P1">Sun-rise, <text:s/>sun-set, <text:s/>sun- rise, sun- set,</text:p>
      <text:p text:style-name="P1">Dm <text:s text:c="4"/>Gm Dm <text:s/>Gm <text:s/>Dm <text:s text:c="3"/>D7</text:p>
      <text:p text:style-name="P1">Swift - ly <text:s text:c="3"/>flow <text:s/>the <text:s/>days;</text:p>
      <text:p text:style-name="P1">Gm <text:s text:c="18"/>C7 <text:s text:c="12"/>Fmaj7 F7</text:p>
      <text:p text:style-name="P1">Seedlings turn overnight to sun <text:s/>- flow'rs,</text:p>
      <text:p text:style-name="P1">Em7 <text:s text:c="11"/>A7 <text:s text:c="14"/>Dm</text:p>
      <text:p text:style-name="P1">Blossoming even as we gaze.</text:p>
      <text:p text:style-name="P1"><text:s/></text:p>
      <text:p text:style-name="P1">Dm <text:s/>Gm <text:s/>Dm <text:s/>A7 <text:s text:c="2"/>Dm <text:s/>Gm <text:s text:c="2"/>Dm <text:s/>A7</text:p>
      <text:p text:style-name="P1">Sun-rise, <text:s/>sun-set, <text:s/>sun- rise, sun- set,</text:p>
      <text:p text:style-name="P1">Dm <text:s text:c="2"/>Gm Dm <text:s/>Gm <text:s/>Dm <text:s text:c="4"/>D7</text:p>
      <text:p text:style-name="P1">Swift-ly <text:s text:c="3"/>fly <text:s text:c="3"/>the <text:s text:c="2"/>years;</text:p>
      <text:p text:style-name="P1">Gm <text:s text:c="13"/>C7 <text:s text:c="10"/>Fmaj7 <text:s text:c="2"/>F7</text:p>
      <text:p text:style-name="P1">One season following anoth <text:s/>- er,</text:p>
      <text:p text:style-name="P1">Dm <text:s text:c="11"/>E7 <text:s text:c="14"/>AmMaj7 <text:s/>Am</text:p>
      <text:p text:style-name="P1">Laden with hap-pi-ness...and <text:s text:c="5"/>tears.</text:p>
      <text:p text:style-name="P1"><text:s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Dm <text:s text:c="17"/>A7 <text:s text:c="16"/>Dm <text:s/>A7</text:p>
      <text:p text:style-name="P1">What words of wisdom can I give them, </text:p>
      <text:p text:style-name="P1">Dm <text:s text:c="10"/>A7 <text:s text:c="23"/>Dm <text:s text:c="3"/>D7</text:p>
      <text:p text:style-name="P1">How can I help to ease their way?</text:p>
      <text:p text:style-name="P1">Gm <text:s text:c="18"/>D7 <text:s text:c="21"/>Gm</text:p>
      <text:p text:style-name="P1"><text:soft-page-break/>Now they must learn from one another, </text:p>
      <text:p text:style-name="P1">E <text:s text:c="4"/>E7 <text:s text:c="2"/>A7</text:p>
      <text:p text:style-name="P1">Day <text:s/>by <text:s text:c="2"/>day.</text:p>
      <text:p text:style-name="P1">Dm <text:s text:c="14"/>A7 <text:s text:c="11"/>Dm <text:s text:c="3"/>A7</text:p>
      <text:p text:style-name="P1">They look so natural to-geth - er.</text:p>
      <text:p text:style-name="P1">Dm <text:s text:c="14"/>A7 <text:s text:c="24"/>Dm <text:s/>D7</text:p>
      <text:p text:style-name="P1">Just like two newlyweds should be.</text:p>
      <text:p text:style-name="P1">Gm <text:s text:c="9"/>D7 <text:s text:c="11"/>Gm <text:s text:c="2"/>E7 <text:s/>A7</text:p>
      <text:p text:style-name="P1">Is there a canopy in store for <text:s/>me?</text:p>
      <text:p text:style-name="P1"><text:s/></text:p>
      <text:p text:style-name="P1">(Chorus) (Extend last line)</text:p>
      <text:p text:style-name="P1"/>
      <text:p text:style-name="P1">= = = = = = =</text:p>
      <text:p text:style-name="P1"/>
      <text:p text:style-name="P1"/>
      <text:p text:style-name="P3">Sunrise, Sunset (Jerry Bock / Sheldon Harnick) Key Em</text:p>
      <text:p text:style-name="P1"><text:s/></text:p>
      <text:p text:style-name="P1">Em <text:s text:c="9"/>B7 <text:s text:c="10"/>Em <text:s text:c="2"/>B7</text:p>
      <text:p text:style-name="P1">Is this the little girl I car - ried?</text:p>
      <text:p text:style-name="P1">Em <text:s text:c="9"/>B7 <text:s text:c="13"/>Em <text:s text:c="4"/>E7</text:p>
      <text:p text:style-name="P1">Is this the little boy at play?</text:p>
      <text:p text:style-name="P1">Am <text:s text:c="7"/>E7 <text:s text:c="22"/>Am</text:p>
      <text:p text:style-name="P1">I don't remember growing older - </text:p>
      <text:p text:style-name="P1">F# <text:s text:c="5"/>F#7 <text:s/>B7</text:p>
      <text:p text:style-name="P1">When did <text:s/>they?</text:p>
      <text:p text:style-name="P1"><text:s/></text:p>
      <text:p text:style-name="P1">Em <text:s text:c="16"/>B7 <text:s text:c="13"/>Em <text:s text:c="4"/>B7</text:p>
      <text:p text:style-name="P1">When did she get to be a beau - ty?</text:p>
      <text:p text:style-name="P1">Em <text:s text:c="14"/>B7 <text:s text:c="18"/>Em <text:s text:c="3"/>E7</text:p>
      <text:p text:style-name="P1">When did he grow to be so tall?</text:p>
      <text:p text:style-name="P1">Am <text:s text:c="8"/>E7 <text:s text:c="20"/>Am <text:s text:c="2"/>F#7 <text:s text:c="3"/>B7</text:p>
      <text:p text:style-name="P1">Wasn't it yesterday when they <text:s/>were small?</text:p>
      <text:p text:style-name="P1"><text:s text:c="2"/></text:p>
      <text:p text:style-name="P1">Chorus:</text:p>
      <text:p text:style-name="P1"/>
      <text:p text:style-name="P1">Em <text:s/>Am <text:s/>Em <text:s/>B7 <text:s text:c="2"/>Em <text:s/>Am <text:s text:c="2"/>Em <text:s/>B7</text:p>
      <text:p text:style-name="P1">Sun-rise, <text:s/>sun-set, <text:s/>sun- rise, sun- set,</text:p>
      <text:p text:style-name="P1">Em <text:s text:c="4"/>Am Em <text:s/>Am <text:s/>Em <text:s text:c="3"/>E7</text:p>
      <text:p text:style-name="P1">Swift - ly <text:s text:c="3"/>flow <text:s/>the <text:s/>days;</text:p>
      <text:p text:style-name="P1">Am <text:s text:c="18"/>D7 <text:s text:c="12"/>Gmaj7 G7</text:p>
      <text:p text:style-name="P1">Seedlings turn overnight to sun <text:s/>- flow'rs,</text:p>
      <text:p text:style-name="P1">F#m7 <text:s text:c="10"/>B7 <text:s text:c="14"/>Em</text:p>
      <text:p text:style-name="P1">Blossoming even as we gaze.</text:p>
      <text:p text:style-name="P1"><text:s/></text:p>
      <text:p text:style-name="P1">Em <text:s/>Am <text:s/>Em <text:s/>B7 <text:s text:c="2"/>Em <text:s/>Am <text:s text:c="2"/>Em <text:s/>B7</text:p>
      <text:p text:style-name="P1">Sun-rise, <text:s/>sun-set, <text:s/>sun- rise, sun- set,</text:p>
      <text:p text:style-name="P1">Em <text:s text:c="2"/>Am Em <text:s/>Am <text:s/>Em <text:s text:c="4"/>E7</text:p>
      <text:p text:style-name="P1">Swift-ly <text:s text:c="3"/>fly <text:s text:c="3"/>the <text:s text:c="2"/>years;</text:p>
      <text:p text:style-name="P1">Am <text:s text:c="13"/>D7 <text:s text:c="10"/>Gmaj7 <text:s text:c="2"/>G7</text:p>
      <text:p text:style-name="P1">One season following anoth <text:s/>- er,</text:p>
      <text:p text:style-name="P1">Dm <text:s text:c="11"/>E7 <text:s text:c="14"/>AmMaj7 <text:s/>Am</text:p>
      <text:p text:style-name="P1">Laden with hap-pi-ness...and <text:s text:c="5"/>tears.</text:p>
      <text:p text:style-name="P1"><text:s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Em <text:s text:c="17"/>B7 <text:s text:c="16"/>Em <text:s/>B7</text:p>
      <text:p text:style-name="P1">What words of wisdom can I give them, </text:p>
      <text:p text:style-name="P1">Em <text:s text:c="10"/>B7 <text:s text:c="23"/>Em <text:s text:c="3"/>E7</text:p>
      <text:p text:style-name="P1">How can I help to ease their way?</text:p>
      <text:p text:style-name="P1">Am <text:s text:c="18"/>E7 <text:s text:c="21"/>Am</text:p>
      <text:p text:style-name="P1"><text:soft-page-break/>Now they must learn from one another, </text:p>
      <text:p text:style-name="P1">F# <text:s text:c="3"/>F#7 <text:s/>B7</text:p>
      <text:p text:style-name="P1">Day <text:s/>by <text:s text:c="2"/>day.</text:p>
      <text:p text:style-name="P1">Em <text:s text:c="14"/>B7 <text:s text:c="11"/>Em <text:s text:c="3"/>B7</text:p>
      <text:p text:style-name="P1">They look so natural to-geth - er.</text:p>
      <text:p text:style-name="P1">Em <text:s text:c="14"/>B7 <text:s text:c="24"/>Em <text:s/>E7</text:p>
      <text:p text:style-name="P1">Just like two newlyweds should be.</text:p>
      <text:p text:style-name="P1">Am <text:s text:c="9"/>E7 <text:s text:c="11"/>Am <text:s text:c="2"/>F#7 B7</text:p>
      <text:p text:style-name="P1">Is there a canopy in store for <text:s/>me?</text:p>
      <text:p text:style-name="P1"><text:s/></text:p>
      <text:p text:style-name="P1">(Chorus) (Extend last line)</text:p>
      <text:p text:style-name="P1"/>
      <text:p text:style-name="P1"/>
      <text:p text:style-name="P1"><text:s/></text:p>
      <text:p text:style-name="P3"/>
      <text:p text:style-name="P1"/>
      <text:p text:style-name="P1"/>
      <table:table table:name="Table1" table:style-name="Table1">
        <table:table-column table:style-name="Table1.A" table:number-columns-repeated="2"/>
        <table:table-column table:style-name="Table1.C"/>
        <table:table-row table:style-name="TableLine2013262064032"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</table:table-row>
        <table:table-row table:style-name="TableLine2013262057232"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</table:table-row>
        <table:table-row table:style-name="TableLine2013262057504"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</table:table-row>
      </table:table>
      <text:p text:style-name="P1"/>
      <text:p text:style-name="P1"/>
      <text:p text:style-name="P1"/>
      <text:p text:style-name="P3"/>
      <text:p text:style-name="P1"/>
      <text:p text:style-name="P2"/>
      <table:table table:name="Table4" table:style-name="Table4">
        <table:table-column table:style-name="Table4.A" table:number-columns-repeated="2"/>
        <table:table-column table:style-name="Table4.C"/>
        <table:table-row table:style-name="TableLine2013262056960">
          <table:table-cell table:style-name="Table4.A1" office:value-type="string">
            <text:p text:style-name="P6"/>
          </table:table-cell>
          <table:table-cell table:style-name="Table4.A1" office:value-type="string">
            <text:p text:style-name="P6"/>
          </table:table-cell>
          <table:table-cell table:style-name="Table4.A1" office:value-type="string">
            <text:p text:style-name="P6"/>
          </table:table-cell>
        </table:table-row>
        <table:table-row table:style-name="TableLine2013262069200">
          <table:table-cell table:style-name="Table4.A1" office:value-type="string">
            <text:p text:style-name="P6"/>
          </table:table-cell>
          <table:table-cell table:style-name="Table4.A1" office:value-type="string">
            <text:p text:style-name="P6"/>
          </table:table-cell>
          <table:table-cell table:style-name="Table4.A1" office:value-type="string">
            <text:p text:style-name="P6"/>
          </table:table-cell>
        </table:table-row>
        <table:table-row table:style-name="TableLine2013262069472">
          <table:table-cell table:style-name="Table4.A1" office:value-type="string">
            <text:p text:style-name="P6"/>
          </table:table-cell>
          <table:table-cell table:style-name="Table4.A1" office:value-type="string">
            <text:p text:style-name="P6"/>
          </table:table-cell>
          <table:table-cell table:style-name="Table4.A1" office:value-type="string">
            <text:p text:style-name="P6"/>
          </table:table-cell>
        </table:table-row>
      </table:table>
      <text:p text:style-name="P2"/>
      <text:p text:style-name="P2"/>
      <text:p text:style-name="P2"/>
      <text:p text:style-name="P4"/>
      <text:p text:style-name="P2"/>
      <table:table table:name="Table2" table:style-name="Table2">
        <table:table-column table:style-name="Table2.A"/>
        <table:table-column table:style-name="Table2.B"/>
        <table:table-row table:style-name="TableLine2013262067296"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/>
          </table:table-cell>
        </table:table-row>
        <table:table-row table:style-name="TableLine2013262069744"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/>
          </table:table-cell>
        </table:table-row>
        <table:table-row table:style-name="TableLine2013262058864"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/>
          </table:table-cell>
        </table:table-row>
      </table:table>
      <text:p text:style-name="P2"/>
      <text:p text:style-name="P2"/>
      <text:p text:style-name="P2"/>
      <text:p text:style-name="P4"/>
      <text:p text:style-name="P2"/>
      <text:p text:style-name="P2"/>
      <table:table table:name="Table3" table:style-name="Table3">
        <table:table-column table:style-name="Table3.A"/>
        <table:table-column table:style-name="Table3.B"/>
        <table:table-row table:style-name="TableLine2013262058592">
          <table:table-cell table:style-name="Table3.A1" office:value-type="string">
            <text:p text:style-name="P6"/>
          </table:table-cell>
          <table:table-cell table:style-name="Table3.A1" office:value-type="string">
            <text:p text:style-name="P6"/>
          </table:table-cell>
        </table:table-row>
        <table:table-row table:style-name="TableLine2013262088240">
          <table:table-cell table:style-name="Table3.A1" office:value-type="string">
            <text:p text:style-name="P6"/>
          </table:table-cell>
          <table:table-cell table:style-name="Table3.A1" office:value-type="string">
            <text:p text:style-name="P6"/>
          </table:table-cell>
        </table:table-row>
        <table:table-row table:style-name="TableLine2013262077904">
          <table:table-cell table:style-name="Table3.A1" office:value-type="string">
            <text:p text:style-name="P6"/>
          </table:table-cell>
          <table:table-cell table:style-name="Table3.A1" office:value-type="string">
            <text:p text:style-name="P6"/>
          </table:table-cell>
        </table:table-row>
      </table:table>
      <text:p text:style-name="P2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3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8-30T10:12:11.451000000</meta:creation-date>
    <meta:editing-duration>PT1M53S</meta:editing-duration>
    <meta:editing-cycles>4</meta:editing-cycles>
    <meta:generator>LibreOffice/7.0.3.1$Windows_X86_64 LibreOffice_project/d7547858d014d4cf69878db179d326fc3483e082</meta:generator>
    <dc:date>2021-01-01T07:17:58.733000000</dc:date>
    <meta:document-statistic meta:table-count="4" meta:image-count="0" meta:object-count="0" meta:page-count="10" meta:paragraph-count="163" meta:word-count="768" meta:character-count="4961" meta:non-whitespace-character-count="2609"/>
  </office:meta>
</office:document-meta>
</file>