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2622A32DC150048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09863c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9863c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1" officeooo:paragraph-rsid="0009863c"/>
    </style:style>
    <style:style style:name="P7" style:family="paragraph" style:parent-style-name="lyrics">
      <style:text-properties style:font-name="Arial1" officeooo:paragraph-rsid="0009863c"/>
    </style:style>
    <style:style style:name="P8" style:family="paragraph" style:parent-style-name="lyrics">
      <style:text-properties style:font-name="Arial1"/>
    </style:style>
    <style:style style:name="P9" style:family="paragraph" style:parent-style-name="chords">
      <style:text-properties officeooo:paragraph-rsid="0009863c"/>
    </style:style>
    <style:style style:name="P10" style:family="paragraph" style:parent-style-name="lyrics">
      <style:text-properties officeooo:paragraph-rsid="0009863c"/>
    </style:style>
    <style:style style:name="P11" style:family="paragraph" style:parent-style-name="lyrics">
      <style:text-properties fo:font-weight="bold" style:font-weight-asian="bold" style:font-weight-complex="bold"/>
    </style:style>
    <style:style style:name="P12" style:family="paragraph" style:parent-style-name="lyrics">
      <style:text-properties fo:font-weight="bold" officeooo:paragraph-rsid="0009863c" style:font-weight-asian="bold" style:font-weight-complex="bold"/>
    </style:style>
    <style:style style:name="P13" style:family="paragraph" style:parent-style-name="lyrics">
      <style:text-properties fo:font-weight="bold" officeooo:paragraph-rsid="0009863c" style:font-weight-asian="bold" style:font-weight-complex="bold"/>
    </style:style>
    <style:style style:name="P14" style:family="paragraph" style:parent-style-name="Standard">
      <style:text-properties style:font-name="Arial1" officeooo:paragraph-rsid="0009863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officeooo:rsid="0009863c"/>
    </style:style>
    <style:style style:name="T4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5" style:family="text">
      <style:text-properties officeooo:rsid="000b1a1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779" text:anchor-type="char" svg:x="-0.298in" svg:y="-0.1665in" svg:width="0.5in" svg:height="0.472in" draw:z-index="0"><draw:image xlink:href="Pictures/100000000000002400000022622A32DC15004819.png" xlink:type="simple" xlink:show="embed" xlink:actuate="onLoad" draw:mime-type="image/png"/></draw:frame>Sunshine Superman (Donovan, 1966) <text:span text:style-name="T3">(C)</text:span></text:p>
      <text:p text:style-name="P2"><text:a xlink:type="simple" xlink:href="https://www.youtube.com/watch?v=YsX2FhBf9nY" office:target-frame-name="_blank" xlink:show="new" text:style-name="Internet_20_link" text:visited-style-name="Visited_20_Internet_20_Link"><text:span text:style-name="T1">Sunshine Superman</text:span></text:a><text:span text:style-name="T1"> by Donovan (1966) (C# @ 133)</text:span></text:p>
      <text:p text:style-name="P1"/>
      <text:section text:style-name="Sect1" text:name="Section2">
        <text:p text:style-name="chords"><text:span text:style-name="T2">Intro</text:span><text:span text:style-name="T1"> <text:s text:c="3"/></text:span>C7</text:p>
        <text:p text:style-name="P11"/>
        <text:p text:style-name="chords">C7</text:p>
        <text:p text:style-name="lyrics">Sunshine came softly through my a-window today<text:line-break/>Could've tripped out easy but I've <text:line-break/>a-changed my ways</text:p>
        <text:p text:style-name="chords">F</text:p>
        <text:p text:style-name="lyrics">It'll take time, I know it, but in a while</text:p>
        <text:p text:style-name="chords">C7</text:p>
        <text:p text:style-name="lyrics">You're gonna be mine, I know it, we'll do it in style</text:p>
        <text:p text:style-name="chords">G7 <text:s text:c="49"/>F</text:p>
        <text:p text:style-name="lyrics">'Cause I made my mind up you're going to be mine</text:p>
        <text:p text:style-name="chords"><text:s text:c="33"/>C7</text:p>
        <text:p text:style-name="lyrics">I'll tell you right now, Any trick in the book now, baby, a-that I can find</text:p>
        <text:p text:style-name="P1"/>
        <text:p text:style-name="chords">C7</text:p>
        <text:p text:style-name="lyrics">Superman or Green Lantern, ain't got <text:line-break/>nothing on me<text:line-break/>I can make like a turtle and dive for – <text:line-break/>pearls in the sea</text:p>
        <text:p text:style-name="chords">F </text:p>
        <text:p text:style-name="lyrics">A-you can just sit there a-thinkin', <text:line-break/>on your velvet throne</text:p>
        <text:p text:style-name="chords">C7</text:p>
        <text:p text:style-name="lyrics">About all the rainbows, you can have for your own </text:p>
        <text:p text:style-name="chords">G7 <text:s text:c="53"/>F</text:p>
        <text:p text:style-name="lyrics">'Cause I've made my mind up you're going to be mine</text:p>
        <text:p text:style-name="chords"><text:s text:c="33"/>C7</text:p>
        <text:p text:style-name="lyrics">I'll tell you right now, Any trick in the book now, baby, a-that I can find</text:p>
        <text:p text:style-name="P1"/>
        <text:p text:style-name="chords">C7</text:p>
        <text:p text:style-name="lyrics">Everybody's hustlin' just to have a little scene<text:line-break/>When I say we'll be cool I think that, <text:line-break/>you know what I mean</text:p>
        <text:p text:style-name="chords">F</text:p>
        <text:p text:style-name="lyrics">We stood on a beach at sunset, <text:line-break/>do you remember when?</text:p>
        <text:p text:style-name="chords">C7</text:p>
        <text:p text:style-name="lyrics">I know a beach where, baby, it never ends</text:p>
        <text:p text:style-name="P1"/>
        <text:p text:style-name="chords">G7 <text:s text:c="50"/>F</text:p>
        <text:p text:style-name="lyrics">When you've made your mind up forever to be mine ... <text:s/></text:p>
        <text:p text:style-name="chords"><text:s text:c="24"/>C7</text:p>
        <text:p text:style-name="lyrics">I’ll pick up you hand - I'll pick up your hand <text:line-break/>and slowly - blow your little mind</text:p>
        <text:p text:style-name="P1"/>
        <text:p text:style-name="chords">G7 <text:s text:c="48"/>F</text:p>
        <text:p text:style-name="lyrics">Cause I made my mind up you're going to be mine</text:p>
        <text:p text:style-name="chords"><text:s text:c="33"/>C7</text:p>
        <text:p text:style-name="lyrics">I'll tell you right now, Any trick in the book now, baby, a-that I can find</text:p>
        <text:p text:style-name="P1"/>
        <text:p text:style-name="chords"><text:span text:style-name="T2">Instrumental (2x)</text:span><text:span text:style-name="T1"> <text:s text:c="2"/></text:span>G7 <text:s/>F <text:s text:c="2"/>C7</text:p>
        <text:p text:style-name="P8"/>
        <text:p text:style-name="chords">C7</text:p>
        <text:p text:style-name="lyrics">Superman or Green Lantern ain't got <text:line-break/>a-nothin' on me.<text:line-break/>I can make like a turtle and dive for – <text:line-break/>your pearls in the sea, yeah!</text:p>
        <text:p text:style-name="chords">F</text:p>
        <text:p text:style-name="lyrics">A-you can just sit there a-thinkin', <text:line-break/>on your velvet throne</text:p>
        <text:p text:style-name="chords">C7</text:p>
        <text:p text:style-name="lyrics">About all the rainbows, you can have for your own</text:p>
        <text:p text:style-name="chords">G7 <text:s text:c="45"/></text:p>
        <text:p text:style-name="lyrics">When you've made your mind up </text:p>
        <text:p text:style-name="chords"><text:s text:c="5"/>F <text:s text:c="24"/>C7</text:p>
        <text:p text:style-name="lyrics">forever to be mine ... <text:s/><text:line-break/>I'll pick up your hand and slowly – <text:line-break/>blow your little mind</text:p>
        <text:p text:style-name="chords"><text:s/>G7 <text:s text:c="28"/>F</text:p>
        <text:p text:style-name="lyrics">When you've made your mind up forever to be mine.</text:p>
        <text:p text:style-name="chords"><text:s text:c="24"/>C7</text:p>
        <text:p text:style-name="P10">I’ll pick up you hand - I'll pick up your hand <text:line-break/>and slowly - blow your little mind<text:line-break/>Blow your little mind <text:span text:style-name="T1">(</text:span><text:span text:style-name="T4">repeat to fade</text:span><text:span text:style-name="T1">)</text:span></text:p>
        <text:p text:style-name="P12"/>
        <text:p text:style-name="P12"/>
        <text:p text:style-name="P12"/>
        <text:p text:style-name="P12"/>
        <text:p text:style-name="P12"/>
        <text:p text:style-name="P12"/>
      </text:section>
      <text:p text:style-name="P12"/>
      <text:p text:style-name="P5">Sunshine Superman (Donovan, 1966) <text:span text:style-name="T3">(</text:span><text:span text:style-name="T5">G</text:span><text:span text:style-name="T3">)</text:span></text:p>
      <text:p text:style-name="P3"><text:a xlink:type="simple" xlink:href="https://www.youtube.com/watch?v=YsX2FhBf9nY" office:target-frame-name="_blank" xlink:show="new" text:style-name="Internet_20_link" text:visited-style-name="Visited_20_Internet_20_Link"><text:span text:style-name="T1">Sunshine Superman</text:span></text:a><text:span text:style-name="T1"> by Donovan (1966) (C# @ 133)</text:span></text:p>
      <text:p text:style-name="P6"/>
      <text:section text:style-name="Sect1" text:name="Section1">
        <text:p text:style-name="P9"><text:span text:style-name="T2">Intro</text:span><text:span text:style-name="T1"> <text:s text:c="3"/></text:span>G7 </text:p>
        <text:p text:style-name="P12"/>
        <text:p text:style-name="P9">G7</text:p>
        <text:p text:style-name="P10">Sunshine came softly through my a-window today<text:line-break/>Could've tripped out easy but I've <text:line-break/>a-changed my ways</text:p>
        <text:p text:style-name="P9">C</text:p>
        <text:p text:style-name="P10">It'll take time, I know it, but in a while</text:p>
        <text:p text:style-name="P9">G7</text:p>
        <text:p text:style-name="P10">You're gonna be mine, I know it, we'll do it in style</text:p>
        <text:p text:style-name="P9">D7 <text:s text:c="49"/>C</text:p>
        <text:p text:style-name="P10">'Cause I made my mind up you're going to be mine</text:p>
        <text:p text:style-name="P9"><text:s text:c="33"/>G7</text:p>
        <text:p text:style-name="P10">I'll tell you right now, Any trick in the book now, baby, a-that I can find</text:p>
        <text:p text:style-name="P6"/>
        <text:p text:style-name="P9">G7</text:p>
        <text:p text:style-name="P10">Superman or Green Lantern, ain't got <text:line-break/>nothing on me<text:line-break/>I can make like a turtle and dive for – <text:line-break/>pearls in the sea</text:p>
        <text:p text:style-name="P9">C </text:p>
        <text:p text:style-name="P10">A-you can just sit there a-thinkin', <text:line-break/>on your velvet throne</text:p>
        <text:p text:style-name="P9">G7</text:p>
        <text:p text:style-name="P10">About all the rainbows, you can have for your own </text:p>
        <text:p text:style-name="P9">D7 <text:s text:c="53"/>C</text:p>
        <text:p text:style-name="P10">'Cause I've made my mind up you're going to be mine</text:p>
        <text:p text:style-name="P9"><text:s text:c="33"/>G7</text:p>
        <text:p text:style-name="P10">I'll tell you right now, Any trick in the book now, baby, a-that I can find</text:p>
        <text:p text:style-name="P6"/>
        <text:p text:style-name="P9">G7</text:p>
        <text:p text:style-name="P10">Everybody's hustlin' just to have a little scene<text:line-break/>When I say we'll be cool I think that, <text:line-break/>you know what I mean</text:p>
        <text:p text:style-name="P9">C</text:p>
        <text:p text:style-name="P10">We stood on a beach at sunset, <text:line-break/>do you remember when?</text:p>
        <text:p text:style-name="P9">G7</text:p>
        <text:p text:style-name="P10">I know a beach where, baby, it never ends</text:p>
        <text:p text:style-name="P6"/>
        <text:p text:style-name="P9">D7 <text:s text:c="50"/>C</text:p>
        <text:p text:style-name="P10">When you've made your mind up forever to be mine ... <text:s/></text:p>
        <text:p text:style-name="P9"><text:s text:c="24"/>G7</text:p>
        <text:p text:style-name="P10">I’ll pick up you hand - I'll pick up your hand <text:line-break/>and slowly - blow your little mind</text:p>
        <text:p text:style-name="P6"/>
        <text:p text:style-name="P9">D7 <text:s text:c="48"/>C</text:p>
        <text:p text:style-name="P10">Cause I made my mind up you're going to be mine</text:p>
        <text:p text:style-name="P9"><text:s text:c="33"/>G7</text:p>
        <text:p text:style-name="P10">I'll tell you right now, Any trick in the book now, baby, a-that I can find</text:p>
        <text:p text:style-name="P6"/>
        <text:p text:style-name="P9"><text:span text:style-name="T2">Instrumental (2x)</text:span><text:span text:style-name="T1"> <text:s text:c="2"/>D7 </text:span><text:s/>C <text:s text:c="2"/>G7</text:p>
        <text:p text:style-name="P7"/>
        <text:p text:style-name="P9">G7</text:p>
        <text:p text:style-name="P10">Superman or Green Lantern ain't got <text:line-break/>a-nothin' on me.<text:line-break/>I can make like a turtle and dive for – <text:line-break/>your pearls in the sea, yeah!</text:p>
        <text:p text:style-name="P9">C</text:p>
        <text:p text:style-name="P10">A-you can just sit there a-thinkin', <text:line-break/>on your velvet throne</text:p>
        <text:p text:style-name="P9">G7</text:p>
        <text:p text:style-name="P10">About all the rainbows, you can have for your own</text:p>
        <text:p text:style-name="P9">D7 <text:s text:c="45"/></text:p>
        <text:p text:style-name="P10">When you've made your mind up </text:p>
        <text:p text:style-name="P9"><text:s text:c="5"/>C <text:s text:c="24"/>G7</text:p>
        <text:p text:style-name="P10">forever to be mine ... <text:s/><text:line-break/>I'll pick up your hand and slowly – <text:line-break/>blow your little mind</text:p>
        <text:p text:style-name="P9"><text:s/>D7 <text:s text:c="28"/>C</text:p>
        <text:p text:style-name="P10">When you've made your mind up forever to be mine.</text:p>
        <text:p text:style-name="P9"><text:s text:c="24"/>G7</text:p>
        <text:p text:style-name="P10">I’ll pick up you hand - I'll pick up your hand <text:line-break/>and slowly - blow your little mind<text:line-break/>Blow your little mind <text:span text:style-name="T1">(</text:span><text:span text:style-name="T4">repeat to fade</text:span><text:span text:style-name="T1">)</text:span></text:p>
        <text:p text:style-name="P12"/>
        <text:p text:style-name="P12"/>
        <text:p text:style-name="P12"/>
        <text:p text:style-name="P12"/>
        <text:p text:style-name="P12"/>
        <text:p text:style-name="P12"/>
      </text:section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4:53:48.314000000</meta:creation-date>
    <dc:date>2022-07-15T08:28:41.483000000</dc:date>
    <meta:editing-duration>PT10M10S</meta:editing-duration>
    <meta:editing-cycles>3</meta:editing-cycles>
    <meta:generator>LibreOffice/7.2.7.2$Windows_X86_64 LibreOffice_project/8d71d29d553c0f7dcbfa38fbfda25ee34cce99a2</meta:generator>
    <meta:document-statistic meta:table-count="0" meta:image-count="1" meta:object-count="0" meta:page-count="2" meta:paragraph-count="104" meta:word-count="766" meta:character-count="4543" meta:non-whitespace-character-count="2918"/>
  </office:meta>
</office:document-meta>
</file>