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2400000022622A32DC1500481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Arial1"/>
    </style:style>
    <style:style style:name="P2" style:family="paragraph" style:parent-style-name="Standard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1" fo:font-weight="bold" officeooo:paragraph-rsid="0015dd4b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15af46" style:font-size-asian="16pt" style:font-weight-asian="bold" style:font-size-complex="16pt" style:font-weight-complex="bold"/>
    </style:style>
    <style:style style:name="P5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15dd4b" style:font-size-asian="16pt" style:font-weight-asian="bold" style:font-size-complex="16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5af46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5dd4b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Arial1" officeooo:paragraph-rsid="0015dd4b"/>
    </style:style>
    <style:style style:name="P9" style:family="paragraph" style:parent-style-name="Standard">
      <style:text-properties style:font-name="Arial1" fo:font-size="14pt" officeooo:paragraph-rsid="0015dd4b" style:font-size-asian="14pt" style:font-size-complex="14pt"/>
    </style:style>
    <style:style style:name="P10" style:family="paragraph" style:parent-style-name="Standard">
      <style:text-properties style:font-name="Arial1" fo:font-size="14pt" style:font-size-asian="14pt" style:font-size-complex="14pt"/>
    </style:style>
    <style:style style:name="P11" style:family="paragraph" style:parent-style-name="chords">
      <style:text-properties style:font-name="Arial1" fo:font-size="14pt" style:font-size-asian="14pt" style:font-size-complex="14pt"/>
    </style:style>
    <style:style style:name="P12" style:family="paragraph" style:parent-style-name="chords">
      <style:text-properties style:font-name="Arial1" fo:font-size="14pt" officeooo:paragraph-rsid="0015dd4b" style:font-size-asian="14pt" style:font-size-complex="14pt"/>
    </style:style>
    <style:style style:name="P13" style:family="paragraph" style:parent-style-name="chords">
      <style:paragraph-properties fo:margin-left="0.4925in" fo:margin-right="0in" fo:text-indent="0in" style:auto-text-indent="false"/>
      <style:text-properties style:font-name="Arial1" fo:font-size="14pt" officeooo:paragraph-rsid="0015dd4b" style:font-size-asian="14pt" style:font-size-complex="14pt"/>
    </style:style>
    <style:style style:name="P14" style:family="paragraph" style:parent-style-name="chord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15" style:family="paragraph" style:parent-style-name="lyrics">
      <style:text-properties style:font-name="Arial1" fo:font-size="14pt" style:font-size-asian="14pt" style:font-size-complex="14pt"/>
    </style:style>
    <style:style style:name="P16" style:family="paragraph" style:parent-style-name="lyrics">
      <style:text-properties style:font-name="Arial1" fo:font-size="14pt" officeooo:paragraph-rsid="0015dd4b" style:font-size-asian="14pt" style:font-size-complex="14pt"/>
    </style:style>
    <style:style style:name="P17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5dd4b" style:font-size-asian="14pt" style:font-size-complex="14pt"/>
    </style:style>
    <style:style style:name="P18" style:family="paragraph" style:parent-style-name="lyrics">
      <style:paragraph-properties fo:margin-left="0.4925in" fo:margin-right="0in" fo:text-indent="0in" style:auto-text-indent="false"/>
      <style:text-properties style:font-name="Arial1" fo:font-size="14pt" officeooo:paragraph-rsid="0015dd4b" style:font-size-asian="14pt" style:font-size-complex="14pt"/>
    </style:style>
    <style:style style:name="P19" style:family="paragraph" style:parent-style-name="lyrics">
      <style:paragraph-properties fo:margin-left="0.4925in" fo:margin-right="0in" fo:text-indent="0in" style:auto-text-indent="false"/>
      <style:text-properties style:font-name="Arial1" fo:font-size="14pt" style:font-size-asian="14pt" style:font-size-complex="14pt"/>
    </style:style>
    <style:style style:name="P20" style:family="paragraph" style:parent-style-name="lyrics">
      <style:text-properties style:font-name="Arial1" fo:font-size="14pt" fo:font-weight="bold" style:font-size-asian="14pt" style:font-weight-asian="bold" style:font-size-complex="14pt" style:font-weight-complex="bold"/>
    </style:style>
    <style:style style:name="P21" style:family="paragraph" style:parent-style-name="lyrics">
      <style:text-properties style:font-name="Arial1" fo:font-size="14pt" fo:font-weight="bold" officeooo:paragraph-rsid="0015dd4b" style:font-size-asian="14pt" style:font-weight-asian="bold" style:font-size-complex="14pt" style:font-weight-complex="bold"/>
    </style:style>
    <style:style style:name="T1" style:family="text">
      <style:text-properties officeooo:rsid="0013f2cc"/>
    </style:style>
    <style:style style:name="T2" style:family="text">
      <style:text-properties officeooo:rsid="0015af4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#ffff00" loext:char-shading-value="0" style:font-weight-asian="bold" style:font-weight-complex="bold"/>
    </style:style>
    <style:style style:name="T5" style:family="text">
      <style:text-properties fo:font-weight="bold" officeooo:rsid="0015dd4b" fo:background-color="#ffff00" loext:char-shading-value="0" style:font-weight-asian="bold" style:font-weight-complex="bold"/>
    </style:style>
    <style:style style:name="T6" style:family="text">
      <style:text-properties officeooo:rsid="0015dd4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779" text:anchor-type="char" svg:x="-0.298in" svg:y="-0.1665in" svg:width="0.5in" svg:height="0.472in" draw:z-index="0"><draw:image xlink:href="Pictures/100000000000002400000022622A32DC15004819.png" xlink:type="simple" xlink:show="embed" xlink:actuate="onLoad" draw:mime-type="image/png"/></draw:frame>Sunshine on My Shoulders <text:span text:style-name="T6">(C)</text:span></text:p>
      <text:p text:style-name="P6"><text:span text:style-name="T2">John Denver, Dick Kniss &amp; Mike Taylor (1971)</text:span></text:p>
      <text:p text:style-name="P2"><text:a xlink:type="simple" xlink:href="https://www.youtube.com/watch?v=diwuu_r6GJE" office:target-frame-name="_blank" xlink:show="new" text:style-name="Internet_20_link" text:visited-style-name="Visited_20_Internet_20_Link">Sunshine on My Shoulders</text:a> <text:span text:style-name="T1">by John Denver (Bb @ 147)</text:span></text:p>
      <text:p text:style-name="P1"/>
      <text:p text:style-name="P11"><text:span text:style-name="T4">Intro <text:s/></text:span><text:span text:style-name="T5">(</text:span><text:span text:style-name="T4">4x</text:span><text:span text:style-name="T5">)</text:span><text:span text:style-name="T3"> <text:s text:c="2"/></text:span>C <text:s text:c="2"/>F</text:p>
      <text:p text:style-name="P20"/>
      <text:p text:style-name="P17"><text:span text:style-name="T4">Chorus</text:span></text:p>
      <text:p text:style-name="P14">C <text:s text:c="13"/>F <text:s text:c="8"/>C <text:s text:c="14"/>F <text:s text:c="14"/>C <text:s text:c="7"/>F <text:s/>C <text:s/>F</text:p>
      <text:p text:style-name="P19">Sunshine, on my shoulders, makes me happy. <text:s text:c="2"/></text:p>
      <text:p text:style-name="P14">C <text:s text:c="13"/>F <text:s text:c="7"/>C <text:s text:c="13"/>F <text:s text:c="12"/>Dm <text:s/>G</text:p>
      <text:p text:style-name="P19">Sunshine, in my eyes, can make me cry</text:p>
      <text:p text:style-name="P14">C <text:s text:c="13"/>F <text:s text:c="8"/>C <text:s text:c="7"/>F <text:s text:c="11"/>C <text:s text:c="6"/>F <text:s/>C <text:s/>F</text:p>
      <text:p text:style-name="P19">Sunshine, on the water, looks so lovely.</text:p>
      <text:p text:style-name="P14">C <text:s text:c="13"/>F <text:s text:c="9"/>C <text:s text:c="9"/>F <text:s text:c="13"/>C <text:s text:c="4"/>F <text:s/>C <text:s/>F</text:p>
      <text:p text:style-name="P19">Sunshine, almost always, make me high</text:p>
      <text:p text:style-name="P10"/>
      <text:p text:style-name="P11">C <text:s text:c="2"/>Dm <text:s text:c="4"/>Em <text:s text:c="2"/>F <text:s text:c="15"/>C <text:s text:c="11"/>F <text:s/>Em <text:s/>F</text:p>
      <text:p text:style-name="P15">If I <text:s text:c="2"/>had a d <text:s/>ay, that I could give you</text:p>
      <text:p text:style-name="P11"><text:s text:c="5"/>C <text:s text:c="8"/>Dm <text:s text:c="2"/>Em <text:s text:c="9"/>F <text:s text:c="7"/>Dm <text:s/>G</text:p>
      <text:p text:style-name="P15">I'd give to you, a day, just like today.</text:p>
      <text:p text:style-name="P11">C <text:s/>Dm <text:s text:c="4"/>Em <text:s text:c="3"/>F <text:s text:c="15"/>C <text:s text:c="16"/>F <text:s/>Em <text:s/>F</text:p>
      <text:p text:style-name="P15">If I had a song, that I could sing for you.</text:p>
      <text:p text:style-name="P11"><text:s text:c="5"/>C <text:s text:c="7"/>Dm <text:s text:c="7"/>Em <text:s text:c="10"/>F <text:s text:c="10"/>C <text:s text:c="4"/>Dm <text:s/>Em <text:s/>F</text:p>
      <text:p text:style-name="P15">I'd sing a song, to make you feel this <text:s/>way. <text:s text:c="6"/><text:span text:style-name="T4">Chorus</text:span></text:p>
      <text:p text:style-name="P9"><text:span text:style-name="T4"/></text:p>
      <text:p text:style-name="P11">C <text:s/>Dm <text:s text:c="3"/>Em <text:s/>F <text:s text:c="15"/>C <text:s text:c="9"/>F <text:s/>Em <text:s/>F</text:p>
      <text:p text:style-name="P15">If I had a tale that I could tell you</text:p>
      <text:p text:style-name="P11"><text:s text:c="5"/>C <text:s text:c="5"/>Dm <text:s/>Em <text:s text:c="5"/>F <text:s text:c="13"/>Dm <text:s/>G</text:p>
      <text:p text:style-name="P15">I'd tell a tale <text:s/>sure to make you smile</text:p>
      <text:p text:style-name="P11">C <text:s/>Dm <text:s text:c="3"/>Em <text:s text:c="2"/>F <text:s text:c="16"/>C <text:s text:c="15"/>F <text:s/>Em <text:s/>F</text:p>
      <text:p text:style-name="P15">If I had a wish that I could wish for you</text:p>
      <text:p text:style-name="P11"><text:s text:c="5"/>C <text:s text:c="8"/>Dm <text:s text:c="8"/>Em <text:s text:c="13"/>F <text:s text:c="8"/>C <text:s text:c="4"/>Dm <text:s/>Em <text:s/>F</text:p>
      <text:p text:style-name="P15">I'd make a wish for sunshine for all the while <text:s text:c="5"/><text:span text:style-name="T4">Chorus</text:span></text:p>
      <text:p text:style-name="P10"/>
      <text:p text:style-name="P11">C <text:s text:c="13"/>F <text:s text:c="9"/>C <text:s text:c="9"/>F <text:s text:c="13"/>C <text:s text:c="4"/>F <text:s/>C <text:s/>F</text:p>
      <text:p text:style-name="P15">Sunshine, almost always, make me high</text:p>
      <text:p text:style-name="P11">C <text:s text:c="13"/>F <text:s text:c="9"/>C <text:s text:c="11"/>F C </text:p>
      <text:p text:style-name="P15">Sunshine, almost al - ways</text:p>
      <text:p text:style-name="P1"/>
      <text:p text:style-name="P1"/>
      <text:p text:style-name="P5">Sunshine on My Shoulders <text:span text:style-name="T6">(G)</text:span></text:p>
      <text:p text:style-name="P7"><text:span text:style-name="T2">John Denver, Dick Kniss &amp; Mike Taylor (1971)</text:span></text:p>
      <text:p text:style-name="P3"><text:a xlink:type="simple" xlink:href="https://www.youtube.com/watch?v=diwuu_r6GJE" office:target-frame-name="_blank" xlink:show="new" text:style-name="Internet_20_link" text:visited-style-name="Visited_20_Internet_20_Link">Sunshine on My Shoulders</text:a> <text:span text:style-name="T1">by John Denver (Bb @ 147)</text:span></text:p>
      <text:p text:style-name="P8"/>
      <text:p text:style-name="P12"><text:span text:style-name="T4">Intro <text:s/></text:span><text:span text:style-name="T5">(</text:span><text:span text:style-name="T4">4x</text:span><text:span text:style-name="T5">)</text:span><text:span text:style-name="T3"> <text:s text:c="2"/>G </text:span><text:s text:c="2"/>C</text:p>
      <text:p text:style-name="P21"/>
      <text:p text:style-name="P17"><text:span text:style-name="T4">Chorus</text:span></text:p>
      <text:p text:style-name="P13">G <text:s text:c="13"/>C <text:s text:c="8"/>G <text:s text:c="14"/>C <text:s text:c="14"/>G <text:s text:c="7"/>C <text:s/>G <text:s/>C</text:p>
      <text:p text:style-name="P17">Sunshine, on my shoulders, makes me happy. <text:s text:c="2"/></text:p>
      <text:p text:style-name="P13">G <text:s text:c="13"/>C <text:s text:c="7"/>G <text:s text:c="13"/>C <text:s text:c="12"/>Am <text:s/>D</text:p>
      <text:p text:style-name="P17">Sunshine, in my eyes, can make me cry</text:p>
      <text:p text:style-name="P13">G <text:s text:c="13"/>C <text:s text:c="8"/>G <text:s text:c="7"/>C <text:s text:c="11"/>G <text:s text:c="6"/>C <text:s/>G <text:s/>C</text:p>
      <text:p text:style-name="P17">Sunshine, on the water, looks so lovely.</text:p>
      <text:p text:style-name="P13">G <text:s text:c="13"/>C <text:s text:c="9"/>G <text:s text:c="9"/>C <text:s text:c="13"/>G <text:s text:c="4"/>C <text:s/>G <text:s/>C</text:p>
      <text:p text:style-name="P17">Sunshine, almost always, make me high</text:p>
      <text:p text:style-name="P9"/>
      <text:p text:style-name="P12">G <text:s text:c="2"/>Am <text:s text:c="4"/>Bm <text:s text:c="2"/>C <text:s text:c="15"/>G <text:s text:c="11"/>C <text:s/>Bm <text:s/>C</text:p>
      <text:p text:style-name="P16">If I <text:s text:c="2"/>had a d <text:s/>ay, that I could give you</text:p>
      <text:p text:style-name="P12"><text:s text:c="5"/>G <text:s text:c="8"/>Am <text:s text:c="2"/>Bm <text:s text:c="9"/>C <text:s text:c="7"/>Am <text:s/>D</text:p>
      <text:p text:style-name="P16">I'd give to you, a day, just like today.</text:p>
      <text:p text:style-name="P12">G <text:s/>Am <text:s text:c="4"/>Bm <text:s text:c="3"/>C <text:s text:c="15"/>G <text:s text:c="16"/>C <text:s/>Bm <text:s/>C</text:p>
      <text:p text:style-name="P16">If I had a song, that I could sing for you.</text:p>
      <text:p text:style-name="P12"><text:s text:c="5"/>G <text:s text:c="7"/>Am <text:s text:c="7"/>Bm <text:s text:c="10"/>C <text:s text:c="10"/>G <text:s text:c="4"/>Am <text:s/>Bm <text:s/>C</text:p>
      <text:p text:style-name="P16">I'd sing a song, to make you feel this <text:s/>way. <text:s text:c="6"/><text:span text:style-name="T4">Chorus</text:span></text:p>
      <text:p text:style-name="P9"><text:span text:style-name="T4"/></text:p>
      <text:p text:style-name="P12">G <text:s/>Am <text:s text:c="3"/>Bm <text:s/>C <text:s text:c="15"/>G <text:s text:c="9"/>C <text:s/>Bm <text:s/>C</text:p>
      <text:p text:style-name="P16">If I had a tale that I could tell you</text:p>
      <text:p text:style-name="P12"><text:s text:c="5"/>G <text:s text:c="5"/>Am <text:s/>Bm <text:s text:c="5"/>C <text:s text:c="13"/>Am <text:s/>D</text:p>
      <text:p text:style-name="P16">I'd tell a tale <text:s/>sure to make you smile</text:p>
      <text:p text:style-name="P12">G <text:s/>Am <text:s text:c="3"/>Bm <text:s text:c="2"/>C <text:s text:c="16"/>G <text:s text:c="15"/>C <text:s/>Bm <text:s/>C</text:p>
      <text:p text:style-name="P16">If I had a wish that I could wish for you</text:p>
      <text:p text:style-name="P12"><text:s text:c="5"/>G <text:s text:c="8"/>Am <text:s text:c="8"/>Bm <text:s text:c="13"/>C <text:s text:c="8"/>G <text:s text:c="4"/>Am <text:s/>Bm <text:s/>C</text:p>
      <text:p text:style-name="P16">I'd make a wish for sunshine for all the while <text:s text:c="5"/><text:span text:style-name="T4">Chorus</text:span></text:p>
      <text:p text:style-name="P9"/>
      <text:p text:style-name="P12">G <text:s text:c="13"/>C <text:s text:c="9"/>G <text:s text:c="9"/>C <text:s text:c="13"/>G <text:s text:c="4"/>C <text:s/>G <text:s/>C</text:p>
      <text:p text:style-name="P16">Sunshine, almost always, make me high</text:p>
      <text:p text:style-name="P12">G <text:s text:c="13"/>C <text:s text:c="9"/>G <text:s text:c="11"/>C G </text:p>
      <text:p text:style-name="P16">Sunshine, almost al - ways</text:p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bold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6in" fo:margin-right="0.6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4T14:25:33.188000000</meta:creation-date>
    <dc:date>2022-07-14T14:39:55.681000000</dc:date>
    <meta:editing-duration>PT14M20S</meta:editing-duration>
    <meta:editing-cycles>7</meta:editing-cycles>
    <meta:generator>LibreOffice/7.2.7.2$Windows_X86_64 LibreOffice_project/8d71d29d553c0f7dcbfa38fbfda25ee34cce99a2</meta:generator>
    <meta:document-statistic meta:table-count="0" meta:image-count="1" meta:object-count="0" meta:page-count="2" meta:paragraph-count="66" meta:word-count="506" meta:character-count="3062" meta:non-whitespace-character-count="1400"/>
  </office:meta>
</office:document-meta>
</file>