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perstar</text:p>
      <text:p text:style-name="Standard">by The Carpenters</text:p>
      <text:p text:style-name="Standard"/>
      <text:p text:style-name="Standard">INTRO: </text:p>
      <text:p text:style-name="Standard">Fm-Fm7-C#-Ab-Bb7-Eb</text:p>
      <text:p text:style-name="Standard"><text:s text:c="7"/>C#-Bbm7-Cm-Fm-</text:p>
      <text:p text:style-name="Standard"/>
      <text:p text:style-name="Standard"/>
      <text:p text:style-name="Standard">Fm <text:s text:c="4"/>Fm7 <text:s text:c="9"/>C# <text:s text:c="6"/>Ab</text:p>
      <text:p text:style-name="Standard">Long ago, and oh, so far away,</text:p>
      <text:p text:style-name="Standard"><text:s text:c="10"/>Bb7 <text:s text:c="9"/>C#</text:p>
      <text:p text:style-name="Standard">I fell in love with you</text:p>
      <text:p text:style-name="Standard"><text:s text:c="12"/>Cm <text:s text:c="7"/>C7</text:p>
      <text:p text:style-name="Standard">Before the second show</text:p>
      <text:p text:style-name="Standard">Fm <text:s text:c="7"/>Fm7 <text:s text:c="8"/>C#</text:p>
      <text:p text:style-name="Standard">Your guitar it sounds so sweet</text:p>
      <text:p text:style-name="Standard"><text:s text:c="10"/>Ab</text:p>
      <text:p text:style-name="Standard"><text:s text:c="2"/>and clear,</text:p>
      <text:p text:style-name="Standard"><text:s text:c="12"/>Bb7 <text:s text:c="9"/>C#</text:p>
      <text:p text:style-name="Standard">But you're not really here</text:p>
      <text:p text:style-name="Standard"><text:s text:c="14"/>Cm <text:s text:c="2"/>C7</text:p>
      <text:p text:style-name="Standard">It's just the radio.</text:p>
      <text:p text:style-name="Standard"/>
      <text:p text:style-name="Standard"/>
      <text:p text:style-name="Standard">REFRAIN:</text:p>
      <text:p text:style-name="Standard"><text:s/>C# <text:s text:c="20"/>Cm</text:p>
      <text:p text:style-name="Standard">Don't you remember you told</text:p>
      <text:p text:style-name="Standard"><text:s text:c="9"/>Bbm <text:s text:c="5"/>Ab</text:p>
      <text:p text:style-name="Standard"><text:s text:c="2"/>me you love me, baby?</text:p>
      <text:p text:style-name="Standard"><text:s text:c="5"/>C# <text:s text:c="14"/>Cm</text:p>
      <text:p text:style-name="Standard">You said you'd comin' back</text:p>
      <text:p text:style-name="Standard"><text:s text:c="7"/>Bbm <text:s text:c="7"/>Ab</text:p>
      <text:p text:style-name="Standard"><text:s text:c="2"/>this way again, baby</text:p>
      <text:p text:style-name="Standard"><text:s/>C# <text:s text:c="9"/>Cm <text:s text:c="3"/>Bbm <text:s text:c="5"/>Ab</text:p>
      <text:p text:style-name="Standard">Baby, baby, baby, baby , oh baby</text:p>
      <text:p text:style-name="Standard"><text:s text:c="3"/>F# <text:s text:c="6"/>C#M7</text:p>
      <text:p text:style-name="Standard">I love you, I really do.</text:p>
      <text:p text:style-name="Standard"/>
      <text:p text:style-name="Standard"/>
      <text:p text:style-name="Standard">(Repeat INTRO)</text:p>
      <text:p text:style-name="Standard"/>
      <text:p text:style-name="Standard">Fm <text:s text:c="4"/>Fm7 <text:s text:c="4"/>C# <text:s text:c="10"/>Ab</text:p>
      <text:p text:style-name="Standard">Loneliness is such a sad affair,</text:p>
      <text:p text:style-name="Standard"><text:s text:c="5"/>Bb7 <text:s text:c="8"/>C#</text:p>
      <text:p text:style-name="Standard">And I can hardly wait</text:p>
      <text:p text:style-name="Standard"><text:s text:c="11"/>Cm <text:s text:c="7"/>C7</text:p>
      <text:p text:style-name="Standard">To be with you again.</text:p>
      <text:p text:style-name="Standard"/>
      <text:p text:style-name="Standard">Fm <text:s text:c="7"/>Fm7 <text:s text:c="8"/>C#</text:p>
      <text:p text:style-name="Standard"><text:soft-page-break/>What to say to make you come</text:p>
      <text:p text:style-name="Standard"><text:s text:c="10"/>Ab</text:p>
      <text:p text:style-name="Standard"><text:s text:c="2"/>again? (baby)</text:p>
      <text:p text:style-name="Standard"><text:s text:c="7"/>Bb7 <text:s text:c="13"/>C#</text:p>
      <text:p text:style-name="Standard">Come back to me again, (baby)</text:p>
      <text:p text:style-name="Standard"><text:s text:c="13"/>Cm <text:s text:c="7"/>C7</text:p>
      <text:p text:style-name="Standard">And play your sad guitar.</text:p>
      <text:p text:style-name="Standard"/>
      <text:p text:style-name="Standard"/>
      <text:p text:style-name="Standard"/>
      <text:p text:style-name="Standard">(Repeat REFRAIN Except Last Line)</text:p>
      <text:p text:style-name="Standard"/>
      <text:p text:style-name="Standard"><text:s text:c="3"/>F# <text:s text:c="6"/>Ab</text:p>
      <text:p text:style-name="Standard">I love you, I really do.</text:p>
      <text:p text:style-name="Standard"/>
      <text:p text:style-name="Standard"/>
      <text:p text:style-name="Standard">(Repeat REFRAIN Except Last Line)</text:p>
      <text:p text:style-name="Standard"/>
      <text:p text:style-name="Standard"><text:s text:c="3"/>F# <text:s text:c="5"/>C#M7 <text:s text:c="8"/>Cm</text:p>
      <text:p text:style-name="Standard">I love you, I really do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6-08T15:31:03.70</meta:creation-date>
    <dc:date>2018-06-08T15:51:39.99</dc:date>
    <dc:creator>Douglas Anderson</dc:creator>
    <meta:editing-duration>PT20M3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53" meta:word-count="185" meta:character-count="1196"/>
  </office:meta>
</office:document-meta>
</file>