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2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0dad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0dadc" officeooo:paragraph-rsid="0010dadc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chords">
      <style:text-properties officeooo:paragraph-rsid="00137f73"/>
    </style:style>
    <style:style style:name="P9" style:family="paragraph" style:parent-style-name="lyrics">
      <style:text-properties officeooo:paragraph-rsid="00137f73"/>
    </style:style>
    <style:style style:name="P10" style:family="paragraph" style:parent-style-name="chords">
      <style:paragraph-properties fo:margin-left="0.4925in" fo:margin-right="0in" fo:text-indent="0in" style:auto-text-indent="false"/>
    </style:style>
    <style:style style:name="P11" style:family="paragraph" style:parent-style-name="lyrics">
      <style:paragraph-properties fo:margin-left="0.4925in" fo:margin-right="0in" fo:text-indent="0in" style:auto-text-indent="false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13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14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15" style:family="paragraph" style:parent-style-name="Standard">
      <style:text-properties style:font-name="Arial1" fo:font-size="12pt" officeooo:paragraph-rsid="001bfaf8" style:font-size-asian="10.5pt" style:font-size-complex="12pt"/>
    </style:style>
    <style:style style:name="P16" style:family="paragraph" style:parent-style-name="Standard">
      <style:text-properties style:font-name="Arial1" fo:font-size="12pt" officeooo:paragraph-rsid="001fa836" style:font-size-asian="10.5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1" fo:font-size="14pt" officeooo:paragraph-rsid="00137f73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Arial1" fo:font-size="14pt" officeooo:paragraph-rsid="001fa836" style:font-size-asian="14pt" style:font-size-complex="14pt"/>
    </style:style>
    <style:style style:name="P19" style:family="paragraph" style:parent-style-name="Standard">
      <style:text-properties style:font-name="Arial1" fo:font-size="14pt" officeooo:paragraph-rsid="001fa836" style:font-size-asian="14pt" style:font-size-complex="14pt"/>
    </style:style>
    <style:style style:name="P20" style:family="paragraph" style:parent-style-name="Standard">
      <style:text-properties style:font-name="Arial1" fo:font-size="14pt" fo:font-weight="bold" officeooo:paragraph-rsid="001fa83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fa836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fa836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officeooo:rsid="0010dadc" officeooo:paragraph-rsid="001fa836"/>
    </style:style>
    <style:style style:name="P24" style:family="paragraph" style:parent-style-name="Standard">
      <style:text-properties style:font-name="Arial1" fo:font-size="12pt" officeooo:paragraph-rsid="001ed20f" style:font-size-asian="10.5pt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d20f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ed20f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officeooo:rsid="0010dadc" officeooo:paragraph-rsid="001ed20f"/>
    </style:style>
    <style:style style:name="P28" style:family="paragraph" style:parent-style-name="Standard">
      <style:text-properties style:font-name="Arial1" fo:font-size="14pt" fo:font-weight="bold" officeooo:paragraph-rsid="001ed20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1" fo:font-size="14pt" officeooo:paragraph-rsid="001ed20f" style:font-size-asian="14pt" style:font-size-complex="14pt"/>
    </style:style>
    <style:style style:name="P30" style:family="paragraph" style:parent-style-name="Standard">
      <style:text-properties style:font-name="Arial1" fo:font-size="14pt" officeooo:paragraph-rsid="001ed20f" style:font-size-asian="14pt" style:font-size-complex="14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fo:font-style="normal" officeooo:paragraph-rsid="001ed20f" style:font-style-asian="normal" style:font-style-complex="normal"/>
    </style:style>
    <style:style style:name="P32" style:family="paragraph" style:parent-style-name="chords">
      <style:text-properties officeooo:paragraph-rsid="001ed20f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officeooo:paragraph-rsid="001ed20f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officeooo:paragraph-rsid="001ed20f"/>
    </style:style>
    <style:style style:name="P35" style:family="paragraph" style:parent-style-name="chords">
      <style:text-properties officeooo:paragraph-rsid="001fa836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officeooo:paragraph-rsid="001fa836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fa836" fo:background-color="#ffff00" style:font-size-asian="14pt" style:font-weight-asian="bold" style:font-size-complex="14pt" style:font-weight-complex="bol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ed20f" style:font-size-asian="14pt" style:font-size-complex="14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fo:font-style="italic" officeooo:paragraph-rsid="001ed20f" style:font-style-asian="italic" style:font-style-complex="italic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fo:font-style="italic" officeooo:paragraph-rsid="001fa836" style:font-style-asian="italic" style:font-style-complex="italic"/>
    </style:style>
    <style:style style:name="P42" style:family="paragraph" style:parent-style-name="lyrics">
      <style:text-properties officeooo:paragraph-rsid="001ed20f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officeooo:paragraph-rsid="001ed20f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officeooo:paragraph-rsid="001ed20f"/>
    </style:style>
    <style:style style:name="P45" style:family="paragraph" style:parent-style-name="lyrics">
      <style:text-properties officeooo:paragraph-rsid="001fa836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officeooo:paragraph-rsid="001fa836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officeooo:paragraph-rsid="001fa836"/>
    </style:style>
    <style:style style:name="T1" style:family="text">
      <style:text-properties officeooo:rsid="0010dadc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2a25b"/>
    </style:style>
    <style:style style:name="T7" style:family="text">
      <style:text-properties officeooo:rsid="0012fa6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37f73"/>
    </style:style>
    <style:style style:name="T10" style:family="text">
      <style:text-properties officeooo:rsid="00147947"/>
    </style:style>
    <style:style style:name="T11" style:family="text">
      <style:text-properties officeooo:rsid="0016ea7c"/>
    </style:style>
    <style:style style:name="T12" style:family="text">
      <style:text-properties officeooo:rsid="00176f03"/>
    </style:style>
    <style:style style:name="T13" style:family="text">
      <style:text-properties officeooo:rsid="001a16ee"/>
    </style:style>
    <style:style style:name="T14" style:family="text">
      <style:text-properties officeooo:rsid="00149c05"/>
    </style:style>
    <style:style style:name="T15" style:family="text">
      <style:text-properties officeooo:rsid="00203f2b"/>
    </style:style>
    <style:style style:name="T16" style:family="text">
      <style:text-properties style:text-underline-style="solid" style:text-underline-width="auto" style:text-underline-color="font-color" fo:font-weight="bold" officeooo:rsid="00137f7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49c05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fa836" style:font-weight-asian="bold" style:font-weight-complex="bold"/>
    </style:style>
    <style:style style:name="T19" style:family="text">
      <style:text-properties officeooo:rsid="001fa8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f City<text:note text:id="ftn1" text:note-class="footnote"><text:note-citation>1</text:note-citation><text:note-body><text:p text:style-name="P1">First surfing song to hit #1 on the Billboard 100, crossing over to the Billboard R&amp;B Chart where it peaked at number 3. <text:span text:style-name="T12">The Beach Boys would wait a full year before their first #1 hit, “I Get Around.”</text:span></text:p></text:note-body></text:note> (Brian Wilson <text:span text:style-name="T9">&amp;</text:span> Jan Berry, <text:span text:style-name="T9">1963) </text:span><text:span text:style-name="T10">(A)</text:span></text:p>
      <text:p text:style-name="P3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2" text:note-class="footnote"><text:note-citation>2</text:note-citation><text:note-body><text:p text:style-name="P2">Hal Blaine, Glen Campbell, Earl Palmer, Bill Pitman, Ray Pohlman, and Billy Strange <text:span text:style-name="T11">were the session musicians that</text:span> played on the single.</text:p></text:note-body></text:note> <text:span text:style-name="T9">(1963) </text:span><text:span text:style-name="T13">(Ab @ 148)</text:span></text:p>
      <text:p text:style-name="P5"/>
      <text:p text:style-name="P7"><text:span text:style-name="T4">Intro</text:span> <text:s text:c="2"/></text:p>
      <text:p text:style-name="chords">C <text:s text:c="18"/>F <text:s text:c="5"/>G <text:s/>E7 <text:s/><text:span text:style-name="T1">| <text:s/>E7</text:span></text:p>
      <text:p text:style-name="lyrics">Two girls for eve - ry <text:s/>boy</text:p>
      <text:p text:style-name="P6"/>
      <text:p text:style-name="P8"><text:s text:c="18"/>A <text:s text:c="34"/>F#m</text:p>
      <text:p text:style-name="P42">I bought a '30 Ford wagon and we <text:s/>call <text:s/>it a woody.</text:p>
      <text:p text:style-name="P33">A <text:s text:c="12"/>F#m</text:p>
      <text:p text:style-name="P43"><text:span text:style-name="T8">Surf City, here we come.</text:span></text:p>
      <text:p text:style-name="P8"><text:s text:c="22"/>A <text:s text:c="32"/>F#m</text:p>
      <text:p text:style-name="P42">You know it's not very cherry, <text:span text:style-name="T1">i</text:span>t's an oldie but a goodie.</text:p>
      <text:p text:style-name="P33">A <text:s text:c="12"/>F#m</text:p>
      <text:p text:style-name="P43"><text:span text:style-name="T8">Surf City, here we come.</text:span></text:p>
      <text:p text:style-name="P8"><text:s text:c="12"/>D <text:s text:c="36"/>Bm <text:s text:c="15"/>G <text:s text:c="38"/>E7</text:p>
      <text:p text:style-name="P9">Well, it ain't got a back seat or a rear window, <text:span text:style-name="T9">b</text:span>ut it still gets me where I wanna go.</text:p>
      <text:p text:style-name="P6"/>
      <text:p text:style-name="P37">Chorus</text:p>
      <text:p text:style-name="P10"><text:s text:c="18"/>A </text:p>
      <text:p text:style-name="P11">And we're goin' to Surf City, 'cause it's two to one <text:s text:c="2"/><text:line-break/>You know we're goin' to Surf City, gonna have some fun.</text:p>
      <text:p text:style-name="P10"><text:s text:c="26"/>D </text:p>
      <text:p text:style-name="P11">You know we're goin' to Surf City, 'cause it's two to one.</text:p>
      <text:p text:style-name="P10"><text:s text:c="26"/>A </text:p>
      <text:p text:style-name="P11">You know we're goin' to Surf City, gonna have some fun, now </text:p>
      <text:p text:style-name="P10">C <text:s text:c="17"/>F <text:s text:c="6"/>G <text:s/>E7 </text:p>
      <text:p text:style-name="P11">Two girls for eve - ry <text:s/>boy.</text:p>
      <text:p text:style-name="P6"/>
      <text:p text:style-name="chords"><text:s text:c="24"/>A <text:s text:c="59"/>F#m</text:p>
      <text:p text:style-name="lyrics">They say they never roll the streets up, '<text:span text:style-name="T1">c</text:span>ause there's always somethin' goin'</text:p>
      <text:p text:style-name="P10">A <text:s text:c="12"/>F#m</text:p>
      <text:p text:style-name="P12">Surf City, here we come.</text:p>
      <text:p text:style-name="chords"><text:s text:c="29"/>A <text:s text:c="33"/>F#m</text:p>
      <text:p text:style-name="lyrics">You know they're either out surfin' <text:span text:style-name="T1">o</text:span>r they got a party growin'.</text:p>
      <text:p text:style-name="P10">A <text:s text:c="12"/>F#m</text:p>
      <text:p text:style-name="P12">Surf City, here we come.</text:p>
      <text:p text:style-name="chords"><text:s text:c="19"/>D <text:s text:c="34"/>Bm</text:p>
      <text:p text:style-name="lyrics">And there's two swingin' honeys for every guy </text:p>
      <text:p text:style-name="chords"><text:s text:c="7"/>G <text:s text:c="32"/>E7</text:p>
      <text:p text:style-name="lyrics">And all you gotta do is just wink your eye. <text:s/><text:span text:style-name="T2">Chorus</text:span></text:p>
      <text:p text:style-name="P17"><text:soft-page-break/><text:span text:style-name="T16">Surf City (A) – Page 2</text:span></text:p>
      <text:p text:style-name="P6"/>
      <text:p text:style-name="chords"><text:s text:c="17"/>A <text:s text:c="49"/>F#m</text:p>
      <text:p text:style-name="lyrics">And if my woody breaks down on me <text:span text:style-name="T1">s</text:span>ome-where on the surf route</text:p>
      <text:p text:style-name="P10">A <text:s text:c="12"/>F#m</text:p>
      <text:p text:style-name="P12">Surf City, here we come.</text:p>
      <text:p text:style-name="chords"><text:s text:c="20"/>A <text:s text:c="43"/>F#m</text:p>
      <text:p text:style-name="lyrics">I'll strap my board to my back <text:span text:style-name="T1">a</text:span>nd hitch a ride in my wetsuit.</text:p>
      <text:p text:style-name="P10">A <text:s text:c="12"/>F#m</text:p>
      <text:p text:style-name="P12">Surf City, here we come.</text:p>
      <text:p text:style-name="chords"><text:s text:c="20"/>D <text:s text:c="30"/>Bm</text:p>
      <text:p text:style-name="lyrics">And when I get to Surf City I'll be shootin' the curl</text:p>
      <text:p text:style-name="chords"><text:s text:c="8"/>G <text:s text:c="42"/>E7</text:p>
      <text:p text:style-name="lyrics">And checkin' out the parties for a surfer girl</text:p>
      <text:p text:style-name="P6"/>
      <text:p text:style-name="P10"><text:s text:c="18"/>A </text:p>
      <text:p text:style-name="P11">And we're goin' to Surf City, 'cause it's two to one<text:line-break/>You know we're goin' to Surf City, gonna have some fun.</text:p>
      <text:p text:style-name="P10"><text:s text:c="26"/>D </text:p>
      <text:p text:style-name="P11">You know we're goin' to Surf City, 'cause it's two to one.</text:p>
      <text:p text:style-name="P10"><text:s text:c="26"/>A </text:p>
      <text:p text:style-name="P11">You know we're goin' to Surf City, gonna have some fun, now </text:p>
      <text:p text:style-name="P10">C <text:s text:c="17"/>F <text:s text:c="7"/><text:span text:style-name="T7">Bb</text:span> <text:s text:c="14"/><text:span text:style-name="T6">Eb</text:span> <text:s text:c="4"/><text:span text:style-name="T6">G <text:s/>| <text:s/>G</text:span></text:p>
      <text:p text:style-name="P11">Two girls for every, <text:span text:style-name="T1">t</text:span>wo girls for every boy.</text:p>
      <text:p text:style-name="P15"/>
      <text:p text:style-name="P25">Surf City<text:note text:id="ftn0" text:note-class="footnote"><text:note-citation>3</text:note-citation><text:note-body><text:p text:style-name="P1">First surfing song to hit #1 on the Billboard 100, crossing over to the Billboard R&amp;B Chart where it peaked at number 3. <text:span text:style-name="T12">The Beach Boys would wait a full year before their first #1 hit, “I Get Around.”</text:span></text:p></text:note-body></text:note> (Brian Wilson <text:span text:style-name="T9">&amp;</text:span> Jan Berry, <text:span text:style-name="T9">1963) </text:span><text:span text:style-name="T10">(</text:span><text:span text:style-name="T14">D</text:span><text:span text:style-name="T10">)</text:span></text:p>
      <text:p text:style-name="P26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3" text:note-class="footnote"><text:note-citation>4</text:note-citation><text:note-body><text:p text:style-name="P2">Hal Blaine, Glen Campbell, Earl Palmer, Bill Pitman, Ray Pohlman, and Billy Strange <text:span text:style-name="T11">were the session musicians that</text:span> played on the single.</text:p></text:note-body></text:note> <text:span text:style-name="T9">(1963) </text:span><text:span text:style-name="T13">(Ab @ 148)</text:span></text:p>
      <text:p text:style-name="P27"/>
      <text:p text:style-name="P28"><text:span text:style-name="T5">Intro</text:span> <text:s text:c="2"/></text:p>
      <text:p text:style-name="P32">F <text:s text:c="18"/>Bb <text:s text:c="2"/>C <text:s/>A7 <text:s/><text:span text:style-name="T1">| <text:s/>A7</text:span></text:p>
      <text:p text:style-name="P42">Two girls for eve - ry boy.</text:p>
      <text:p text:style-name="P30"/>
      <text:p text:style-name="P32"><text:s text:c="18"/>D <text:s text:c="34"/>Bm <text:s text:c="20"/></text:p>
      <text:p text:style-name="P42">I bought a '30 Ford wagon and we call <text:s/>it a woody. <text:s/></text:p>
      <text:p text:style-name="P31">D <text:s text:c="12"/>Bm</text:p>
      <text:p text:style-name="P43"><text:span text:style-name="T8">Surf City, here we come.</text:span></text:p>
      <text:p text:style-name="P32"><text:s text:c="22"/>D <text:s text:c="32"/>Bm <text:s/></text:p>
      <text:p text:style-name="P42">You know it's not very cherry, <text:span text:style-name="T1">i</text:span>t's an oldie but a goodie. </text:p>
      <text:p text:style-name="P31">D <text:s text:c="12"/>Bm</text:p>
      <text:p text:style-name="P43"><text:span text:style-name="T8">Surf City, here we come.</text:span></text:p>
      <text:p text:style-name="P32"><text:s text:c="12"/>G <text:s text:c="36"/>Em <text:s text:c="15"/>C <text:s text:c="38"/>A7 <text:s text:c="8"/><text:span text:style-name="T15">| A7</text:span></text:p>
      <text:p text:style-name="P42">Well, it ain't got a back seat or a rear window, <text:span text:style-name="T9">b</text:span>ut it still gets me where I wanna go.</text:p>
      <text:p text:style-name="P30"/>
      <text:p text:style-name="P39"><text:span text:style-name="T3">Chorus</text:span></text:p>
      <text:p text:style-name="P33"><text:s text:c="18"/>D </text:p>
      <text:p text:style-name="P43">And we're goin' to Surf City, 'cause it's two to one <text:s text:c="2"/><text:line-break/>You know we're goin' to Surf City, gonna have some fun.</text:p>
      <text:p text:style-name="P33"><text:s text:c="26"/>G </text:p>
      <text:p text:style-name="P43">You know we're goin' to Surf City, 'cause it's two to one.</text:p>
      <text:p text:style-name="P33"><text:s text:c="26"/>D </text:p>
      <text:p text:style-name="P43">You know we're goin' to Surf City, gonna have some fun, now </text:p>
      <text:p text:style-name="P33">F <text:s text:c="17"/>Bb <text:s text:c="4"/>C <text:s/>A7 <text:s/><text:span text:style-name="T15">| <text:s/>A7</text:span></text:p>
      <text:p text:style-name="P43">Two girls for eve - ry <text:s/>boy.</text:p>
      <text:p text:style-name="P30"/>
      <text:p text:style-name="P32"><text:s text:c="24"/>D <text:s text:c="59"/>Bm</text:p>
      <text:p text:style-name="P42">They say they never roll the streets up, '<text:span text:style-name="T1">c</text:span>ause there's always somethin' goin'</text:p>
      <text:p text:style-name="P33">D <text:s text:c="12"/>Bm</text:p>
      <text:p text:style-name="P40">Surf City, here we come.</text:p>
      <text:p text:style-name="P32"><text:s text:c="29"/>D <text:s text:c="33"/>Bm</text:p>
      <text:p text:style-name="P42">You know they're either out surfin' <text:span text:style-name="T1">o</text:span>r they got a party growin'.</text:p>
      <text:p text:style-name="P33">D <text:s text:c="12"/>Bm</text:p>
      <text:p text:style-name="P40">Surf City, here we come.</text:p>
      <text:p text:style-name="P32"><text:s text:c="19"/>G <text:s text:c="34"/>Em</text:p>
      <text:p text:style-name="P42">And there's two swingin' honeys for every guy </text:p>
      <text:p text:style-name="P32"><text:s text:c="8"/>C <text:s text:c="32"/>A7</text:p>
      <text:p text:style-name="P42">And all you gotta do is just wink your eye. <text:s/><text:span text:style-name="T3">Chorus</text:span></text:p>
      <text:p text:style-name="P29"><text:soft-page-break/><text:span text:style-name="T16">Surf City (</text:span><text:span text:style-name="T17">D</text:span><text:span text:style-name="T16">) – Page 2</text:span></text:p>
      <text:p text:style-name="P30"/>
      <text:p text:style-name="P32"><text:s text:c="16"/>D <text:s text:c="50"/>Bm</text:p>
      <text:p text:style-name="P42">And if my woody breaks down on me <text:span text:style-name="T1">s</text:span>ome-where on the surf route</text:p>
      <text:p text:style-name="P33">D <text:s text:c="12"/>Bm</text:p>
      <text:p text:style-name="P40">Surf City, here we come.</text:p>
      <text:p text:style-name="P32"><text:s text:c="19"/>D <text:s text:c="43"/>Bm</text:p>
      <text:p text:style-name="P42">I'll strap my board to my back <text:span text:style-name="T1">a</text:span>nd hitch a ride in my wetsuit.</text:p>
      <text:p text:style-name="P33">D <text:s text:c="12"/>Bm</text:p>
      <text:p text:style-name="P40">Surf City, here we come.</text:p>
      <text:p text:style-name="P32"><text:s text:c="19"/>G <text:s text:c="31"/>Em</text:p>
      <text:p text:style-name="P42">And when I get to Surf City I'll be shootin' the curl</text:p>
      <text:p text:style-name="P32"><text:s text:c="8"/>C <text:s text:c="42"/>A7 <text:s text:c="9"/><text:span text:style-name="T15">| <text:s/>A7</text:span></text:p>
      <text:p text:style-name="P42">And checkin' out the parties for a surfer girl.</text:p>
      <text:p text:style-name="P30"/>
      <text:p text:style-name="P33"><text:s text:c="17"/>D </text:p>
      <text:p text:style-name="P43">And we're goin' to Surf City, 'cause it's two to one<text:line-break/>You know we're goin' to Surf City, gonna have some fun.</text:p>
      <text:p text:style-name="P33"><text:s text:c="26"/>G </text:p>
      <text:p text:style-name="P43">You know we're goin' to Surf City, 'cause it's two to one.</text:p>
      <text:p text:style-name="P33"><text:s text:c="26"/>D </text:p>
      <text:p text:style-name="P43">You know we're goin' to Surf City, gonna have some fun, now </text:p>
      <text:p text:style-name="P33">F <text:s text:c="17"/>Bb <text:s text:c="5"/><text:span text:style-name="T14">Eb</text:span> <text:s text:c="14"/><text:span text:style-name="T14">Ab</text:span> <text:s text:c="4"/>C <text:span text:style-name="T6"><text:s/>| <text:s/>C</text:span></text:p>
      <text:p text:style-name="P43">Two girls for every, <text:span text:style-name="T1">t</text:span>wo girls for every boy.</text:p>
      <text:p text:style-name="P24"/>
      <text:p text:style-name="P21">Surf City<text:note text:id="ftn4" text:note-class="footnote"><text:note-citation>5</text:note-citation><text:note-body><text:p text:style-name="P1">First surfing song to hit #1 on the Billboard 100, crossing over to the Billboard R&amp;B Chart where it peaked at number 3. <text:span text:style-name="T12">The Beach Boys would wait a full year before their first #1 hit, “I Get Around.”</text:span></text:p></text:note-body></text:note> (Brian Wilson <text:span text:style-name="T9">&amp;</text:span> Jan Berry, <text:span text:style-name="T9">1963) </text:span><text:span text:style-name="T10">(</text:span><text:span text:style-name="T19">E</text:span><text:span text:style-name="T10">)</text:span></text:p>
      <text:p text:style-name="P22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5" text:note-class="footnote"><text:note-citation>6</text:note-citation><text:note-body><text:p text:style-name="P2">Hal Blaine, Glen Campbell, Earl Palmer, Bill Pitman, Ray Pohlman, and Billy Strange <text:span text:style-name="T11">were the session musicians that</text:span> played on the single.</text:p></text:note-body></text:note> <text:span text:style-name="T9">(1963) </text:span><text:span text:style-name="T13">(Ab @ 148)</text:span></text:p>
      <text:p text:style-name="P23"/>
      <text:p text:style-name="P20"><text:span text:style-name="T4">Intro</text:span> <text:s text:c="2"/></text:p>
      <text:p text:style-name="P35">G <text:s text:c="17"/>C <text:s text:c="5"/>D <text:s/>B7 <text:s/><text:span text:style-name="T1">| <text:s/>B7</text:span></text:p>
      <text:p text:style-name="P45">Two girls for eve - ry boy</text:p>
      <text:p text:style-name="P19"/>
      <text:p text:style-name="P35"><text:s text:c="18"/>E <text:s text:c="34"/>C#m</text:p>
      <text:p text:style-name="P45">I bought a '30 Ford wagon and we <text:s/>call <text:s/>it a woody.</text:p>
      <text:p text:style-name="P36">E <text:s text:c="12"/>C#m</text:p>
      <text:p text:style-name="P46"><text:span text:style-name="T8">Surf City, here we come.</text:span></text:p>
      <text:p text:style-name="P35"><text:s text:c="22"/>E <text:s text:c="32"/>C#m</text:p>
      <text:p text:style-name="P45">You know it's not very cherry, <text:span text:style-name="T1">i</text:span>t's an oldie but a goodie.</text:p>
      <text:p text:style-name="P36">E <text:s text:c="12"/>C#m</text:p>
      <text:p text:style-name="P46"><text:span text:style-name="T8">Surf City, here we come.</text:span></text:p>
      <text:p text:style-name="P35"><text:s text:c="12"/>A <text:s text:c="36"/>F#m <text:s text:c="14"/>D <text:s text:c="38"/>B7</text:p>
      <text:p text:style-name="P45">Well, it ain't got a back seat or a rear window, <text:span text:style-name="T9">b</text:span>ut it still gets me where I wanna go.</text:p>
      <text:p text:style-name="P19"/>
      <text:p text:style-name="P38">Chorus</text:p>
      <text:p text:style-name="P36"><text:s text:c="17"/>E </text:p>
      <text:p text:style-name="P46">And we're goin' to Surf City, 'cause it's two to one <text:s text:c="2"/><text:line-break/>You know we're goin' to Surf City, gonna have some fun.</text:p>
      <text:p text:style-name="P36"><text:s text:c="26"/>A </text:p>
      <text:p text:style-name="P46">You know we're goin' to Surf City, 'cause it's two to one.</text:p>
      <text:p text:style-name="P36"><text:s text:c="26"/>E </text:p>
      <text:p text:style-name="P46">You know we're goin' to Surf City, gonna have some fun, now </text:p>
      <text:p text:style-name="P36">G <text:s text:c="17"/>C <text:s text:c="5"/>D <text:s/>B7 </text:p>
      <text:p text:style-name="P46">Two girls for eve - ry boy.</text:p>
      <text:p text:style-name="P19"/>
      <text:p text:style-name="P35"><text:s text:c="24"/>E <text:s text:c="59"/>C#m</text:p>
      <text:p text:style-name="P45">They say they never roll the streets up, '<text:span text:style-name="T1">c</text:span>ause there's always somethin' goin'</text:p>
      <text:p text:style-name="P36">E <text:s text:c="12"/>C#m</text:p>
      <text:p text:style-name="P41">Surf City, here we come.</text:p>
      <text:p text:style-name="P35"><text:s text:c="28"/>E <text:s text:c="34"/>C#m</text:p>
      <text:p text:style-name="P45">You know they're either out surfin' <text:span text:style-name="T1">o</text:span>r they got a party growin'.</text:p>
      <text:p text:style-name="P36">E <text:s text:c="12"/>C#m</text:p>
      <text:p text:style-name="P41">Surf City, here we come.</text:p>
      <text:p text:style-name="P35"><text:s text:c="20"/>A <text:s text:c="34"/>F#m</text:p>
      <text:p text:style-name="P45">And there's two swingin' honeys for every guy </text:p>
      <text:p text:style-name="P35"><text:s text:c="8"/>D <text:s text:c="32"/>B7</text:p>
      <text:p text:style-name="P45">And all you gotta do is just wink your eye. <text:s/><text:span text:style-name="T2">Chorus</text:span></text:p>
      <text:p text:style-name="P18"><text:soft-page-break/><text:span text:style-name="T16">Surf City (</text:span><text:span text:style-name="T18">E</text:span><text:span text:style-name="T16">) – Page 2</text:span></text:p>
      <text:p text:style-name="P19"/>
      <text:p text:style-name="P35"><text:s text:c="17"/>E <text:s text:c="49"/>C#m</text:p>
      <text:p text:style-name="P45">And if my woody breaks down on me <text:span text:style-name="T1">s</text:span>ome-where on the surf route</text:p>
      <text:p text:style-name="P36">E <text:s text:c="12"/>C#m</text:p>
      <text:p text:style-name="P41">Surf City, here we come.</text:p>
      <text:p text:style-name="P35"><text:s text:c="20"/>E <text:s text:c="43"/>C#m</text:p>
      <text:p text:style-name="P45">I'll strap my board to my back <text:span text:style-name="T1">a</text:span>nd hitch a ride in my wetsuit.</text:p>
      <text:p text:style-name="P36">E <text:s text:c="12"/>C#m</text:p>
      <text:p text:style-name="P41">Surf City, here we come.</text:p>
      <text:p text:style-name="P35"><text:s text:c="20"/>A <text:s text:c="30"/>F#m</text:p>
      <text:p text:style-name="P45">And when I get to Surf City I'll be shootin' the curl</text:p>
      <text:p text:style-name="P35"><text:s text:c="8"/>D <text:s text:c="42"/>B7</text:p>
      <text:p text:style-name="P45">And checkin' out the parties for a surfer girl</text:p>
      <text:p text:style-name="P19"/>
      <text:p text:style-name="P36"><text:s text:c="17"/>E </text:p>
      <text:p text:style-name="P46">And we're goin' to Surf City, 'cause it's two to one<text:line-break/>You know we're goin' to Surf City, gonna have some fun.</text:p>
      <text:p text:style-name="P36"><text:s text:c="26"/>A </text:p>
      <text:p text:style-name="P46">You know we're goin' to Surf City, 'cause it's two to one.</text:p>
      <text:p text:style-name="P36"><text:s text:c="26"/>E </text:p>
      <text:p text:style-name="P46">You know we're goin' to Surf City, gonna have some fun, now </text:p>
      <text:p text:style-name="P36">G <text:s text:c="17"/>C <text:s text:c="7"/>F <text:s text:c="16"/>Bb <text:s text:c="4"/>D <text:span text:style-name="T6"><text:s/>| <text:s/>D</text:span></text:p>
      <text:p text:style-name="P46">Two girls for every, <text:span text:style-name="T1">t</text:span>wo girls for every boy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3:22:58.682000000</meta:creation-date>
    <dc:date>2022-08-30T15:01:52.719000000</dc:date>
    <meta:editing-duration>PT1H7M7S</meta:editing-duration>
    <meta:editing-cycles>14</meta:editing-cycles>
    <meta:generator>LibreOffice/7.3.4.2$Windows_X86_64 LibreOffice_project/728fec16bd5f605073805c3c9e7c4212a0120dc5</meta:generator>
    <meta:document-statistic meta:table-count="0" meta:image-count="0" meta:object-count="0" meta:page-count="6" meta:paragraph-count="177" meta:word-count="1287" meta:character-count="8847" meta:non-whitespace-character-count="4702"/>
  </office:meta>
</office:document-meta>
</file>