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5729" officeooo:paragraph-rsid="001a5729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a5729" officeooo:paragraph-rsid="001a572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a5729" officeooo:paragraph-rsid="001bbe6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a5729" officeooo:paragraph-rsid="001a572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rsid="001a5729" officeooo:paragraph-rsid="001a5729" style:font-size-asian="16pt" style:font-weight-asian="bold" style:font-size-complex="16pt" style:font-weight-complex="bold"/>
    </style:style>
    <style:style style:name="P6" style:family="paragraph" style:parent-style-name="chords">
      <style:text-properties officeooo:paragraph-rsid="001a5729"/>
    </style:style>
    <style:style style:name="P7" style:family="paragraph" style:parent-style-name="chords">
      <style:paragraph-properties fo:margin-left="0.4925in" fo:margin-right="0in" fo:text-indent="0in" style:auto-text-indent="false"/>
      <style:text-properties officeooo:paragraph-rsid="001a5729"/>
    </style:style>
    <style:style style:name="P8" style:family="paragraph" style:parent-style-name="chords">
      <style:paragraph-properties fo:margin-left="0.4925in" fo:margin-right="0in" fo:text-indent="0in" style:auto-text-indent="false"/>
    </style:style>
    <style:style style:name="P9" style:family="paragraph" style:parent-style-name="lyrics">
      <style:paragraph-properties fo:margin-left="0.4925in" fo:margin-right="0in" fo:text-indent="0in" style:auto-text-indent="false"/>
      <style:text-properties style:font-name="Arial" officeooo:rsid="001a5729" officeooo:paragraph-rsid="001a5729"/>
    </style:style>
    <style:style style:name="P10" style:family="paragraph" style:parent-style-name="lyrics">
      <style:text-properties officeooo:paragraph-rsid="001a5729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officeooo:paragraph-rsid="001a5729"/>
    </style:style>
    <style:style style:name="P12" style:family="paragraph" style:parent-style-name="lyrics">
      <style:paragraph-properties fo:text-align="end" style:justify-single-word="false"/>
      <style:text-properties officeooo:paragraph-rsid="001a5729"/>
    </style:style>
    <style:style style:name="P13" style:family="paragraph" style:parent-style-name="lyrics">
      <style:paragraph-properties fo:text-align="end" style:justify-single-word="false"/>
      <style:text-properties officeooo:paragraph-rsid="001bbe6b"/>
    </style:style>
    <style:style style:name="P14" style:family="paragraph" style:parent-style-name="lyrics">
      <style:text-properties officeooo:paragraph-rsid="001bbe6b"/>
    </style:style>
    <style:style style:name="P15" style:family="paragraph" style:parent-style-name="lyrics">
      <style:paragraph-properties fo:margin-left="0.4925in" fo:margin-right="0in" fo:text-indent="0in" style:auto-text-indent="false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1bbe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rf City (Brian Wilson &amp; Jan Berry, 1963) (C)</text:p>
      <text:p text:style-name="P3"><text:a xlink:type="simple" xlink:href="https://www.youtube.com/watch?v=ZWMcoxeXKAg" office:target-frame-name="_blank" xlink:show="new" text:style-name="Internet_20_link" text:visited-style-name="Visited_20_Internet_20_Link">Surf City</text:a> by Jan and Dean (1963) <text:span text:style-name="T2">(Ab @ 148)</text:span></text:p>
      <text:p text:style-name="P1"/>
      <text:section text:style-name="Sect1" text:name="Section2">
        <text:p text:style-name="chords">C <text:s text:c="17"/>F <text:s text:c="6"/>G <text:s/>E7</text:p>
        <text:p text:style-name="lyrics">Two girls for eve - ry <text:s/>boy</text:p>
        <text:p text:style-name="chords"><text:s text:c="18"/>A <text:s text:c="22"/></text:p>
        <text:p text:style-name="lyrics">I bought a '30 Ford wagon </text:p>
        <text:p text:style-name="chords"><text:s text:c="13"/>F#m </text:p>
        <text:p text:style-name="lyrics">and we call it a woody</text:p>
        <text:p text:style-name="P8">A <text:s text:c="12"/>F#m</text:p>
        <text:p text:style-name="P15">Surf City, here we come</text:p>
        <text:p text:style-name="chords"><text:s text:c="22"/>A <text:s text:c="22"/></text:p>
        <text:p text:style-name="lyrics">You know it's not very cherry, </text:p>
        <text:p text:style-name="chords"><text:s text:c="11"/>F#m </text:p>
        <text:p text:style-name="lyrics">It's an oldie but a goodie</text:p>
        <text:p text:style-name="P8">A <text:s text:c="12"/>F#m </text:p>
        <text:p text:style-name="P15">Surf City, here we come</text:p>
        <text:p text:style-name="chords"><text:s text:c="12"/>D <text:s text:c="36"/>Bm</text:p>
        <text:p text:style-name="lyrics">Well, it ain't got a back seat or a rear window</text:p>
        <text:p text:style-name="chords">G <text:s text:c="38"/>E7</text:p>
        <text:p text:style-name="lyrics">But it still gets me where I wanna go</text:p>
        <text:p text:style-name="P1"/>
        <text:p text:style-name="P9"><text:span text:style-name="T1">Chorus</text:span></text:p>
        <text:p text:style-name="P8"><text:s text:c="17"/>A</text:p>
        <text:p text:style-name="P15">And we're goin' to Surf City, <text:s/><text:span text:style-name="T1"><text:line-break/></text:span>'cause it's two to one<text:line-break/>You know we're goin' to Surf City, <text:line-break/>gonna have some fun</text:p>
        <text:p text:style-name="P8"><text:s text:c="26"/>D</text:p>
        <text:p text:style-name="P15">You know we're goin' to Surf City, <text:line-break/>'cause it's two to one</text:p>
        <text:p text:style-name="P8"><text:s text:c="26"/>A</text:p>
        <text:p text:style-name="P15">You know we're goin' to Surf City, <text:line-break/>gonna have some fun, now</text:p>
        <text:p text:style-name="P8">C <text:s text:c="17"/>F <text:s text:c="6"/>G <text:s/>E7</text:p>
        <text:p text:style-name="P15">Two girls for eve - ry <text:s/>boy</text:p>
        <text:p text:style-name="P1"/>
        <text:p text:style-name="chords"><text:s text:c="24"/>A <text:s text:c="35"/></text:p>
        <text:p text:style-name="lyrics">They say they never roll the streets up </text:p>
        <text:p text:style-name="chords"><text:s text:c="24"/>F#m </text:p>
        <text:p text:style-name="lyrics">'Cause there's always somethin' goin'</text:p>
        <text:p text:style-name="P8">A <text:s text:c="12"/>F#m</text:p>
        <text:p text:style-name="P15">Surf City, here we come</text:p>
        <text:p text:style-name="chords"><text:s text:c="29"/>A <text:s text:c="21"/></text:p>
        <text:p text:style-name="lyrics">You know they're either out surfin' <text:s/></text:p>
        <text:p text:style-name="chords"><text:s text:c="13"/>F#m </text:p>
        <text:p text:style-name="lyrics">Or they got a party growin'</text:p>
        <text:p text:style-name="P8">A <text:s text:c="12"/>F#m</text:p>
        <text:p text:style-name="P15">Surf City, here we come</text:p>
        <text:p text:style-name="chords"><text:s text:c="19"/>D <text:s text:c="35"/>Bm</text:p>
        <text:p text:style-name="lyrics">And there's two swingin' honeys for every guy</text:p>
        <text:p text:style-name="chords"><text:s text:c="7"/>G <text:s text:c="32"/>E7</text:p>
        <text:p text:style-name="P14">And all you gotta do is just wink your eye.</text:p>
        <text:p text:style-name="P13"><text:s/><text:span text:style-name="T1">Chorus</text:span></text:p>
        <text:p text:style-name="P1"/>
        <text:p text:style-name="chords"><text:s text:c="17"/>A</text:p>
        <text:p text:style-name="lyrics">And if my woody breaks down on me </text:p>
        <text:p text:style-name="chords"><text:s text:c="10"/>F#m </text:p>
        <text:p text:style-name="lyrics">Some-where on the surf route</text:p>
        <text:p text:style-name="P8">A <text:s text:c="12"/>F#m</text:p>
        <text:p text:style-name="P15">Surf City, here we come</text:p>
        <text:p text:style-name="chords"><text:s text:c="19"/>A <text:s text:c="26"/></text:p>
        <text:p text:style-name="lyrics">I'll strap my board to my back </text:p>
        <text:p text:style-name="chords"><text:s text:c="19"/>F#m </text:p>
        <text:p text:style-name="lyrics">And hitch a ride in my wetsuit</text:p>
        <text:p text:style-name="P8">A <text:s text:c="12"/>F#m</text:p>
        <text:p text:style-name="P15">Surf City, here we come</text:p>
        <text:p text:style-name="chords"><text:s text:c="19"/>D <text:s text:c="21"/></text:p>
        <text:p text:style-name="P10">And when I get to Surf City </text:p>
        <text:p text:style-name="P6"><text:s text:c="10"/>Bm</text:p>
        <text:p text:style-name="P10">I'll be shootin' the curl</text:p>
        <text:p text:style-name="chords">G <text:s text:c="50"/>E7</text:p>
        <text:p text:style-name="lyrics">And checkin' out the parties for a surfer girl</text:p>
        <text:p text:style-name="P1"/>
        <text:p text:style-name="P8"><text:s text:c="17"/>A</text:p>
        <text:p text:style-name="P15">And we're goin' to Surf City, <text:line-break/>'cause it's two to one<text:line-break/>You know we're <text:s/>goin' to Surf City, <text:line-break/>gonna have some fun</text:p>
        <text:p text:style-name="P8"><text:s text:c="26"/>D</text:p>
        <text:p text:style-name="P15">You know we're goin' to Surf City, <text:line-break/>'cause it's two to one</text:p>
        <text:p text:style-name="P8"><text:s text:c="26"/>A</text:p>
        <text:p text:style-name="P15">You know we're goin' to Surf City, <text:line-break/>gonna have some fun, now</text:p>
        <text:p text:style-name="P8">C <text:s text:c="17"/>F <text:s text:c="9"/></text:p>
        <text:p text:style-name="P11">Two girls for every - </text:p>
        <text:p text:style-name="P7">Bb <text:s text:c="15"/>Eb <text:s text:c="4"/>G</text:p>
        <text:p text:style-name="P11">Two girls for every boy.</text:p>
        <text:p text:style-name="P10"/>
        <text:p text:style-name="P10"/>
        <text:p text:style-name="P10"/>
        <text:p text:style-name="P10"/>
        <text:p text:style-name="P10"/>
        <text:p text:style-name="P10"/>
      </text:section>
      <text:p text:style-name="P1"/>
      <text:p text:style-name="P1"/>
      <text:p text:style-name="P5">Surf City (Brian Wilson &amp; Jan Berry, 1963) (<text:span text:style-name="T2">G</text:span>)</text:p>
      <text:p text:style-name="P2"><text:a xlink:type="simple" xlink:href="https://www.youtube.com/watch?v=ZWMcoxeXKAg" office:target-frame-name="_blank" xlink:show="new" text:style-name="Internet_20_link" text:visited-style-name="Visited_20_Internet_20_Link">Surf City</text:a> by Jan and Dean (1963) <text:span text:style-name="T2">(Ab @ 148)</text:span></text:p>
      <text:p text:style-name="P1"/>
      <text:section text:style-name="Sect1" text:name="Section1">
        <text:p text:style-name="P6">G <text:s text:c="17"/>C <text:s text:c="6"/>D <text:s/>B7</text:p>
        <text:p text:style-name="P10">Two girls for eve - ry <text:s/>boy</text:p>
        <text:p text:style-name="P6"><text:s text:c="18"/>E <text:s text:c="22"/></text:p>
        <text:p text:style-name="P10">I bought a '30 Ford wagon </text:p>
        <text:p text:style-name="P6"><text:s text:c="13"/>C#m </text:p>
        <text:p text:style-name="P10">and we call it a woody</text:p>
        <text:p text:style-name="P7">E <text:s text:c="12"/>C#m</text:p>
        <text:p text:style-name="P11">Surf City, here we come</text:p>
        <text:p text:style-name="P6"><text:s text:c="22"/>E <text:s text:c="22"/></text:p>
        <text:p text:style-name="P10">You know it's not very cherry, </text:p>
        <text:p text:style-name="P6"><text:s text:c="11"/>C#m </text:p>
        <text:p text:style-name="P10">It's an oldie but a goodie</text:p>
        <text:p text:style-name="P7">E <text:s text:c="12"/>C#m </text:p>
        <text:p text:style-name="P11">Surf City, here we come</text:p>
        <text:p text:style-name="P6"><text:s text:c="12"/>A <text:s text:c="36"/>F#m</text:p>
        <text:p text:style-name="P10">Well, it ain't got a back seat or a rear window</text:p>
        <text:p text:style-name="P6">D <text:s text:c="38"/>B7</text:p>
        <text:p text:style-name="P10">But it still gets me where I wanna go</text:p>
        <text:p text:style-name="P1"/>
        <text:p text:style-name="P9"><text:span text:style-name="T1">Chorus</text:span></text:p>
        <text:p text:style-name="P7"><text:s text:c="17"/>E</text:p>
        <text:p text:style-name="P11">And we're goin' to Surf City, <text:s/><text:span text:style-name="T1"><text:line-break/></text:span>'cause it's two to one<text:line-break/>You know we're goin' to Surf City, <text:line-break/>gonna have some fun</text:p>
        <text:p text:style-name="P7"><text:s text:c="26"/>A</text:p>
        <text:p text:style-name="P11">You know we're goin' to Surf City, <text:line-break/>'cause it's two to one</text:p>
        <text:p text:style-name="P7"><text:s text:c="26"/>E</text:p>
        <text:p text:style-name="P11">You know we're goin' to Surf City, <text:line-break/>gonna have some fun, now</text:p>
        <text:p text:style-name="P7">G <text:s text:c="17"/>C <text:s text:c="6"/>D <text:s/>B7</text:p>
        <text:p text:style-name="P11">Two girls for eve - ry <text:s/>boy</text:p>
        <text:p text:style-name="P1"/>
        <text:p text:style-name="P6"><text:s text:c="24"/>E <text:s text:c="35"/></text:p>
        <text:p text:style-name="P10">They say they never roll the streets up </text:p>
        <text:p text:style-name="P6"><text:s text:c="24"/>C#m </text:p>
        <text:p text:style-name="P10">'Cause there's always somethin' goin'</text:p>
        <text:p text:style-name="P7">E <text:s text:c="12"/>C#m</text:p>
        <text:p text:style-name="P11">Surf City, here we come</text:p>
        <text:p text:style-name="P6"><text:s text:c="29"/>E <text:s text:c="21"/></text:p>
        <text:p text:style-name="P10">You know they're either out surfin' <text:s/></text:p>
        <text:p text:style-name="P6"><text:s text:c="13"/>C#m </text:p>
        <text:p text:style-name="P10">Or they got a party growin'</text:p>
        <text:p text:style-name="P7">E <text:s text:c="12"/>C#m</text:p>
        <text:p text:style-name="P11">Surf City, here we come</text:p>
        <text:p text:style-name="P6"><text:s text:c="19"/>A <text:s text:c="34"/>F#m</text:p>
        <text:p text:style-name="P10">And there's two swingin' honeys for every guy</text:p>
        <text:p text:style-name="P6"><text:s text:c="7"/>D <text:s text:c="32"/>B7</text:p>
        <text:p text:style-name="P10">And all you gotta do is just wink your eye.</text:p>
        <text:p text:style-name="P12"><text:s/><text:span text:style-name="T1">Chorus</text:span></text:p>
        <text:p text:style-name="P1"/>
        <text:p text:style-name="P6"><text:s text:c="17"/>E</text:p>
        <text:p text:style-name="P10">And if my woody breaks down on me </text:p>
        <text:p text:style-name="P6"><text:s text:c="10"/>C#m </text:p>
        <text:p text:style-name="P10">Some-where on the surf route</text:p>
        <text:p text:style-name="P7">E <text:s text:c="12"/>C#m</text:p>
        <text:p text:style-name="P11">Surf City, here we come</text:p>
        <text:p text:style-name="P6"><text:s text:c="19"/>E </text:p>
        <text:p text:style-name="P10">I'll strap my board to my back </text:p>
        <text:p text:style-name="P6"><text:s text:c="19"/>C#m </text:p>
        <text:p text:style-name="P10">And hitch a ride in my wetsuit</text:p>
        <text:p text:style-name="P7">E <text:s text:c="12"/>C#m</text:p>
        <text:p text:style-name="P11">Surf City, here we come. <text:s/></text:p>
        <text:p text:style-name="P6"><text:s text:c="19"/>A <text:s text:c="21"/></text:p>
        <text:p text:style-name="P10">And when I get to Surf City </text:p>
        <text:p text:style-name="P6"><text:s text:c="9"/>F#m</text:p>
        <text:p text:style-name="P10">I'll be shootin' the curl</text:p>
        <text:p text:style-name="P6">D <text:s text:c="50"/>B7</text:p>
        <text:p text:style-name="P10">And checkin' out the parties for a surfer girl</text:p>
        <text:p text:style-name="P1"/>
        <text:p text:style-name="P7"><text:s text:c="17"/>E</text:p>
        <text:p text:style-name="P11">And we're goin' to Surf City, <text:line-break/>'cause it's two to one<text:line-break/>You know we're <text:s/>goin' to Surf City, <text:line-break/>gonna have some fun</text:p>
        <text:p text:style-name="P7"><text:s text:c="26"/>A</text:p>
        <text:p text:style-name="P11">You know we're goin' to Surf City, <text:line-break/>'cause it's two to one</text:p>
        <text:p text:style-name="P7"><text:s text:c="26"/>E</text:p>
        <text:p text:style-name="P11">You know we're goin' to Surf City, <text:line-break/>gonna have some fun, now</text:p>
        <text:p text:style-name="P7">G <text:s text:c="17"/>C <text:s text:c="9"/></text:p>
        <text:p text:style-name="P11">Two girls for every - </text:p>
        <text:p text:style-name="P7">F <text:s text:c="18"/>A# <text:s text:c="4"/>D</text:p>
        <text:p text:style-name="P11">Two girls for every boy.</text:p>
        <text:p text:style-name="P11"/>
        <text:p text:style-name="P11"/>
        <text:p text:style-name="P11"/>
        <text:p text:style-name="P11"/>
        <text:p text:style-name="P11"/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5:10:14.181000000</meta:creation-date>
    <dc:date>2022-07-14T15:26:11.807000000</dc:date>
    <meta:editing-duration>PT5M25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148" meta:word-count="714" meta:character-count="4952" meta:non-whitespace-character-count="2483"/>
  </office:meta>
</office:document-meta>
</file>