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fo:font-size="12pt" officeooo:rsid="0016227c" officeooo:paragraph-rsid="0016227c" style:font-size-asian="12pt" style:font-size-complex="12pt"/>
    </style:style>
    <style:style style:name="P2" style:family="paragraph" style:parent-style-name="Footnote">
      <style:text-properties fo:font-size="12pt" officeooo:rsid="0016227c" officeooo:paragraph-rsid="0017136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10dadc" officeooo:paragraph-rsid="0010dad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10dadc" officeooo:paragraph-rsid="00203f2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03f2b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officeooo:rsid="0010dadc" officeooo:paragraph-rsid="0010dadc"/>
    </style:style>
    <style:style style:name="P8" style:family="paragraph" style:parent-style-name="Standard">
      <style:paragraph-properties fo:text-align="center" style:justify-single-word="false"/>
      <style:text-properties style:font-name="Arial1" officeooo:rsid="0010dadc" officeooo:paragraph-rsid="00203f2b"/>
    </style:style>
    <style:style style:name="P9" style:family="paragraph" style:parent-style-name="Standard">
      <style:text-properties style:font-name="Arial1" fo:font-size="14pt" style:font-size-asian="14pt" style:font-size-complex="14pt"/>
    </style:style>
    <style:style style:name="P10" style:family="paragraph" style:parent-style-name="Standard">
      <style:text-properties style:font-name="Arial1" fo:font-size="14pt" officeooo:paragraph-rsid="00203f2b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Arial1" fo:font-size="14pt" officeooo:paragraph-rsid="00137f73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Arial1" fo:font-size="14pt" officeooo:paragraph-rsid="00203f2b" style:font-size-asian="14pt" style:font-size-complex="14pt"/>
    </style:style>
    <style:style style:name="P13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1" fo:font-size="14pt" fo:font-weight="bold" officeooo:paragraph-rsid="00203f2b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1" fo:font-size="12pt" officeooo:paragraph-rsid="001bfaf8" style:font-size-asian="10.5pt" style:font-size-complex="12pt"/>
    </style:style>
    <style:style style:name="P16" style:family="paragraph" style:parent-style-name="Standard">
      <style:text-properties style:font-name="Arial1" fo:font-size="12pt" officeooo:paragraph-rsid="00203f2b" style:font-size-asian="10.5pt" style:font-size-complex="12pt"/>
    </style:style>
    <style:style style:name="P17" style:family="paragraph" style:parent-style-name="chords">
      <style:text-properties officeooo:paragraph-rsid="00137f73"/>
    </style:style>
    <style:style style:name="P18" style:family="paragraph" style:parent-style-name="lyrics">
      <style:text-properties officeooo:paragraph-rsid="00137f73"/>
    </style:style>
    <style:style style:name="P19" style:family="paragraph" style:parent-style-name="chords">
      <style:paragraph-properties fo:margin-left="0.4925in" fo:margin-right="0in" fo:text-indent="0in" style:auto-text-indent="false"/>
    </style:style>
    <style:style style:name="P20" style:family="paragraph" style:parent-style-name="lyrics">
      <style:paragraph-properties fo:margin-left="0.4925in" fo:margin-right="0in" fo:text-indent="0in" style:auto-text-indent="false"/>
    </style:style>
    <style:style style:name="P21" style:family="paragraph" style:parent-style-name="chords">
      <style:text-properties officeooo:paragraph-rsid="00203f2b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officeooo:paragraph-rsid="00203f2b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officeooo:paragraph-rsid="00203f2b"/>
    </style:style>
    <style:style style:name="P24" style:family="paragraph" style:parent-style-name="lyrics">
      <style:text-properties officeooo:paragraph-rsid="00203f2b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fo:font-style="normal" officeooo:paragraph-rsid="00203f2b" style:font-style-asian="normal" style:font-style-complex="normal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fo:font-style="italic" style:font-style-asian="italic" style:font-style-complex="italic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fo:font-style="italic" officeooo:paragraph-rsid="00203f2b" style:font-style-asian="italic" style:font-style-complex="italic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fo:font-style="italic" officeooo:paragraph-rsid="00203f2b" style:font-style-asian="italic" style:font-style-complex="italic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fo:background-color="#ffff00" style:font-size-asian="14pt" style:font-weight-asian="bold" style:font-size-complex="14pt" style:font-weight-complex="bold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203f2b" fo:background-color="#ffff00" style:font-size-asian="14pt" style:font-weight-asian="bold" style:font-size-complex="14pt" style:font-weight-complex="bold"/>
    </style:style>
    <style:style style:name="T1" style:family="text">
      <style:text-properties officeooo:rsid="0010dadc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2a25b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37f73"/>
    </style:style>
    <style:style style:name="T7" style:family="text">
      <style:text-properties officeooo:rsid="00147947"/>
    </style:style>
    <style:style style:name="T8" style:family="text">
      <style:text-properties officeooo:rsid="0016ea7c"/>
    </style:style>
    <style:style style:name="T9" style:family="text">
      <style:text-properties officeooo:rsid="00176f03"/>
    </style:style>
    <style:style style:name="T10" style:family="text">
      <style:text-properties officeooo:rsid="001a16ee"/>
    </style:style>
    <style:style style:name="T11" style:family="text">
      <style:text-properties officeooo:rsid="00203f2b"/>
    </style:style>
    <style:style style:name="T12" style:family="text">
      <style:text-properties style:text-underline-style="solid" style:text-underline-width="auto" style:text-underline-color="font-color" fo:font-weight="bold" officeooo:rsid="00137f73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03f2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urf City<text:note text:id="ftn1" text:note-class="footnote"><text:note-citation>1</text:note-citation><text:note-body><text:p text:style-name="P1">First surfing song to hit #1 on the Billboard 100, crossing over to the Billboard R&amp;B Chart where it peaked at number 3. <text:span text:style-name="T9">The Beach Boys would wait a full year before their first #1 hit, “I Get Around.”</text:span></text:p></text:note-body></text:note> (Brian Wilson <text:span text:style-name="T6">&amp;</text:span> Jan Berry, <text:span text:style-name="T6">1963) </text:span><text:span text:style-name="T7">(</text:span><text:span text:style-name="T11">C</text:span><text:span text:style-name="T7">)</text:span></text:p>
      <text:p text:style-name="P3"><text:a xlink:type="simple" xlink:href="https://www.youtube.com/watch?v=ERrwjR4ZlfI" office:target-frame-name="_blank" xlink:show="new" text:style-name="Internet_20_link" text:visited-style-name="Visited_20_Internet_20_Link">Surf City</text:a> by Jan and Dean<text:note text:id="ftn2" text:note-class="footnote"><text:note-citation>2</text:note-citation><text:note-body><text:p text:style-name="P2">Hal Blaine, Glen Campbell, Earl Palmer, Bill Pitman, Ray Pohlman, and Billy Strange <text:span text:style-name="T8">were the session musicians that</text:span> played on the single.</text:p></text:note-body></text:note> <text:span text:style-name="T6">(1963) </text:span><text:span text:style-name="T10">(Ab @ 148)</text:span></text:p>
      <text:p text:style-name="P7"/>
      <text:p text:style-name="P13"><text:span text:style-name="T3">Intro</text:span> <text:s text:c="2"/></text:p>
      <text:p text:style-name="chords">Eb <text:s text:c="15"/>Ab <text:s text:c="2"/>Bb <text:s/>G7 <text:s/><text:span text:style-name="T1">| <text:s/>G7</text:span></text:p>
      <text:p text:style-name="lyrics">Two girls for eve - ry <text:s/>boy.</text:p>
      <text:p text:style-name="P9"/>
      <text:p text:style-name="P17"><text:s text:c="18"/>C <text:s text:c="34"/>Am <text:s text:c="20"/></text:p>
      <text:p text:style-name="P24">I bought a '30 Ford wagon and we <text:s/>call <text:s/>it a woody. <text:s/></text:p>
      <text:p text:style-name="P25">C <text:s text:c="12"/>Am</text:p>
      <text:p text:style-name="P27">Surf City, here we come.</text:p>
      <text:p text:style-name="P17"><text:s text:c="22"/>C <text:s text:c="32"/>Am <text:s/></text:p>
      <text:p text:style-name="P24">You know it's not very cherry, <text:span text:style-name="T1">i</text:span>t's an oldie but a goodie. </text:p>
      <text:p text:style-name="P25">C <text:s text:c="12"/>Am</text:p>
      <text:p text:style-name="P27">Surf City, here we come.</text:p>
      <text:p text:style-name="P17"><text:s text:c="12"/>F <text:s text:c="37"/>Dm <text:s text:c="14"/>Bb <text:s text:c="36"/>G7 <text:s text:c="7"/><text:span text:style-name="T11">| G7</text:span></text:p>
      <text:p text:style-name="P18">Well, it ain't got a back seat or a rear window, <text:span text:style-name="T6">b</text:span>ut it still gets me where I wanna go.</text:p>
      <text:p text:style-name="P9"/>
      <text:p text:style-name="P29">Chorus</text:p>
      <text:p text:style-name="P19"><text:s text:c="18"/>C </text:p>
      <text:p text:style-name="P20">And we're goin' to Surf City, 'cause it's two to one <text:s text:c="2"/><text:line-break/>You know we're goin' to Surf City, gonna have some fun.</text:p>
      <text:p text:style-name="P19"><text:s text:c="26"/>F </text:p>
      <text:p text:style-name="P20">You know we're goin' to Surf City, 'cause it's two to one.</text:p>
      <text:p text:style-name="P19"><text:s text:c="26"/>C </text:p>
      <text:p text:style-name="P20">You know we're goin' to Surf City, gonna have some fun, now </text:p>
      <text:p text:style-name="P19">Eb <text:s text:c="15"/>Ab <text:s text:c="2"/>Bb <text:s/>G7 <text:s/><text:span text:style-name="T11">| <text:s/>G7</text:span></text:p>
      <text:p text:style-name="P20">Two girls for eve - ry <text:s text:c="2"/>boy.</text:p>
      <text:p text:style-name="P9"/>
      <text:p text:style-name="chords"><text:s text:c="24"/>C <text:s text:c="59"/>Am</text:p>
      <text:p text:style-name="lyrics">They say they never roll the streets up, '<text:span text:style-name="T1">c</text:span>ause there's always somethin' goin'</text:p>
      <text:p text:style-name="P19">C <text:s text:c="12"/>Am</text:p>
      <text:p text:style-name="P26">Surf City, here we come.</text:p>
      <text:p text:style-name="chords"><text:s text:c="29"/>C <text:s text:c="33"/>Am</text:p>
      <text:p text:style-name="lyrics">You know they're either out surfin' <text:span text:style-name="T1">o</text:span>r they got a party growin'.</text:p>
      <text:p text:style-name="P19">C <text:s text:c="12"/>Am</text:p>
      <text:p text:style-name="P26">Surf City, here we come.</text:p>
      <text:p text:style-name="chords"><text:s text:c="19"/>F <text:s text:c="35"/>Dm</text:p>
      <text:p text:style-name="lyrics">And there's two swingin' honeys for every guy </text:p>
      <text:p text:style-name="chords"><text:s text:c="7"/>Bb <text:s text:c="30"/>G7</text:p>
      <text:p text:style-name="lyrics">And all you gotta do is just wink your eye. <text:s/><text:span text:style-name="T2">Chorus</text:span></text:p>
      <text:p text:style-name="P11"><text:soft-page-break/><text:span text:style-name="T12">Surf City (</text:span><text:span text:style-name="T13">C</text:span><text:span text:style-name="T12">) – Page 2</text:span></text:p>
      <text:p text:style-name="P9"/>
      <text:p text:style-name="chords"><text:s text:c="17"/>C <text:s text:c="50"/>Am</text:p>
      <text:p text:style-name="lyrics">And if my woody breaks down on me <text:span text:style-name="T1">s</text:span>ome-where on the surf route</text:p>
      <text:p text:style-name="P19">C <text:s text:c="12"/>Am</text:p>
      <text:p text:style-name="P26">Surf City, here we come.</text:p>
      <text:p text:style-name="chords"><text:s text:c="20"/>C <text:s text:c="43"/>Am</text:p>
      <text:p text:style-name="lyrics">I'll strap my board to my back <text:span text:style-name="T1">a</text:span>nd hitch a ride in my wetsuit.</text:p>
      <text:p text:style-name="P19">C <text:s text:c="12"/>Am</text:p>
      <text:p text:style-name="P26">Surf City, here we come.</text:p>
      <text:p text:style-name="chords"><text:s text:c="19"/>F <text:s text:c="31"/>Dm</text:p>
      <text:p text:style-name="lyrics">And when I get to Surf City I'll be shootin' the curl</text:p>
      <text:p text:style-name="chords"><text:s text:c="8"/>Bb <text:s text:c="40"/>G7 <text:s text:c="9"/><text:span text:style-name="T11">| <text:s/>G7</text:span></text:p>
      <text:p text:style-name="lyrics">And checkin' out the parties for a surfer girl.</text:p>
      <text:p text:style-name="P9"/>
      <text:p text:style-name="P19"><text:s text:c="18"/>C </text:p>
      <text:p text:style-name="P20">And we're goin' to Surf City, 'cause it's two to one<text:line-break/>You know we're goin' to Surf City, gonna have some fun.</text:p>
      <text:p text:style-name="P19"><text:s text:c="26"/>F </text:p>
      <text:p text:style-name="P20">You know we're goin' to Surf City, 'cause it's two to one.</text:p>
      <text:p text:style-name="P19"><text:s text:c="26"/>C </text:p>
      <text:p text:style-name="P20">You know we're goin' to Surf City, gonna have some fun, now </text:p>
      <text:p text:style-name="P19">Eb <text:s text:c="15"/>Ab <text:s text:c="5"/>C# <text:s text:c="14"/>F# <text:s text:c="5"/>Bb <text:span text:style-name="T4"><text:s/>| <text:s/>Bb</text:span></text:p>
      <text:p text:style-name="P20">Two girls for every, <text:span text:style-name="T1">t</text:span>wo girls for every <text:s/>boy.</text:p>
      <text:p text:style-name="P15"/>
      <text:p text:style-name="P6">Surf City<text:note text:id="ftn3" text:note-class="footnote"><text:note-citation>3</text:note-citation><text:note-body><text:p text:style-name="P1">First surfing song to hit #1 on the Billboard 100, crossing over to the Billboard R&amp;B Chart where it peaked at number 3. <text:span text:style-name="T9">The Beach Boys would wait a full year before their first #1 hit, “I Get Around.”</text:span></text:p></text:note-body></text:note> (Brian Wilson <text:span text:style-name="T6">&amp;</text:span> Jan Berry, <text:span text:style-name="T6">1963) </text:span><text:span text:style-name="T7">(</text:span><text:span text:style-name="T11">F</text:span><text:span text:style-name="T7">)</text:span></text:p>
      <text:p text:style-name="P4"><text:a xlink:type="simple" xlink:href="https://www.youtube.com/watch?v=ERrwjR4ZlfI" office:target-frame-name="_blank" xlink:show="new" text:style-name="Internet_20_link" text:visited-style-name="Visited_20_Internet_20_Link">Surf City</text:a> by Jan and Dean<text:note text:id="ftn4" text:note-class="footnote"><text:note-citation>4</text:note-citation><text:note-body><text:p text:style-name="P2">Hal Blaine, Glen Campbell, Earl Palmer, Bill Pitman, Ray Pohlman, and Billy Strange <text:span text:style-name="T8">were the session musicians that</text:span> played on the single.</text:p></text:note-body></text:note> <text:span text:style-name="T6">(1963) </text:span><text:span text:style-name="T10">(Ab @ 148)</text:span></text:p>
      <text:p text:style-name="P8"/>
      <text:p text:style-name="P14"><text:span text:style-name="T3">Intro</text:span> <text:s text:c="2"/></text:p>
      <text:p text:style-name="P21">Ab <text:s text:c="15"/>C# <text:s text:c="2"/>Eb <text:s/>C7 <text:s/><text:span text:style-name="T1">| <text:s/>C7</text:span></text:p>
      <text:p text:style-name="P24">Two girls for eve - ry <text:s/>boy.</text:p>
      <text:p text:style-name="P10"/>
      <text:p text:style-name="P21"><text:s text:c="18"/>F <text:s text:c="35"/>Dm</text:p>
      <text:p text:style-name="P24">I bought a '30 Ford wagon and we <text:s/>call <text:s/>it a woody. <text:s/></text:p>
      <text:p text:style-name="P25">F <text:s text:c="13"/>Dm</text:p>
      <text:p text:style-name="P27">Surf City, here we come.</text:p>
      <text:p text:style-name="P21"><text:s text:c="22"/>F <text:s text:c="32"/>Dm</text:p>
      <text:p text:style-name="P24">You know it's not very cherry, <text:span text:style-name="T1">i</text:span>t's an oldie but a goodie. </text:p>
      <text:p text:style-name="P25">F <text:s text:c="13"/>Dm</text:p>
      <text:p text:style-name="P27">Surf City, here we come.</text:p>
      <text:p text:style-name="P21"><text:s text:c="12"/>Bb <text:s text:c="34"/>Gm <text:s text:c="14"/>Eb <text:s text:c="37"/>C7 <text:s text:c="7"/><text:span text:style-name="T11">| C7</text:span></text:p>
      <text:p text:style-name="P24">Well, it ain't got a back seat or a rear window, <text:span text:style-name="T6">b</text:span>ut it still gets me where I wanna go.</text:p>
      <text:p text:style-name="P10"/>
      <text:p text:style-name="P30">Chorus</text:p>
      <text:p text:style-name="P22"><text:s text:c="18"/>F </text:p>
      <text:p text:style-name="P23">And we're goin' to Surf City, 'cause it's two to one <text:s text:c="2"/><text:line-break/>You know we're goin' to Surf City, gonna have some fun.</text:p>
      <text:p text:style-name="P22"><text:s text:c="26"/>Bb </text:p>
      <text:p text:style-name="P23">You know we're goin' to Surf City, 'cause it's two to one.</text:p>
      <text:p text:style-name="P22"><text:s text:c="26"/>F </text:p>
      <text:p text:style-name="P23">You know we're goin' to Surf City, gonna have some fun, now </text:p>
      <text:p text:style-name="P22">Ab <text:s text:c="15"/>C# <text:s text:c="2"/>Eb <text:s/>C7 <text:s/><text:span text:style-name="T11">| <text:s/>C7</text:span></text:p>
      <text:p text:style-name="P23">Two girls for eve - ry <text:s/>boy.</text:p>
      <text:p text:style-name="P10"/>
      <text:p text:style-name="P21"><text:s text:c="24"/>F <text:s text:c="59"/>Dm</text:p>
      <text:p text:style-name="P24">They say they never roll the streets up, '<text:span text:style-name="T1">c</text:span>ause there's always somethin' goin'</text:p>
      <text:p text:style-name="P22">F <text:s text:c="12"/>Dm</text:p>
      <text:p text:style-name="P27">Surf City, here we come.</text:p>
      <text:p text:style-name="P21"><text:s text:c="29"/>F <text:s text:c="33"/>Dm</text:p>
      <text:p text:style-name="P24">You know they're either out surfin' <text:span text:style-name="T1">o</text:span>r they got a party growin'.</text:p>
      <text:p text:style-name="P22">F <text:s text:c="12"/>Dm</text:p>
      <text:p text:style-name="P27">Surf City, here we come.</text:p>
      <text:p text:style-name="P21"><text:s text:c="19"/>Bb <text:s text:c="34"/>Gm</text:p>
      <text:p text:style-name="P24">And there's two swingin' honeys for every guy </text:p>
      <text:p text:style-name="P21"><text:s text:c="7"/>Eb <text:s text:c="32"/>C7</text:p>
      <text:p text:style-name="P24">And all you gotta do is just wink your eye. <text:s/><text:span text:style-name="T2">Chorus</text:span></text:p>
      <text:p text:style-name="P12"><text:soft-page-break/><text:span text:style-name="T12">Surf City (</text:span><text:span text:style-name="T13">F</text:span><text:span text:style-name="T12">) – Page 2</text:span></text:p>
      <text:p text:style-name="P10"/>
      <text:p text:style-name="P21"><text:s text:c="17"/>F <text:s text:c="49"/>Dm</text:p>
      <text:p text:style-name="P24">And if my woody breaks down on me <text:span text:style-name="T1">s</text:span>ome-where on the surf route</text:p>
      <text:p text:style-name="P22">F <text:s text:c="12"/>Dm</text:p>
      <text:p text:style-name="P27">Surf City, here we come.</text:p>
      <text:p text:style-name="P21"><text:s text:c="20"/>F <text:s text:c="43"/>Dm</text:p>
      <text:p text:style-name="P24">I'll strap my board to my back <text:span text:style-name="T1">a</text:span>nd hitch a ride in my wetsuit.</text:p>
      <text:p text:style-name="P22">F <text:s text:c="12"/>Dm</text:p>
      <text:p text:style-name="P27">Surf City, here we come.</text:p>
      <text:p text:style-name="P21"><text:s text:c="19"/>Bb <text:s text:c="30"/>Gm</text:p>
      <text:p text:style-name="P24">And when I get to Surf City I'll be shootin' the curl</text:p>
      <text:p text:style-name="P21"><text:s text:c="7"/>Eb <text:s text:c="41"/>C7 <text:s text:c="9"/><text:span text:style-name="T11">| <text:s/>C7</text:span></text:p>
      <text:p text:style-name="P24">And checkin' out the parties for a surfer girl.</text:p>
      <text:p text:style-name="P10"/>
      <text:p text:style-name="P22"><text:s text:c="18"/>F </text:p>
      <text:p text:style-name="P23">And we're goin' to Surf City, 'cause it's two to one<text:line-break/>You know we're goin' to Surf City, gonna have some fun.</text:p>
      <text:p text:style-name="P22"><text:s text:c="26"/>Bb </text:p>
      <text:p text:style-name="P23">You know we're goin' to Surf City, 'cause it's two to one.</text:p>
      <text:p text:style-name="P22"><text:s text:c="26"/>F </text:p>
      <text:p text:style-name="P23">You know we're goin' to Surf City, gonna have some fun, now </text:p>
      <text:p text:style-name="P22">Ab <text:s text:c="15"/>C# <text:s text:c="5"/>F# <text:s text:c="15"/>B <text:s text:c="5"/>Eb <text:span text:style-name="T4"><text:s/>| <text:s/>Eb</text:span></text:p>
      <text:p text:style-name="P23">Two girls for every, <text:span text:style-name="T1">t</text:span>wo girls for every <text:s/>boy.</text:p>
      <text:p text:style-name="P16"/>
      <text:p text:style-name="P6">Surf City<text:note text:id="ftn5" text:note-class="footnote"><text:note-citation>5</text:note-citation><text:note-body><text:p text:style-name="P1">First surfing song to hit #1 on the Billboard 100, crossing over to the Billboard R&amp;B Chart where it peaked at number 3. <text:span text:style-name="T9">The Beach Boys would wait a full year before their first #1 hit, “I Get Around.”</text:span></text:p></text:note-body></text:note> (Brian Wilson <text:span text:style-name="T6">&amp;</text:span> Jan Berry, <text:span text:style-name="T6">1963) </text:span><text:span text:style-name="T7">(</text:span><text:span text:style-name="T11">G</text:span><text:span text:style-name="T7">)</text:span></text:p>
      <text:p text:style-name="P4"><text:a xlink:type="simple" xlink:href="https://www.youtube.com/watch?v=ERrwjR4ZlfI" office:target-frame-name="_blank" xlink:show="new" text:style-name="Internet_20_link" text:visited-style-name="Visited_20_Internet_20_Link">Surf City</text:a> by Jan and Dean<text:note text:id="ftn6" text:note-class="footnote"><text:note-citation>6</text:note-citation><text:note-body><text:p text:style-name="P2">Hal Blaine, Glen Campbell, Earl Palmer, Bill Pitman, Ray Pohlman, and Billy Strange <text:span text:style-name="T8">were the session musicians that</text:span> played on the single.</text:p></text:note-body></text:note> <text:span text:style-name="T6">(1963) </text:span><text:span text:style-name="T10">(Ab @ 148)</text:span></text:p>
      <text:p text:style-name="P8"/>
      <text:p text:style-name="P14"><text:span text:style-name="T3">Intro</text:span> <text:s text:c="2"/></text:p>
      <text:p text:style-name="P21">Bb <text:s text:c="15"/>Eb <text:s text:c="3"/>F <text:s text:c="2"/>D7 <text:s/><text:span text:style-name="T1">| <text:s/>D7</text:span></text:p>
      <text:p text:style-name="P24">Two girls for eve - ry <text:s/>boy</text:p>
      <text:p text:style-name="P10"/>
      <text:p text:style-name="P21"><text:s text:c="18"/>G <text:s text:c="33"/>Em</text:p>
      <text:p text:style-name="P24">I bought a '30 Ford wagon and we call it a woody. </text:p>
      <text:p text:style-name="P22">G <text:s text:c="12"/>Em</text:p>
      <text:p text:style-name="P27">Surf City, here we come.</text:p>
      <text:p text:style-name="P21"><text:s text:c="22"/>G <text:s text:c="32"/>Em <text:s text:c="23"/></text:p>
      <text:p text:style-name="P24">You know it's not very cherry, <text:span text:style-name="T1">i</text:span>t's an oldie but a goodie.</text:p>
      <text:p text:style-name="P22">G <text:s text:c="12"/>Em</text:p>
      <text:p text:style-name="P23"><text:span text:style-name="T5">Surf City, here we come.</text:span> </text:p>
      <text:p text:style-name="P21"><text:s text:c="12"/>C <text:s text:c="36"/>Am <text:s text:c="15"/>F <text:s text:c="38"/>D7 <text:s text:c="8"/><text:span text:style-name="T11">| D7</text:span></text:p>
      <text:p text:style-name="P24">Well, it ain't got a back seat or a rear window, <text:span text:style-name="T6">b</text:span>ut it still gets me where I wanna go.</text:p>
      <text:p text:style-name="P10"/>
      <text:p text:style-name="P30">Chorus</text:p>
      <text:p text:style-name="P22"><text:s text:c="18"/>G </text:p>
      <text:p text:style-name="P23">And we're goin' to Surf City, 'cause it's two to one <text:s text:c="2"/><text:line-break/>You know we're goin' to Surf City, gonna have some fun.</text:p>
      <text:p text:style-name="P22"><text:s text:c="26"/>C </text:p>
      <text:p text:style-name="P23">You know we're goin' to Surf City, 'cause it's two to one.</text:p>
      <text:p text:style-name="P22"><text:s text:c="26"/>G </text:p>
      <text:p text:style-name="P23">You know we're goin' to Surf City, gonna have some fun, now </text:p>
      <text:p text:style-name="P22">Bb <text:s text:c="15"/>Eb <text:s text:c="3"/>F <text:s text:c="2"/>D7 <text:s/><text:span text:style-name="T11">| <text:s/>D7</text:span></text:p>
      <text:p text:style-name="P23">Two girls for eve - ry <text:s/>boy.</text:p>
      <text:p text:style-name="P10"/>
      <text:p text:style-name="P21"><text:s text:c="24"/>G <text:s text:c="59"/>Em</text:p>
      <text:p text:style-name="P24">They say they never roll the streets up, '<text:span text:style-name="T1">c</text:span>ause there's always somethin' goin'</text:p>
      <text:p text:style-name="P22">G <text:s text:c="12"/>Em</text:p>
      <text:p text:style-name="P27">Surf City, here we come.</text:p>
      <text:p text:style-name="P21"><text:s text:c="29"/>G <text:s text:c="33"/>Em</text:p>
      <text:p text:style-name="P24">You know they're either out surfin' <text:span text:style-name="T1">o</text:span>r they got a party growin'.</text:p>
      <text:p text:style-name="P22">G <text:s text:c="12"/>Em</text:p>
      <text:p text:style-name="P27">Surf City, here we come.</text:p>
      <text:p text:style-name="P21"><text:s text:c="19"/>C <text:s text:c="34"/>Am</text:p>
      <text:p text:style-name="P24">And there's two swingin' honeys for every guy </text:p>
      <text:p text:style-name="P21"><text:s text:c="8"/>F <text:s text:c="32"/>D7</text:p>
      <text:p text:style-name="P24">And all you gotta do is just wink your eye. <text:s/><text:span text:style-name="T2">Chorus</text:span></text:p>
      <text:p text:style-name="P12"><text:soft-page-break/><text:span text:style-name="T12">Surf City (</text:span><text:span text:style-name="T13">G</text:span><text:span text:style-name="T12">) – Page 2</text:span></text:p>
      <text:p text:style-name="P10"/>
      <text:p text:style-name="P21"><text:s text:c="17"/>G <text:s text:c="49"/>Em</text:p>
      <text:p text:style-name="P24">And if my woody breaks down on me <text:span text:style-name="T1">s</text:span>ome-where on the surf route</text:p>
      <text:p text:style-name="P22">G <text:s text:c="12"/>Em</text:p>
      <text:p text:style-name="P27">Surf City, here we come.</text:p>
      <text:p text:style-name="P21"><text:s text:c="20"/>G <text:s text:c="43"/>Em</text:p>
      <text:p text:style-name="P24">I'll strap my board to my back <text:span text:style-name="T1">a</text:span>nd hitch a ride in my wetsuit.</text:p>
      <text:p text:style-name="P22">G <text:s text:c="12"/>Em</text:p>
      <text:p text:style-name="P27">Surf City, here we come.</text:p>
      <text:p text:style-name="P21"><text:s text:c="19"/>C <text:s text:c="31"/>Am</text:p>
      <text:p text:style-name="P24">And when I get to Surf City I'll be shootin' the curl</text:p>
      <text:p text:style-name="P21"><text:s text:c="8"/>F <text:s text:c="42"/>D7 <text:s text:c="9"/><text:span text:style-name="T11">| <text:s/>D7</text:span></text:p>
      <text:p text:style-name="P24">And checkin' out the parties for a surfer girl.</text:p>
      <text:p text:style-name="P10"/>
      <text:p text:style-name="P22"><text:s text:c="18"/>G </text:p>
      <text:p text:style-name="P23">And we're goin' to Surf City, 'cause it's two to one<text:line-break/>You know we're goin' to Surf City, gonna have some fun.</text:p>
      <text:p text:style-name="P22"><text:s text:c="26"/>C </text:p>
      <text:p text:style-name="P23">You know we're goin' to Surf City, 'cause it's two to one.</text:p>
      <text:p text:style-name="P22"><text:s text:c="26"/>G </text:p>
      <text:p text:style-name="P23">You know we're goin' to Surf City, gonna have some fun, now </text:p>
      <text:p text:style-name="P22">Bb <text:s text:c="15"/>Eb <text:s text:c="5"/>Ab <text:s text:c="14"/>C# <text:s text:c="4"/>F <text:span text:style-name="T4"><text:s/>| <text:s/>F</text:span></text:p>
      <text:p text:style-name="P23">Two girls for every, <text:span text:style-name="T1">t</text:span>wo girls for every boy.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13:22:58.682000000</meta:creation-date>
    <dc:date>2022-08-30T15:04:26.323000000</dc:date>
    <meta:editing-duration>PT1H15M30S</meta:editing-duration>
    <meta:editing-cycles>14</meta:editing-cycles>
    <meta:generator>LibreOffice/7.3.4.2$Windows_X86_64 LibreOffice_project/728fec16bd5f605073805c3c9e7c4212a0120dc5</meta:generator>
    <meta:document-statistic meta:table-count="0" meta:image-count="0" meta:object-count="0" meta:page-count="6" meta:paragraph-count="177" meta:word-count="1299" meta:character-count="8917" meta:non-whitespace-character-count="4730"/>
  </office:meta>
</office:document-meta>
</file>