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fo:font-size="12pt" officeooo:rsid="0016227c" officeooo:paragraph-rsid="0016227c" style:font-size-asian="12pt" style:font-size-complex="12pt"/>
    </style:style>
    <style:style style:name="P2" style:family="paragraph" style:parent-style-name="Footnote">
      <style:text-properties fo:font-size="12pt" officeooo:rsid="0016227c" officeooo:paragraph-rsid="00171368" style:font-size-asian="12pt" style:font-size-complex="12pt"/>
    </style:style>
    <style:style style:name="P3" style:family="paragraph" style:parent-style-name="Standard">
      <style:text-properties style:font-name="Arial1" fo:font-size="12pt" officeooo:paragraph-rsid="00149c05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149c05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rsid="0010dadc" officeooo:paragraph-rsid="00149c05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officeooo:rsid="0010dadc" officeooo:paragraph-rsid="00149c05"/>
    </style:style>
    <style:style style:name="P7" style:family="paragraph" style:parent-style-name="Standard">
      <style:text-properties style:font-name="Arial1" fo:font-size="14pt" fo:font-weight="bold" officeooo:paragraph-rsid="00149c05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1" fo:font-size="14pt" officeooo:paragraph-rsid="00149c05" style:font-size-asian="14pt" style:font-size-complex="14pt"/>
    </style:style>
    <style:style style:name="P9" style:family="paragraph" style:parent-style-name="Standard">
      <style:text-properties style:font-name="Arial1" fo:font-size="14pt" officeooo:paragraph-rsid="00149c05" style:font-size-asian="14pt" style:font-size-complex="14pt"/>
    </style:style>
    <style:style style:name="P10" style:family="paragraph" style:parent-style-name="chords">
      <style:paragraph-properties fo:margin-left="0.4925in" fo:margin-right="0in" fo:text-indent="0in" style:auto-text-indent="false"/>
      <style:text-properties fo:font-style="normal" officeooo:paragraph-rsid="00149c05" style:font-style-asian="normal" style:font-style-complex="normal"/>
    </style:style>
    <style:style style:name="P11" style:family="paragraph" style:parent-style-name="chords">
      <style:text-properties officeooo:paragraph-rsid="00149c05"/>
    </style:style>
    <style:style style:name="P12" style:family="paragraph" style:parent-style-name="chords">
      <style:paragraph-properties fo:margin-left="0.4925in" fo:margin-right="0in" fo:text-indent="0in" style:auto-text-indent="false"/>
      <style:text-properties officeooo:paragraph-rsid="00149c05"/>
    </style:style>
    <style:style style:name="P13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49c05" style:font-size-asian="14pt" style:font-size-complex="14pt"/>
    </style:style>
    <style:style style:name="P14" style:family="paragraph" style:parent-style-name="lyrics">
      <style:paragraph-properties fo:margin-left="0.4925in" fo:margin-right="0in" fo:text-indent="0in" style:auto-text-indent="false"/>
      <style:text-properties fo:font-style="italic" officeooo:paragraph-rsid="00149c05" style:font-style-asian="italic" style:font-style-complex="italic"/>
    </style:style>
    <style:style style:name="P15" style:family="paragraph" style:parent-style-name="lyrics">
      <style:text-properties officeooo:paragraph-rsid="00149c05"/>
    </style:style>
    <style:style style:name="P16" style:family="paragraph" style:parent-style-name="lyrics">
      <style:paragraph-properties fo:margin-left="0.4925in" fo:margin-right="0in" fo:text-indent="0in" style:auto-text-indent="false"/>
      <style:text-properties officeooo:paragraph-rsid="00149c05"/>
    </style:style>
    <style:style style:name="T1" style:family="text">
      <style:text-properties officeooo:rsid="00176f03"/>
    </style:style>
    <style:style style:name="T2" style:family="text">
      <style:text-properties officeooo:rsid="00137f73"/>
    </style:style>
    <style:style style:name="T3" style:family="text">
      <style:text-properties officeooo:rsid="00147947"/>
    </style:style>
    <style:style style:name="T4" style:family="text">
      <style:text-properties officeooo:rsid="00203f2b"/>
    </style:style>
    <style:style style:name="T5" style:family="text">
      <style:text-properties officeooo:rsid="0016ea7c"/>
    </style:style>
    <style:style style:name="T6" style:family="text">
      <style:text-properties officeooo:rsid="001a16ee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10dad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fo:background-color="#ffff00" loext:char-shading-value="0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37f73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03f2b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49c05" style:font-weight-asian="bold" style:font-weight-complex="bold"/>
    </style:style>
    <style:style style:name="T14" style:family="text">
      <style:text-properties officeooo:rsid="0012a25b"/>
    </style:style>
    <style:style style:name="T15" style:family="text">
      <style:text-properties officeooo:rsid="00149c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urf City<text:note text:id="ftn0" text:note-class="footnote"><text:note-citation>1</text:note-citation><text:note-body><text:p text:style-name="P1">First surfing song to hit #1 on the Billboard 100, crossing over to the Billboard R&amp;B Chart where it peaked at number 3. <text:span text:style-name="T1">The Beach Boys would wait a full year before their first #1 hit, “I Get Around.”</text:span></text:p></text:note-body></text:note> (Brian Wilson <text:span text:style-name="T2">&amp;</text:span> Jan Berry, <text:span text:style-name="T2">1963) </text:span><text:span text:style-name="T3">(</text:span><text:span text:style-name="T15">D</text:span><text:span text:style-name="T3">)</text:span></text:p>
      <text:p text:style-name="P5"><text:a xlink:type="simple" xlink:href="https://www.youtube.com/watch?v=ERrwjR4ZlfI" office:target-frame-name="_blank" xlink:show="new" text:style-name="Internet_20_link" text:visited-style-name="Visited_20_Internet_20_Link">Surf City</text:a> by Jan and Dean<text:note text:id="ftn1" text:note-class="footnote"><text:note-citation>2</text:note-citation><text:note-body><text:p text:style-name="P2">Hal Blaine, Glen Campbell, Earl Palmer, Bill Pitman, Ray Pohlman, and Billy Strange <text:span text:style-name="T5">were the session musicians that</text:span> played on the single.</text:p></text:note-body></text:note> <text:span text:style-name="T2">(1963) </text:span><text:span text:style-name="T6">(Ab @ 148)</text:span></text:p>
      <text:p text:style-name="P6"/>
      <text:p text:style-name="P7"><text:span text:style-name="T7">Intro</text:span> <text:s text:c="2"/></text:p>
      <text:p text:style-name="P11">F <text:s text:c="18"/>Bb <text:s text:c="2"/>C <text:s/>A7 <text:s/><text:span text:style-name="T8">| <text:s/>A7</text:span></text:p>
      <text:p text:style-name="P15">Two girls for eve - ry boy.</text:p>
      <text:p text:style-name="P9"/>
      <text:p text:style-name="P11"><text:s text:c="18"/>D <text:s text:c="34"/>Bm <text:s text:c="20"/></text:p>
      <text:p text:style-name="P15">I bought a '30 Ford wagon and we call <text:s/>it a woody. <text:s/></text:p>
      <text:p text:style-name="P10">D <text:s text:c="12"/>Bm</text:p>
      <text:p text:style-name="P16"><text:span text:style-name="T9">Surf City, here we come.</text:span></text:p>
      <text:p text:style-name="P11"><text:s text:c="22"/>D <text:s text:c="32"/>Bm <text:s/></text:p>
      <text:p text:style-name="P15">You know it's not very cherry, <text:span text:style-name="T8">i</text:span>t's an oldie but a goodie. </text:p>
      <text:p text:style-name="P10">D <text:s text:c="12"/>Bm</text:p>
      <text:p text:style-name="P16"><text:span text:style-name="T9">Surf City, here we come.</text:span></text:p>
      <text:p text:style-name="P11"><text:s text:c="12"/>G <text:s text:c="36"/>Em <text:s text:c="15"/>C <text:s text:c="38"/>A7 <text:s text:c="8"/><text:span text:style-name="T4">| A7</text:span></text:p>
      <text:p text:style-name="P15">Well, it ain't got a back seat or a rear window, <text:span text:style-name="T2">b</text:span>ut it still gets me where I wanna go.</text:p>
      <text:p text:style-name="P9"/>
      <text:p text:style-name="P13"><text:span text:style-name="T10">Chorus</text:span></text:p>
      <text:p text:style-name="P12"><text:s text:c="18"/>D </text:p>
      <text:p text:style-name="P16">And we're goin' to Surf City, 'cause it's two to one <text:s text:c="2"/><text:line-break/>You know we're goin' to Surf City, gonna have some fun.</text:p>
      <text:p text:style-name="P12"><text:s text:c="26"/>G </text:p>
      <text:p text:style-name="P16">You know we're goin' to Surf City, 'cause it's two to one.</text:p>
      <text:p text:style-name="P12"><text:s text:c="26"/>D </text:p>
      <text:p text:style-name="P16">You know we're goin' to Surf City, gonna have some fun, now </text:p>
      <text:p text:style-name="P12">F <text:s text:c="18"/>Bb <text:s text:c="3"/>C <text:s/>A7 <text:s/><text:span text:style-name="T4">| <text:s/>A7</text:span></text:p>
      <text:p text:style-name="P16">Two girls for eve - ry <text:s/>boy.</text:p>
      <text:p text:style-name="P9"/>
      <text:p text:style-name="P11"><text:s text:c="24"/>D <text:s text:c="59"/>Bm</text:p>
      <text:p text:style-name="P15">They say they never roll the streets up, '<text:span text:style-name="T8">c</text:span>ause there's always somethin' goin'</text:p>
      <text:p text:style-name="P12">D <text:s text:c="12"/>Bm</text:p>
      <text:p text:style-name="P14">Surf City, here we come.</text:p>
      <text:p text:style-name="P11"><text:s text:c="29"/>D <text:s text:c="33"/>Bm</text:p>
      <text:p text:style-name="P15">You know they're either out surfin' <text:span text:style-name="T8">o</text:span>r they got a party growin'.</text:p>
      <text:p text:style-name="P12">D <text:s text:c="12"/>Bm</text:p>
      <text:p text:style-name="P14">Surf City, here we come.</text:p>
      <text:p text:style-name="P11"><text:s text:c="19"/>G <text:s text:c="34"/>Em</text:p>
      <text:p text:style-name="P15">And there's two swingin' honeys for every guy </text:p>
      <text:p text:style-name="P11"><text:s text:c="8"/>C <text:s text:c="32"/>A7</text:p>
      <text:p text:style-name="P15">And all you gotta do is just wink your eye. <text:s/><text:span text:style-name="T10">Chorus</text:span></text:p>
      <text:p text:style-name="P8"><text:soft-page-break/><text:span text:style-name="T11">Surf City (</text:span><text:span text:style-name="T13">D</text:span><text:span text:style-name="T11">) – Page 2</text:span></text:p>
      <text:p text:style-name="P9"/>
      <text:p text:style-name="P11"><text:s text:c="17"/>D <text:s text:c="50"/>Bm</text:p>
      <text:p text:style-name="P15">And if my woody breaks down on me <text:span text:style-name="T8">s</text:span>ome-where on the surf route</text:p>
      <text:p text:style-name="P12">D <text:s text:c="12"/>Bm</text:p>
      <text:p text:style-name="P14">Surf City, here we come.</text:p>
      <text:p text:style-name="P11"><text:s text:c="20"/>D <text:s text:c="43"/>Bm</text:p>
      <text:p text:style-name="P15">I'll strap my board to my back <text:span text:style-name="T8">a</text:span>nd hitch a ride in my wetsuit.</text:p>
      <text:p text:style-name="P12">D <text:s text:c="12"/>Bm</text:p>
      <text:p text:style-name="P14">Surf City, here we come.</text:p>
      <text:p text:style-name="P11"><text:s text:c="19"/>G <text:s text:c="31"/>Em</text:p>
      <text:p text:style-name="P15">And when I get to Surf City I'll be shootin' the curl</text:p>
      <text:p text:style-name="P11"><text:s text:c="8"/>C <text:s text:c="42"/>A7 <text:s text:c="9"/><text:span text:style-name="T4">| <text:s/>A7</text:span></text:p>
      <text:p text:style-name="P15">And checkin' out the parties for a surfer girl.</text:p>
      <text:p text:style-name="P9"/>
      <text:p text:style-name="P12"><text:s text:c="18"/>D </text:p>
      <text:p text:style-name="P16">And we're goin' to Surf City, 'cause it's two to one<text:line-break/>You know we're goin' to Surf City, gonna have some fun.</text:p>
      <text:p text:style-name="P12"><text:s text:c="26"/>G </text:p>
      <text:p text:style-name="P16">You know we're goin' to Surf City, 'cause it's two to one.</text:p>
      <text:p text:style-name="P12"><text:s text:c="26"/>D </text:p>
      <text:p text:style-name="P16">You know we're goin' to Surf City, gonna have some fun, now </text:p>
      <text:p text:style-name="P12">F <text:s text:c="18"/>Bb <text:s text:c="4"/><text:span text:style-name="T15">Eb</text:span> <text:s text:c="14"/><text:span text:style-name="T15">Ab</text:span> <text:s text:c="4"/>C <text:span text:style-name="T14"><text:s/>| <text:s/>C</text:span></text:p>
      <text:p text:style-name="P16">Two girls for every, <text:span text:style-name="T8">t</text:span>wo girls for every boy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0T14:41:38.038000000</meta:creation-date>
    <dc:date>2022-08-30T14:45:31.099000000</dc:date>
    <meta:editing-duration>PT3M55S</meta:editing-duration>
    <meta:editing-cycles>3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59" meta:word-count="433" meta:character-count="2981" meta:non-whitespace-character-count="1568"/>
  </office:meta>
</office:document-meta>
</file>