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rf City</text:p>
      <text:p text:style-name="Standard">(Jan Berry - Brian Wilson)</text:p>
      <text:p text:style-name="Standard"/>
      <text:p text:style-name="Standard">Intro (acapella):</text:p>
      <text:p text:style-name="Standard"/>
      <text:p text:style-name="Standard"><text:tab/>[B <text:s text:c="11"/>E F#] Eb</text:p>
      <text:p text:style-name="Standard"><text:tab/>Two girls for every boy</text:p>
      <text:p text:style-name="Standard"/>
      <text:p text:style-name="Standard">Verse 1:</text:p>
      <text:p text:style-name="Standard"/>
      <text:p text:style-name="Standard"><text:tab/> <text:s text:c="11"/>Ab <text:s text:c="21"/>Fm</text:p>
      <text:p text:style-name="Standard"><text:tab/>I bought a '30 Ford wagon and we call it a woodie</text:p>
      <text:p text:style-name="Standard"><text:tab/> <text:s/>Ab</text:p>
      <text:p text:style-name="Standard"><text:tab/>(Surf City, here we come)</text:p>
      <text:p text:style-name="Standard"><text:tab/> <text:s text:c="14"/>Ab <text:s text:c="22"/>Fm</text:p>
      <text:p text:style-name="Standard"><text:tab/>You know it's not very cherry, it's an oldie but a goodie</text:p>
      <text:p text:style-name="Standard"><text:tab/> <text:s/>Ab <text:s text:c="8"/>Fm</text:p>
      <text:p text:style-name="Standard"><text:tab/>(Surf City, here we come)</text:p>
      <text:p text:style-name="Standard"><text:tab/> <text:s text:c="8"/>Db <text:s text:c="23"/>Bbm</text:p>
      <text:p text:style-name="Standard"><text:tab/>Well, it ain't got a back set or a rear window</text:p>
      <text:p text:style-name="Standard"><text:tab/>Gb <text:s text:c="27"/>Eb</text:p>
      <text:p text:style-name="Standard"><text:tab/>But it still gets me where I wanna go</text:p>
      <text:p text:style-name="Standard"/>
      <text:p text:style-name="Standard">Chorus:</text:p>
      <text:p text:style-name="Standard"/>
      <text:p text:style-name="Standard"><text:tab/> <text:s text:c="10"/>Ab</text:p>
      <text:p text:style-name="Standard"><text:tab/>And we're goin' to Surf City, 'cause it's two to one</text:p>
      <text:p text:style-name="Standard"><text:tab/>You know we're goin' to Surf City, gonna have some fun</text:p>
      <text:p text:style-name="Standard"><text:tab/> <text:s text:c="15"/>Db</text:p>
      <text:p text:style-name="Standard"><text:tab/>You know we're goin' to Surf City, 'cause it's two to one</text:p>
      <text:p text:style-name="Standard"><text:tab/> <text:s text:c="15"/>Ab</text:p>
      <text:p text:style-name="Standard"><text:tab/>You know we're goin' to Surf City, gonna have some fun, now</text:p>
      <text:p text:style-name="Standard"/>
      <text:p text:style-name="Standard"><text:tab/> B <text:s text:c="12"/>E F# [1, 2: Eb; <text:s text:c="2"/>3: to coda]</text:p>
      <text:p text:style-name="Standard"><text:tab/>Two girls for every <text:s text:c="7"/>boy</text:p>
      <text:p text:style-name="Standard"/>
      <text:p text:style-name="Standard"/>
      <text:p text:style-name="Standard">Verse 2:</text:p>
      <text:p text:style-name="Standard"/>
      <text:p text:style-name="Standard"><text:tab/>You know they never roll the streets up 'cause there's always</text:p>
      <text:p text:style-name="Standard"><text:tab/><text:tab/>somethin' goin</text:p>
      <text:p text:style-name="Standard"><text:tab/>(Surf City, here we come)</text:p>
      <text:p text:style-name="Standard"><text:tab/>You know they're either out surfin' or they got a party growin'</text:p>
      <text:p text:style-name="Standard"><text:tab/>(Surf City, here we come)</text:p>
      <text:p text:style-name="Standard"><text:tab/>Yeah, and there's two swingin' honeys for every guy</text:p>
      <text:p text:style-name="Standard"><text:tab/>And all you gotta do is just wink your eye</text:p>
      <text:p text:style-name="Standard"/>
      <text:p text:style-name="Standard">[repeat chorus]</text:p>
      <text:p text:style-name="Standard"/>
      <text:p text:style-name="Standard"><text:soft-page-break/>Verse 3:</text:p>
      <text:p text:style-name="Standard"/>
      <text:p text:style-name="Standard"><text:tab/>And if my woody breaks down on me somewhere on the surf route</text:p>
      <text:p text:style-name="Standard"><text:tab/>(Surf City, here we come)</text:p>
      <text:p text:style-name="Standard"><text:tab/>I'll strap my board to my back and hitch a ride in my wetsuit</text:p>
      <text:p text:style-name="Standard"><text:tab/>(Surf City, here we come)</text:p>
      <text:p text:style-name="Standard"><text:tab/>And when I get to Surf City I'll be shootin' the curl</text:p>
      <text:p text:style-name="Standard"><text:tab/>And checkin' out the parties for a surfer girl [hold Eb extra bar]</text:p>
      <text:p text:style-name="Standard"/>
      <text:p text:style-name="Standard">[repeat chorus]</text:p>
      <text:p text:style-name="Standard"/>
      <text:p text:style-name="Standard">Coda:</text:p>
      <text:p text:style-name="Standard"/>
      <text:p text:style-name="Standard"><text:tab/> C <text:s text:c="12"/>F G <text:s text:c="3"/>C [to fade]</text:p>
      <text:p text:style-name="Standard"><text:tab/>Two girls for every <text:s/>bo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07T07:53:51.56</meta:creation-date>
    <meta:document-statistic meta:table-count="0" meta:image-count="0" meta:object-count="0" meta:page-count="2" meta:paragraph-count="48" meta:word-count="285" meta:character-count="1584"/>
    <dc:date>2018-03-07T07:54:03.35</dc:date>
    <dc:creator>Douglas Anderson</dc:creator>
    <meta:editing-duration>PT12S</meta:editing-duration>
    <meta:editing-cycles>1</meta:editing-cycles>
    <meta:generator>OpenOffice/4.1.4$Win32 OpenOffice.org_project/414m5$Build-9788</meta:generator>
  </office:meta>
</office:document-meta>
</file>