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118in" fo:margin-left="-0.0097in" fo:margin-right="-0.0021in" table:align="margins" style:shadow="none"/>
    </style:style>
    <style:style style:name="Table1.A" style:family="table-column">
      <style:table-column-properties style:column-width="1.7826in" style:rel-column-width="2567*"/>
    </style:style>
    <style:style style:name="Table1.B" style:family="table-column">
      <style:table-column-properties style:column-width="1.4813in" style:rel-column-width="2133*"/>
    </style:style>
    <style:style style:name="Table1.C" style:family="table-column">
      <style:table-column-properties style:column-width="2.1993in" style:rel-column-width="3167*"/>
    </style:style>
    <style:style style:name="Table1.D" style:family="table-column">
      <style:table-column-properties style:column-width="2.0486in" style:rel-column-width="2950*"/>
    </style:style>
    <style:style style:name="Table1.A1" style:family="table-cell">
      <style:table-cell-properties fo:padding="0.0382in" fo:border-left="0.0007in solid #000000" fo:border-right="none" fo:border-top="none" fo:border-bottom="none"/>
    </style:style>
    <style:style style:name="Table1.D1" style:family="table-cell">
      <style:table-cell-properties fo:padding="0.0382in" fo:border-left="0.0007in solid #000000" fo:border-right="0.0007in solid #000000" fo:border-top="none" fo:border-bottom="none"/>
    </style:style>
    <style:style style:name="Table2" style:family="table">
      <style:table-properties style:width="7.5in" table:align="margins" style:shadow="none"/>
    </style:style>
    <style:style style:name="Table2.A" style:family="table-column">
      <style:table-column-properties style:column-width="1.9444in" style:rel-column-width="2800*"/>
    </style:style>
    <style:style style:name="Table2.B" style:family="table-column">
      <style:table-column-properties style:column-width="1.6201in" style:rel-column-width="2333*"/>
    </style:style>
    <style:style style:name="Table2.C" style:family="table-column">
      <style:table-column-properties style:column-width="2.5931in" style:rel-column-width="3734*"/>
    </style:style>
    <style:style style:name="Table2.D" style:family="table-column">
      <style:table-column-properties style:column-width="1.3424in" style:rel-column-width="1933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5in" table:align="margins" style:shadow="none"/>
    </style:style>
    <style:style style:name="Table3.A" style:family="table-column">
      <style:table-column-properties style:column-width="1.875in" style:rel-column-width="2700*"/>
    </style:style>
    <style:style style:name="Table3.C" style:family="table-column">
      <style:table-column-properties style:column-width="2.234in" style:rel-column-width="3217*"/>
    </style:style>
    <style:style style:name="Table3.D" style:family="table-column">
      <style:table-column-properties style:column-width="1.516in" style:rel-column-width="2183*"/>
    </style:style>
    <style:style style:name="Table3.A1" style:family="table-cell">
      <style:table-cell-properties fo:padding="0.0382in" fo:border="none"/>
    </style:style>
    <style:style style:name="Table5" style:family="table">
      <style:table-properties style:width="7.5in" table:align="margins" style:shadow="none"/>
    </style:style>
    <style:style style:name="Table5.A" style:family="table-column">
      <style:table-column-properties style:column-width="1.5396in" style:rel-column-width="2217*"/>
    </style:style>
    <style:style style:name="Table5.B" style:family="table-column">
      <style:table-column-properties style:column-width="1.5507in" style:rel-column-width="2233*"/>
    </style:style>
    <style:style style:name="Table5.C" style:family="table-column">
      <style:table-column-properties style:column-width="2.4535in" style:rel-column-width="3533*"/>
    </style:style>
    <style:style style:name="Table5.D" style:family="table-column">
      <style:table-column-properties style:column-width="1.9563in" style:rel-column-width="2817*"/>
    </style:style>
    <style:style style:name="Table5.A1" style:family="table-cell">
      <style:table-cell-properties fo:padding="0.0382in" fo:border="none"/>
    </style:style>
    <style:style style:name="Table4" style:family="table">
      <style:table-properties style:width="7.5in" table:align="margins" style:shadow="none"/>
    </style:style>
    <style:style style:name="Table4.A" style:family="table-column">
      <style:table-column-properties style:column-width="1.9215in" style:rel-column-width="2767*"/>
    </style:style>
    <style:style style:name="Table4.B" style:family="table-column">
      <style:table-column-properties style:column-width="1.7472in" style:rel-column-width="2516*"/>
    </style:style>
    <style:style style:name="Table4.C" style:family="table-column">
      <style:table-column-properties style:column-width="1.9792in" style:rel-column-width="2850*"/>
    </style:style>
    <style:style style:name="Table4.D" style:family="table-column">
      <style:table-column-properties style:column-width="1.8521in" style:rel-column-width="2667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size="11pt" style:font-size-asian="11pt" style:font-size-complex="11pt"/>
    </style:style>
    <style:style style:name="P3" style:family="paragraph" style:parent-style-name="Standard">
      <style:text-properties style:font-name="Lucida Sans Typewriter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ucida Sans Typewriter" fo:font-size="10.5pt" style:font-size-asian="10.5pt" style:font-size-complex="10.5pt"/>
    </style:style>
    <style:style style:name="P6" style:family="paragraph" style:parent-style-name="Standard">
      <style:text-properties style:font-name="Lucida Sans Typewriter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Lucida Sans Typewriter" fo:font-size="12pt" style:font-size-asian="12pt" style:font-size-complex="12pt"/>
    </style:style>
    <style:style style:name="P8" style:family="paragraph" style:parent-style-name="Standard">
      <style:text-properties style:font-name="Lucida Sans Typewriter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style:font-name="Lucida Sans Typewriter" fo:font-weight="bold" style:font-weight-asian="bold" style:font-weight-complex="bold"/>
    </style:style>
    <style:style style:name="P10" style:family="paragraph" style:parent-style-name="Standard">
      <style:text-properties style:font-name="Lucida Sans Typewriter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Optima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break-before="page"/>
      <style:text-properties style:font-name="Lucida Sans Typewriter"/>
    </style:style>
    <style:style style:name="P14" style:family="paragraph" style:parent-style-name="Table_20_Contents">
      <style:text-properties style:font-name="Lucida Sans Typewriter"/>
    </style:style>
    <style:style style:name="P15" style:family="paragraph" style:parent-style-name="Table_20_Contents">
      <style:text-properties style:font-name="Lucida Sans Typewriter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urfer Girl</text:p>
      <text:p text:style-name="P12">Brian Wilson</text:p>
      <text:p text:style-name="P12">Key of D</text:p>
      <text:p text:style-name="P1"/>
      <text:p text:style-name="P9">Verse 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D <text:s text:c="5"/>Bm <text:s text:c="5"/></text:p>
          </table:table-cell>
          <table:table-cell table:style-name="Table1.A1" office:value-type="string">
            <text:p text:style-name="P9">G <text:s text:c="5"/>A7</text:p>
          </table:table-cell>
          <table:table-cell table:style-name="Table1.A1" office:value-type="string">
            <text:p text:style-name="P9">Dmaj7 <text:s text:c="2"/>D7 <text:s text:c="3"/></text:p>
          </table:table-cell>
          <table:table-cell table:style-name="Table1.D1" office:value-type="string">
            <text:p text:style-name="P9">G <text:s text:c="5"/>Gm6</text:p>
          </table:table-cell>
        </table:table-row>
        <table:table-row>
          <table:table-cell table:style-name="Table1.A1" office:value-type="string">
            <text:p text:style-name="P1">Little surfer,</text:p>
          </table:table-cell>
          <table:table-cell table:style-name="Table1.A1" office:value-type="string">
            <text:p text:style-name="P1">little one,</text:p>
          </table:table-cell>
          <table:table-cell table:style-name="Table1.A1" office:value-type="string">
            <text:p text:style-name="P2">Made my heart come</text:p>
          </table:table-cell>
          <table:table-cell table:style-name="Table1.D1" office:value-type="string">
            <text:p text:style-name="P1">all un-done</text:p>
          </table:table-cell>
        </table:table-row>
        <table:table-row>
          <table:table-cell table:style-name="Table1.A1" office:value-type="string">
            <text:p text:style-name="P9">D <text:s text:c="5"/>Bm </text:p>
          </table:table-cell>
          <table:table-cell table:style-name="Table1.A1" office:value-type="string">
            <text:p text:style-name="P9">G <text:s text:c="5"/>A7 <text:s text:c="4"/></text:p>
          </table:table-cell>
          <table:table-cell table:style-name="Table1.A1" office:value-type="string">
            <text:p text:style-name="P9">D <text:s text:c="11"/>Bm</text:p>
          </table:table-cell>
          <table:table-cell table:style-name="Table1.D1" office:value-type="string">
            <text:p text:style-name="P9">G <text:s text:c="11"/>A7 <text:s text:c="3"/></text:p>
          </table:table-cell>
        </table:table-row>
        <table:table-row>
          <table:table-cell table:style-name="Table1.A1" office:value-type="string">
            <text:p text:style-name="P1">Do you love me?</text:p>
          </table:table-cell>
          <table:table-cell table:style-name="Table1.A1" office:value-type="string">
            <text:p text:style-name="P1">Do you surfer</text:p>
          </table:table-cell>
          <table:table-cell table:style-name="Table1.A1" office:value-type="string">
            <text:p text:style-name="P7">girl? <text:span text:style-name="T1">S</text:span><text:span text:style-name="T1">urfer girl my</text:span></text:p>
          </table:table-cell>
          <table:table-cell table:style-name="Table1.D1" office:value-type="string">
            <text:p text:style-name="P8">Little surfer girl.</text:p>
          </table:table-cell>
        </table:table-row>
      </table:table>
      <text:p text:style-name="P1"/>
      <text:p text:style-name="P9">Verse 2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>D <text:s text:c="5"/>Bm <text:s text:c="8"/></text:p>
          </table:table-cell>
          <table:table-cell table:style-name="Table2.A1" office:value-type="string">
            <text:p text:style-name="P9">G <text:s text:c="5"/>A7 </text:p>
          </table:table-cell>
          <table:table-cell table:style-name="Table2.A1" office:value-type="string">
            <text:p text:style-name="P9">Dmaj7 <text:s text:c="3"/>D7</text:p>
          </table:table-cell>
          <table:table-cell table:style-name="Table2.A1" office:value-type="string">
            <text:p text:style-name="P9">G <text:s text:c="6"/>Gm6</text:p>
          </table:table-cell>
        </table:table-row>
        <table:table-row>
          <table:table-cell table:style-name="Table2.A1" office:value-type="string">
            <text:p text:style-name="P1">I have watched you </text:p>
          </table:table-cell>
          <table:table-cell table:style-name="Table2.A1" office:value-type="string">
            <text:p text:style-name="P1">on the shore,</text:p>
          </table:table-cell>
          <table:table-cell table:style-name="Table2.A1" office:value-type="string">
            <text:p text:style-name="P1">Standing by the</text:p>
          </table:table-cell>
          <table:table-cell table:style-name="Table2.A1" office:value-type="string">
            <text:p text:style-name="P1">ocean’s roar</text:p>
          </table:table-cell>
        </table:table-row>
        <table:table-row>
          <table:table-cell table:style-name="Table2.A1" office:value-type="string">
            <text:p text:style-name="P9">D <text:s text:c="5"/>Bm </text:p>
          </table:table-cell>
          <table:table-cell table:style-name="Table2.A1" office:value-type="string">
            <text:p text:style-name="P9">G <text:s text:c="5"/>A7 <text:s text:c="4"/></text:p>
          </table:table-cell>
          <table:table-cell table:style-name="Table2.A1" office:value-type="string">
            <text:p text:style-name="P9">D <text:s text:c="10"/>G</text:p>
          </table:table-cell>
          <table:table-cell table:style-name="Table2.A1" office:value-type="string">
            <text:p text:style-name="P9">D <text:s text:c="3"/>D7</text:p>
          </table:table-cell>
        </table:table-row>
        <table:table-row>
          <table:table-cell table:style-name="Table2.A1" office:value-type="string">
            <text:p text:style-name="P1">Do you love me?</text:p>
          </table:table-cell>
          <table:table-cell table:style-name="Table2.A1" office:value-type="string">
            <text:p text:style-name="P1">Do you surfer</text:p>
          </table:table-cell>
          <table:table-cell table:style-name="Table2.A1" office:value-type="string">
            <text:p text:style-name="P7">Girl <text:span text:style-name="T1">Surfer Girl, surfer</text:span></text:p>
          </table:table-cell>
          <table:table-cell table:style-name="Table2.A1" office:value-type="string">
            <text:p text:style-name="P15">Girl.</text:p>
          </table:table-cell>
        </table:table-row>
      </table:table>
      <text:p text:style-name="P1"/>
      <text:p text:style-name="P9">Bridge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>
          <table:table-cell table:style-name="Table3.A1" office:value-type="string">
            <text:p text:style-name="P9">G <text:s text:c="8"/>A7 </text:p>
          </table:table-cell>
          <table:table-cell table:style-name="Table3.A1" office:value-type="string">
            <text:p text:style-name="P9">D <text:s text:c="6"/>F#m</text:p>
          </table:table-cell>
          <table:table-cell table:style-name="Table3.A1" office:value-type="string">
            <text:p text:style-name="P9">Em7 <text:s text:c="6"/>A7</text:p>
          </table:table-cell>
          <table:table-cell table:style-name="Table3.A1" office:value-type="string">
            <text:p text:style-name="P9">D <text:s text:c="3"/>D7</text:p>
          </table:table-cell>
        </table:table-row>
        <table:table-row>
          <table:table-cell table:style-name="Table3.A1" office:value-type="string">
            <text:p text:style-name="P1">We could ride the</text:p>
          </table:table-cell>
          <table:table-cell table:style-name="Table3.A1" office:value-type="string">
            <text:p text:style-name="P1">surf to-geth-er,</text:p>
          </table:table-cell>
          <table:table-cell table:style-name="Table3.A1" office:value-type="string">
            <text:p text:style-name="P1">While our love would</text:p>
          </table:table-cell>
          <table:table-cell table:style-name="Table3.A1" office:value-type="string">
            <text:p text:style-name="P1">grow.</text:p>
          </table:table-cell>
        </table:table-row>
        <table:table-row>
          <table:table-cell table:style-name="Table3.A1" office:value-type="string">
            <text:p text:style-name="P9">G <text:s text:c="4"/>A7</text:p>
          </table:table-cell>
          <table:table-cell table:style-name="Table3.A1" office:value-type="string">
            <text:p text:style-name="P9">D <text:s text:c="6"/>F#m </text:p>
          </table:table-cell>
          <table:table-cell table:style-name="Table3.A1" office:value-type="string">
            <text:p text:style-name="P9">Bm7 <text:s text:c="2"/>E7</text:p>
          </table:table-cell>
          <table:table-cell table:style-name="Table3.A1" office:value-type="string">
            <text:p text:style-name="P9">A7</text:p>
          </table:table-cell>
        </table:table-row>
        <table:table-row>
          <table:table-cell table:style-name="Table3.A1" office:value-type="string">
            <text:p text:style-name="P1">In my Woody,</text:p>
          </table:table-cell>
          <table:table-cell table:style-name="Table3.A1" office:value-type="string">
            <text:p text:style-name="P1">I would take you,</text:p>
          </table:table-cell>
          <table:table-cell table:style-name="Table3.A1" office:value-type="string">
            <text:p text:style-name="P1">Every-where I</text:p>
          </table:table-cell>
          <table:table-cell table:style-name="Table3.A1" office:value-type="string">
            <text:p text:style-name="P1">go……</text:p>
          </table:table-cell>
        </table:table-row>
      </table:table>
      <text:p text:style-name="P1"/>
      <text:p text:style-name="P1"><text:span text:style-name="T2">Verse 3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9">D <text:s text:c="3"/>Bm</text:p>
          </table:table-cell>
          <table:table-cell table:style-name="Table5.A1" office:value-type="string">
            <text:p text:style-name="P9">G <text:s text:c="4"/>A7 </text:p>
          </table:table-cell>
          <table:table-cell table:style-name="Table5.A1" office:value-type="string">
            <text:p text:style-name="P9">Dmaj7 <text:s/>D7</text:p>
          </table:table-cell>
          <table:table-cell table:style-name="Table5.A1" office:value-type="string">
            <text:p text:style-name="P9">G <text:s text:c="10"/>Gm6</text:p>
          </table:table-cell>
        </table:table-row>
        <table:table-row>
          <table:table-cell table:style-name="Table5.A1" office:value-type="string">
            <text:p text:style-name="P1">So I say from </text:p>
          </table:table-cell>
          <table:table-cell table:style-name="Table5.A1" office:value-type="string">
            <text:p text:style-name="P1">me to you,</text:p>
          </table:table-cell>
          <table:table-cell table:style-name="Table5.A1" office:value-type="string">
            <text:p text:style-name="P1">I will make your</text:p>
          </table:table-cell>
          <table:table-cell table:style-name="Table5.A1" office:value-type="string">
            <text:p text:style-name="P1">dreams come true.</text:p>
          </table:table-cell>
        </table:table-row>
        <table:table-row>
          <table:table-cell table:style-name="Table5.A1" office:value-type="string">
            <text:p text:style-name="P4">D <text:s text:c="5"/>Bm</text:p>
          </table:table-cell>
          <table:table-cell table:style-name="Table5.A1" office:value-type="string">
            <text:p text:style-name="P4">G <text:s text:c="5"/>A7 [hold]</text:p>
          </table:table-cell>
          <table:table-cell table:style-name="Table5.A1" office:value-type="string">
            <text:p text:style-name="P4">D <text:s text:c="6"/>Bm</text:p>
          </table:table-cell>
          <table:table-cell table:style-name="Table5.A1" office:value-type="string">
            <text:p text:style-name="P4">Gmaj7 <text:s text:c="8"/>A</text:p>
          </table:table-cell>
        </table:table-row>
        <table:table-row>
          <table:table-cell table:style-name="Table5.A1" office:value-type="string">
            <text:p text:style-name="P2">Do you love me?</text:p>
          </table:table-cell>
          <table:table-cell table:style-name="Table5.A1" office:value-type="string">
            <text:p text:style-name="P2">Do you surfer</text:p>
          </table:table-cell>
          <table:table-cell table:style-name="Table5.A1" office:value-type="string">
            <text:p text:style-name="P2">girl? <text:s/><text:span text:style-name="T1">Surfer girl, my</text:span></text:p>
          </table:table-cell>
          <table:table-cell table:style-name="Table5.A1" office:value-type="string">
            <text:p text:style-name="P3">little surfer girl,</text:p>
          </table:table-cell>
        </table:table-row>
      </table:table>
      <text:p text:style-name="P10"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D <text:s text:c="11"/>Bm</text:p>
          </table:table-cell>
          <table:table-cell table:style-name="Table4.A1" office:value-type="string">
            <text:p text:style-name="P6">Gmaj7 <text:s text:c="8"/>A</text:p>
          </table:table-cell>
          <table:table-cell table:style-name="Table4.A1" office:value-type="string">
            <text:p text:style-name="P6">D <text:s text:c="11"/>Bm</text:p>
          </table:table-cell>
          <table:table-cell table:style-name="Table4.A1" office:value-type="string">
            <text:p text:style-name="P6">Gmaj7 <text:s text:c="8"/>A <text:s text:c="2"/>D</text:p>
          </table:table-cell>
        </table:table-row>
        <table:table-row>
          <table:table-cell table:style-name="Table4.A1" office:value-type="string">
            <text:p text:style-name="P5">Girl, surfer girl, my</text:p>
          </table:table-cell>
          <table:table-cell table:style-name="Table4.A1" office:value-type="string">
            <text:p text:style-name="P5">little surfer girl.</text:p>
          </table:table-cell>
          <table:table-cell table:style-name="Table4.A1" office:value-type="string">
            <text:p text:style-name="P5">Girl, surfer girl, my</text:p>
          </table:table-cell>
          <table:table-cell table:style-name="Table4.A1" office:value-type="string">
            <text:p text:style-name="P5">little surfer girl</text:p>
          </table:table-cell>
        </table:table-row>
      </table:table>
      <text:p text:style-name="P1"/>
      <text:p text:style-name="P1"/>
      <text:p text:style-name="P13"/>
      <text:p text:style-name="P1"/>
      <text:p text:style-name="P1"/>
      <text:p text:style-name="P1"/>
      <text:p text:style-name="P1"/>
      <text:p text:style-name="P1"/>
      <text:p text:style-name="P13"/>
      <text:p text:style-name="P1"/>
      <text:p text:style-name="P1"/>
      <text:p text:style-name="P1"/>
      <text:p text:style-name="P1"/>
      <text:p text:style-name="P1"/>
      <text:p text:style-name="P13">Surfer Girl</text:p>
      <text:p text:style-name="P1">Brian Wilson</text:p>
      <text:p text:style-name="P1">Key of D</text:p>
      <text:p text:style-name="P1"/>
      <text:p text:style-name="P1">Intro: D, F#m, Bm, F#m, G, Em, A [hold]</text:p>
      <text:p text:style-name="P1"/>
      <text:p text:style-name="P1">Verse 1:</text:p>
      <text:p text:style-name="P1">D <text:s text:c="5"/>Bm <text:s text:c="5"/>G <text:s text:c="5"/>A7 </text:p>
      <text:p text:style-name="P1">Little surfer, little one,</text:p>
      <text:p text:style-name="P1">Dmaj7 <text:s text:c="2"/>D7 <text:s text:c="8"/>G <text:s text:c="5"/>Gm6</text:p>
      <text:p text:style-name="P1">Made my heart come all un-done</text:p>
      <text:p text:style-name="P1">D <text:s text:c="5"/>Bm </text:p>
      <text:p text:style-name="P1">Do you love me? </text:p>
      <text:p text:style-name="P1">G <text:s text:c="5"/>A7 <text:s text:c="4"/>D </text:p>
      <text:p text:style-name="P1">Do you surfer girl? </text:p>
      <text:p text:style-name="P1"><text:s text:c="8"/>Bm <text:s text:c="6"/>G <text:s text:c="12"/>A7</text:p>
      <text:p text:style-name="P1">(Surfer girl, my little surfer girl)</text:p>
      <text:p text:style-name="P1"/>
      <text:p text:style-name="P1">Verse 2:</text:p>
      <text:p text:style-name="P1">D <text:s text:c="5"/>Bm <text:s text:c="9"/>G <text:s text:c="5"/>A7 </text:p>
      <text:p text:style-name="P1">I have watched you on the shore, </text:p>
      <text:p text:style-name="P1">Dmaj7 <text:s text:c="3"/>D7 <text:s text:c="4"/>G <text:s text:c="6"/>Gm6</text:p>
      <text:p text:style-name="P1">Standing by the ocean’s roar</text:p>
      <text:p text:style-name="P1">D <text:s text:c="5"/>Bm </text:p>
      <text:p text:style-name="P1">Do you love me? </text:p>
      <text:p text:style-name="P1">G <text:s text:c="5"/>A7 <text:s text:c="4"/>D </text:p>
      <text:p text:style-name="P1">Do you surfer girl? </text:p>
      <text:p text:style-name="P1"><text:s text:c="8"/>G <text:s text:c="11"/>D <text:s text:c="3"/>D7</text:p>
      <text:p text:style-name="P1">(Surfer girl, surfer girl)</text:p>
      <text:p text:style-name="P1"/>
      <text:p text:style-name="P1">Bridge:</text:p>
      <text:p text:style-name="P1">G <text:s text:c="8"/>A7 <text:s text:c="6"/>D <text:s text:c="6"/>F#m </text:p>
      <text:p text:style-name="P1">We could ride the surf to-geth-er, </text:p>
      <text:p text:style-name="P1">Em7 <text:s text:c="6"/>A7 <text:s text:c="8"/>D <text:s text:c="3"/>D7</text:p>
      <text:p text:style-name="P1">While our love would grow.</text:p>
      <text:p text:style-name="P1">G <text:s text:c="4"/>A7 <text:s text:c="4"/>D <text:s text:c="6"/>F#m </text:p>
      <text:p text:style-name="P1">In my Woody, I would take you, </text:p>
      <text:p text:style-name="P1">Bm7 <text:s text:c="2"/>E7 <text:s text:c="5"/>A7</text:p>
      <text:p text:style-name="P1">Every-where I go……</text:p>
      <text:p text:style-name="P1"/>
      <text:p text:style-name="P1">Verse 3:</text:p>
      <text:p text:style-name="P1">D <text:s text:c="3"/>Bm <text:s text:c="6"/>G <text:s text:c="4"/>A7 </text:p>
      <text:p text:style-name="P1">So I say from me to you, </text:p>
      <text:p text:style-name="P1">Dmaj7 <text:s/>D7 <text:s text:c="7"/>G <text:s text:c="10"/>Gm6</text:p>
      <text:p text:style-name="P1">I will make your dreams come true.</text:p>
      <text:p text:style-name="P1">D <text:s text:c="5"/>Bm </text:p>
      <text:p text:style-name="P1">Do you love me? </text:p>
      <text:p text:style-name="P1">G <text:s text:c="5"/>A7 [hold] <text:s/>D </text:p>
      <text:p text:style-name="P1"><text:soft-page-break/>Do you surfer…….. girl? </text:p>
      <text:p text:style-name="P1"><text:s/>D <text:s text:c="5"/>Bm <text:s text:c="6"/>Gmaj7 <text:s text:c="8"/>A</text:p>
      <text:p text:style-name="P1">(Surfer girl, my little surfer girl,</text:p>
      <text:p text:style-name="P1">D <text:s text:c="11"/>Bm <text:s text:c="6"/>Gmaj7 <text:s text:c="8"/>A </text:p>
      <text:p text:style-name="P1">Girl, surfer girl, my little surfer girl. </text:p>
      <text:p text:style-name="P1">D <text:s text:c="11"/>Bm <text:s text:c="6"/>Gmaj7 <text:s text:c="8"/>A <text:s text:c="3"/>D</text:p>
      <text:p text:style-name="P1">Girl, surfer girl, my little surfer girl)</text:p>
      <text:p text:style-name="P1"/>
      <text:p text:style-name="P1">= = == </text:p>
      <text:p text:style-name="P1">Surfer Girl</text:p>
      <text:p text:style-name="P1">Brian Wilson</text:p>
      <text:p text:style-name="P1">Key of C</text:p>
      <text:p text:style-name="P1"/>
      <text:p text:style-name="P1">Intro is not correct. Down one step...</text:p>
      <text:p text:style-name="P1"><text:s text:c="7"/>C <text:s/>Em <text:s text:c="2"/>Am <text:s/>Em <text:s text:c="2"/>F <text:s/>Dm <text:s/>G</text:p>
      <text:p text:style-name="P1">Intro: D, F#m, Bm, F#m, G, Em, A [hold]</text:p>
      <text:p text:style-name="P1"/>
      <text:p text:style-name="P1">Verse 1:</text:p>
      <text:p text:style-name="P1">C <text:s text:c="5"/>Am <text:s text:c="5"/>F <text:s text:c="5"/>G7</text:p>
      <text:p text:style-name="P1">Little surfer, little one,</text:p>
      <text:p text:style-name="P1">Cmaj7 <text:s text:c="2"/>C7 <text:s text:c="8"/>F <text:s text:c="5"/>Fm6</text:p>
      <text:p text:style-name="P1">Made my heart come all un-done</text:p>
      <text:p text:style-name="P1">C <text:s text:c="5"/>Am</text:p>
      <text:p text:style-name="P1">Do you love me? </text:p>
      <text:p text:style-name="P1">F <text:s text:c="5"/>G7 <text:s text:c="4"/>C</text:p>
      <text:p text:style-name="P1">Do you surfer girl? </text:p>
      <text:p text:style-name="P1"><text:s text:c="8"/>Am <text:s text:c="6"/>F <text:s text:c="12"/>G7</text:p>
      <text:p text:style-name="P1">(Surfer girl, my little surfer girl)</text:p>
      <text:p text:style-name="P1"/>
      <text:p text:style-name="P1">Verse 2:</text:p>
      <text:p text:style-name="P1">C <text:s text:c="5"/>Am <text:s text:c="9"/>F <text:s text:c="5"/>G7</text:p>
      <text:p text:style-name="P1">I have watched you on the shore, </text:p>
      <text:p text:style-name="P1">Cmaj7 <text:s text:c="3"/>C7 <text:s text:c="4"/>F <text:s text:c="6"/>Fm6</text:p>
      <text:p text:style-name="P1">Standing by the ocean’s roar</text:p>
      <text:p text:style-name="P1">C <text:s text:c="5"/>Am</text:p>
      <text:p text:style-name="P1">Do you love me? </text:p>
      <text:p text:style-name="P1">F <text:s text:c="5"/>G7 <text:s text:c="4"/>C</text:p>
      <text:p text:style-name="P1">Do you surfer girl? </text:p>
      <text:p text:style-name="P1"><text:s text:c="8"/>F <text:s text:c="11"/>C <text:s text:c="3"/>C7</text:p>
      <text:p text:style-name="P1">(Surfer girl, surfer girl)</text:p>
      <text:p text:style-name="P1"/>
      <text:p text:style-name="P1">Bridge:</text:p>
      <text:p text:style-name="P1">F <text:s text:c="8"/>G7 <text:s text:c="6"/>C <text:s text:c="6"/>Em</text:p>
      <text:p text:style-name="P1">We could ride the surf to-geth-er, </text:p>
      <text:p text:style-name="P1">Dm7 <text:s text:c="6"/>G7 <text:s text:c="8"/>C <text:s text:c="3"/>C7</text:p>
      <text:p text:style-name="P1">While our love would grow.</text:p>
      <text:p text:style-name="P1">F <text:s text:c="4"/>G7 <text:s text:c="4"/>C <text:s text:c="6"/>Em</text:p>
      <text:p text:style-name="P1">In my Woody, I would take you, </text:p>
      <text:p text:style-name="P1"><text:soft-page-break/>Am7 <text:s text:c="2"/>D7 <text:s text:c="5"/>G7</text:p>
      <text:p text:style-name="P1">Every-where I go……</text:p>
      <text:p text:style-name="P1"/>
      <text:p text:style-name="P1">Verse 3:</text:p>
      <text:p text:style-name="P1">C <text:s text:c="3"/>Am <text:s text:c="6"/>F <text:s text:c="4"/>G7</text:p>
      <text:p text:style-name="P1">So I say from me to you, </text:p>
      <text:p text:style-name="P1">Cmaj7 <text:s/>C7 <text:s text:c="7"/>F <text:s text:c="10"/>Fm6</text:p>
      <text:p text:style-name="P1">I will make your dreams come true.</text:p>
      <text:p text:style-name="P1">C <text:s text:c="5"/>Am</text:p>
      <text:p text:style-name="P1">Do you love me? </text:p>
      <text:p text:style-name="P1">G <text:s text:c="5"/>A7 [hold] <text:s/>D </text:p>
      <text:p text:style-name="P1">Do you surfer…….. girl? </text:p>
      <text:p text:style-name="P1"><text:s/>C <text:s text:c="5"/>Am <text:s text:c="6"/>Fmaj7 <text:s text:c="8"/>G</text:p>
      <text:p text:style-name="P1">(Surfer girl, my little surfer girl,</text:p>
      <text:p text:style-name="P1">C <text:s text:c="11"/>Am <text:s text:c="6"/>Fmaj7 <text:s text:c="8"/>G</text:p>
      <text:p text:style-name="P1">Girl, surfer girl, my little surfer girl. </text:p>
      <text:p text:style-name="P1">C <text:s text:c="11"/>Am <text:s text:c="6"/>Fmaj7 <text:s text:c="8"/>G <text:s text:c="3"/>C</text:p>
      <text:p text:style-name="P1">Girl, surfer girl, my little surfer girl)</text:p>
      <text:p text:style-name="P1"/>
      <text:p text:style-name="P1">= = = = </text:p>
      <text:p text:style-name="P1"/>
      <text:p text:style-name="P1">Surfer Girl</text:p>
      <text:p text:style-name="P1">Brian Wilson</text:p>
      <text:p text:style-name="P1">Key of G</text:p>
      <text:p text:style-name="P1"/>
      <text:p text:style-name="P1">Intro is not correct. <text:s/>Up 3 steps ... ;) Check 'em</text:p>
      <text:p text:style-name="P1"><text:s text:c="7"/>G <text:s/>Bm <text:s text:c="2"/>Em <text:s/>Bm <text:s text:c="2"/>C <text:s/>Am <text:s/>D</text:p>
      <text:p text:style-name="P1">Intro: D, F#m, Bm, F#m, G, Em, A [hold]</text:p>
      <text:p text:style-name="P1"/>
      <text:p text:style-name="P1">Verse 1:</text:p>
      <text:p text:style-name="P1">G <text:s text:c="5"/>Em <text:s text:c="5"/>C <text:s text:c="5"/>D7</text:p>
      <text:p text:style-name="P1">Little surfer, little one,</text:p>
      <text:p text:style-name="P1">Gmaj7 <text:s text:c="2"/>G7 <text:s text:c="8"/>C <text:s text:c="5"/>Cm6</text:p>
      <text:p text:style-name="P1">Made my heart come all un-done</text:p>
      <text:p text:style-name="P1">G <text:s text:c="5"/>Em</text:p>
      <text:p text:style-name="P1">Do you love me? </text:p>
      <text:p text:style-name="P1">C <text:s text:c="5"/>D7 <text:s text:c="4"/>G</text:p>
      <text:p text:style-name="P1">Do you surfer girl? </text:p>
      <text:p text:style-name="P1"><text:s text:c="8"/>Em <text:s text:c="6"/>C <text:s text:c="12"/>D7</text:p>
      <text:p text:style-name="P1">(Surfer girl, my little surfer girl)</text:p>
      <text:p text:style-name="P1"/>
      <text:p text:style-name="P1">Verse 2:</text:p>
      <text:p text:style-name="P1">G <text:s text:c="5"/>Em <text:s text:c="9"/>C <text:s text:c="5"/>D7</text:p>
      <text:p text:style-name="P1">I have watched you on the shore, </text:p>
      <text:p text:style-name="P1">Gmaj7 <text:s text:c="3"/>G7 <text:s text:c="4"/>C <text:s text:c="6"/>Cm6</text:p>
      <text:p text:style-name="P1">Standing by the ocean’s roar</text:p>
      <text:p text:style-name="P1">G <text:s text:c="5"/>Em</text:p>
      <text:p text:style-name="P1">Do you love me? </text:p>
      <text:p text:style-name="P1"><text:soft-page-break/>C <text:s text:c="5"/>D7 <text:s text:c="4"/>G</text:p>
      <text:p text:style-name="P1">Do you surfer girl? </text:p>
      <text:p text:style-name="P1"><text:s text:c="8"/>C <text:s text:c="11"/>G <text:s text:c="3"/>G7</text:p>
      <text:p text:style-name="P1">(Surfer girl, surfer girl)</text:p>
      <text:p text:style-name="P1"/>
      <text:p text:style-name="P1">Bridge:</text:p>
      <text:p text:style-name="P1">C <text:s text:c="8"/>D7 <text:s text:c="6"/>G <text:s text:c="6"/>Bm</text:p>
      <text:p text:style-name="P1">We could ride the surf to-geth-er, </text:p>
      <text:p text:style-name="P1">Am7 <text:s text:c="6"/>D7 <text:s text:c="8"/>G <text:s text:c="3"/>G7</text:p>
      <text:p text:style-name="P1">While our love would grow.</text:p>
      <text:p text:style-name="P1">C <text:s text:c="4"/>D7 <text:s text:c="4"/>G <text:s text:c="6"/>Bm</text:p>
      <text:p text:style-name="P1">In my Woody, I would take you, </text:p>
      <text:p text:style-name="P1">Em7 <text:s text:c="2"/>A7 <text:s text:c="5"/>D7</text:p>
      <text:p text:style-name="P1">Every-where I go……</text:p>
      <text:p text:style-name="P1"/>
      <text:p text:style-name="P1">Verse 3:</text:p>
      <text:p text:style-name="P1">G <text:s text:c="3"/>Em <text:s text:c="6"/>C <text:s text:c="4"/>D7</text:p>
      <text:p text:style-name="P1">So I say from me to you, </text:p>
      <text:p text:style-name="P1">Gmaj7 <text:s/>G7 <text:s text:c="7"/>C <text:s text:c="10"/>Cm6</text:p>
      <text:p text:style-name="P1">I will make your dreams come true.</text:p>
      <text:p text:style-name="P1">G <text:s text:c="5"/>Em</text:p>
      <text:p text:style-name="P1">Do you love me? </text:p>
      <text:p text:style-name="P1">G <text:s text:c="5"/>A7 [hold] <text:s/>D </text:p>
      <text:p text:style-name="P1">Do you surfer…….. girl? </text:p>
      <text:p text:style-name="P1"><text:s/>G <text:s text:c="5"/>Em <text:s text:c="6"/>Cmaj7 <text:s text:c="8"/>D</text:p>
      <text:p text:style-name="P1">(Surfer girl, my little surfer girl,</text:p>
      <text:p text:style-name="P1">G <text:s text:c="11"/>Em <text:s text:c="6"/>Cmaj7 <text:s text:c="8"/>D</text:p>
      <text:p text:style-name="P1">Girl, surfer girl, my little surfer girl. </text:p>
      <text:p text:style-name="P1">G <text:s text:c="11"/>Em <text:s text:c="6"/>Cmaj7 <text:s text:c="8"/>D <text:s text:c="3"/>G</text:p>
      <text:p text:style-name="P1">Girl, surfer girl, my little surfer girl)</text:p>
      <text:p text:style-name="P1"/>
      <text:p text:style-name="P1">= = = Root Directory of the Songbook of the San Jose Uke Club</text:p>
      <text:p text:style-name="P1">http://sanjoseukeclub.org/Song%20Book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28T15:28:11.08</meta:creation-date>
    <dc:date>2018-09-28T17:33:56.91</dc:date>
    <dc:creator>Douglas Anderson</dc:creator>
    <meta:editing-duration>PT1H50M1S</meta:editing-duration>
    <meta:editing-cycles>7</meta:editing-cycles>
    <meta:generator>OpenOffice/4.1.5$Win32 OpenOffice.org_project/415m1$Build-9789</meta:generator>
    <meta:printed-by>Douglas Anderson</meta:printed-by>
    <meta:print-date>2018-09-28T16:06:59.98</meta:print-date>
    <meta:document-statistic meta:table-count="5" meta:image-count="0" meta:object-count="0" meta:page-count="7" meta:paragraph-count="238" meta:word-count="876" meta:character-count="4872"/>
  </office:meta>
</office:document-meta>
</file>