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153A01182451778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2"/>
    </style:style>
    <style:style style:name="P2" style:family="paragraph" style:parent-style-name="Standard">
      <style:paragraph-properties fo:text-align="start" style:justify-single-word="false"/>
      <style:text-properties style:font-name="Arial2" officeooo:paragraph-rsid="000c8a72"/>
    </style:style>
    <style:style style:name="P3" style:family="paragraph" style:parent-style-name="Standard">
      <style:paragraph-properties fo:text-align="center" style:justify-single-word="false"/>
      <style:text-properties style:font-name="Arial2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2" fo:font-size="16pt" officeooo:paragraph-rsid="00118971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Arial2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Arial2" fo:font-size="13pt" officeooo:paragraph-rsid="000c8a72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officeooo:rsid="0008fe6a" officeooo:paragraph-rsid="0008fe6a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2" fo:font-size="12pt" officeooo:rsid="0008fe6a" officeooo:paragraph-rsid="00118971" style:font-size-asian="10.5pt" style:font-size-complex="12pt"/>
    </style:style>
    <style:style style:name="P9" style:family="paragraph" style:parent-style-name="chords">
      <style:text-properties style:font-name="Arial2" fo:font-size="13pt" style:font-size-asian="13pt" style:font-size-complex="13pt"/>
    </style:style>
    <style:style style:name="P10" style:family="paragraph" style:parent-style-name="chords">
      <style:text-properties style:font-name="Arial2" fo:font-size="13pt" officeooo:paragraph-rsid="0008fe6a" style:font-size-asian="13pt" style:font-size-complex="13pt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08fe6a" style:font-size-asian="13pt" style:font-size-complex="13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2" fo:font-size="13pt" style:font-size-asian="13pt" style:font-size-complex="13pt"/>
    </style:style>
    <style:style style:name="P13" style:family="paragraph" style:parent-style-name="chords">
      <style:text-properties style:font-name="Arial2" fo:font-size="13pt" officeooo:paragraph-rsid="000ac61d" style:font-size-asian="13pt" style:font-size-complex="13pt"/>
    </style:style>
    <style:style style:name="P14" style:family="paragraph" style:parent-style-name="chords">
      <style:text-properties style:font-name="Arial2" fo:font-size="13pt" officeooo:paragraph-rsid="000c8a72" style:font-size-asian="13pt" style:font-size-complex="13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0c8a72" style:font-size-asian="13pt" style:font-size-complex="13pt"/>
    </style:style>
    <style:style style:name="P16" style:family="paragraph" style:parent-style-name="chords">
      <style:text-properties style:font-name="Arial2" fo:font-size="13pt" fo:background-color="#ffff00" style:font-size-asian="13pt" style:font-size-complex="13pt"/>
    </style:style>
    <style:style style:name="P17" style:family="paragraph" style:parent-style-name="chords">
      <style:text-properties style:font-name="Arial2" fo:font-size="13pt" officeooo:paragraph-rsid="000c8a72" fo:background-color="#ffff00" style:font-size-asian="13pt" style:font-size-complex="13pt"/>
    </style:style>
    <style:style style:name="P18" style:family="paragraph" style:parent-style-name="lyrics">
      <style:text-properties style:font-name="Arial2" fo:font-size="13pt" style:font-size-asian="13pt" style:font-size-complex="13pt"/>
    </style:style>
    <style:style style:name="P19" style:family="paragraph" style:parent-style-name="lyrics">
      <style:text-properties style:font-name="Arial2" fo:font-size="13pt" officeooo:paragraph-rsid="0008fe6a" style:font-size-asian="13pt" style:font-size-complex="13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2" fo:font-size="13pt" style:font-size-asian="13pt" style:font-size-complex="13pt"/>
    </style:style>
    <style:style style:name="P21" style:family="paragraph" style:parent-style-name="lyrics">
      <style:text-properties style:font-name="Arial2" fo:font-size="13pt" officeooo:paragraph-rsid="000ac61d" style:font-size-asian="13pt" style:font-size-complex="13pt"/>
    </style:style>
    <style:style style:name="P22" style:family="paragraph" style:parent-style-name="lyrics">
      <style:text-properties style:font-name="Arial2" fo:font-size="13pt" officeooo:paragraph-rsid="000c8a72" style:font-size-asian="13pt" style:font-size-complex="13pt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0c8a72" style:font-size-asian="13pt" style:font-size-complex="13pt"/>
    </style:style>
    <style:style style:name="P24" style:family="paragraph" style:parent-style-name="lyrics">
      <style:text-properties style:font-name="Arial2" fo:font-size="13pt" fo:font-weight="bold" style:font-size-asian="13pt" style:font-weight-asian="bold" style:font-size-complex="13pt" style:font-weight-complex="bold"/>
    </style:style>
    <style:style style:name="P25" style:family="paragraph" style:parent-style-name="lyrics">
      <style:text-properties style:font-name="Arial2" fo:font-size="13pt" fo:font-weight="bold" officeooo:paragraph-rsid="000c8a72" style:font-size-asian="13pt" style:font-weight-asian="bold" style:font-size-complex="13pt" style:font-weight-complex="bold"/>
    </style:style>
    <style:style style:name="P26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2" fo:font-size="13pt" officeooo:paragraph-rsid="0008fe6a" fo:background-color="#ffff00" style:font-size-asian="13pt" style:font-size-complex="13pt"/>
    </style:style>
    <style:style style:name="P27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2" fo:font-size="13pt" officeooo:paragraph-rsid="000c8a72" fo:background-color="#ffff00" style:font-size-asian="13pt" style:font-size-complex="13pt"/>
    </style:style>
    <style:style style:name="P28" style:family="paragraph" style:parent-style-name="lyrics">
      <style:text-properties style:text-line-through-style="solid" style:text-line-through-type="single" style:font-name="Arial2" fo:font-size="13pt" fo:font-weight="normal" officeooo:paragraph-rsid="0008fe6a" style:font-size-asian="13pt" style:font-weight-asian="normal" style:font-size-complex="13pt" style:font-weight-complex="normal"/>
    </style:style>
    <style:style style:name="P29" style:family="paragraph" style:parent-style-name="lyrics">
      <style:text-properties style:text-line-through-style="solid" style:text-line-through-type="single" style:font-name="Arial2" fo:font-size="13pt" fo:font-weight="normal" officeooo:paragraph-rsid="000c8a72" style:font-size-asian="13pt" style:font-weight-asian="normal" style:font-size-complex="13pt" style:font-weight-complex="normal"/>
    </style:style>
    <style:style style:name="P30" style:family="paragraph" style:parent-style-name="lyrics">
      <style:text-properties fo:color="#000000" loext:opacity="100%" style:font-name="Arial2" fo:font-size="13pt" style:text-underline-style="none" fo:font-weight="normal" officeooo:paragraph-rsid="000ac61d" style:font-size-asian="13pt" style:font-weight-asian="normal" style:font-size-complex="13pt" style:font-weight-complex="normal"/>
    </style:style>
    <style:style style:name="P31" style:family="paragraph" style:parent-style-name="lyrics">
      <style:text-properties fo:color="#000000" loext:opacity="100%" style:font-name="Arial2" fo:font-size="13pt" style:text-underline-style="none" fo:font-weight="normal" officeooo:paragraph-rsid="000c8a72" style:font-size-asian="13pt" style:font-weight-asian="normal" style:font-size-complex="13pt" style:font-weight-complex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officeooo:rsid="00074d7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75e4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75e42" style:font-weight-asian="bold"/>
    </style:style>
    <style:style style:name="T7" style:family="text">
      <style:text-properties fo:font-weight="bold" officeooo:rsid="00074d73" style:font-weight-asian="bold"/>
    </style:style>
    <style:style style:name="T8" style:family="text">
      <style:text-properties fo:font-weight="bold" style:font-weight-asian="bold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8fe6a" style:font-weight-asian="bold"/>
    </style:style>
    <style:style style:name="T11" style:family="text">
      <style:text-properties fo:font-weight="bold" officeooo:rsid="00096168" style:font-weight-asian="bold"/>
    </style:style>
    <style:style style:name="T12" style:family="text">
      <style:text-properties fo:font-weight="bold" officeooo:rsid="000a5c73" style:font-weight-asian="bold"/>
    </style:style>
    <style:style style:name="T13" style:family="text">
      <style:text-properties fo:font-weight="bold" officeooo:rsid="000ac61d" style:font-weight-asian="bold"/>
    </style:style>
    <style:style style:name="T14" style:family="text">
      <style:text-properties fo:font-weight="bold" officeooo:rsid="000c8a72" style:font-weight-asian="bold"/>
    </style:style>
    <style:style style:name="T15" style:family="text">
      <style:text-properties fo:font-weight="bold" officeooo:rsid="000dcb77" style:font-weight-asian="bold"/>
    </style:style>
    <style:style style:name="T16" style:family="text">
      <style:text-properties fo:font-weight="bold" officeooo:rsid="000eaf09" style:font-weight-asian="bold"/>
    </style:style>
    <style:style style:name="T17" style:family="text">
      <style:text-properties fo:font-weight="bold" officeooo:rsid="0010586f" style:font-weight-asian="bold"/>
    </style:style>
    <style:style style:name="T18" style:family="text">
      <style:text-properties fo:font-weight="bold" officeooo:rsid="00118971" style:font-weight-asian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fo:font-weight="bold" officeooo:rsid="0008fe6a" fo:background-color="#ffff00" loext:char-shading-value="0" style:font-weight-asian="bold"/>
    </style:style>
    <style:style style:name="T21" style:family="text">
      <style:text-properties fo:font-weight="bold" fo:background-color="#ffff00" loext:char-shading-value="0" style:font-weight-asian="bold"/>
    </style:style>
    <style:style style:name="T22" style:family="text">
      <style:text-properties fo:color="#c9211e" loext:opacity="100%" fo:font-weight="bold" officeooo:rsid="0008fe6a" fo:background-color="#ffff00" loext:char-shading-value="0" style:font-weight-asian="bold"/>
    </style:style>
    <style:style style:name="T23" style:family="text">
      <style:text-properties fo:color="#c9211e" loext:opacity="100%" fo:font-weight="bold" style:font-weight-asian="bold"/>
    </style:style>
    <style:style style:name="T24" style:family="text">
      <style:text-properties fo:color="#c9211e" loext:opacity="100%" fo:font-weight="bold" officeooo:rsid="0008fe6a" style:font-weight-asian="bold"/>
    </style:style>
    <style:style style:name="T25" style:family="text">
      <style:text-properties officeooo:rsid="000ac61d"/>
    </style:style>
    <style:style style:name="T26" style:family="text">
      <style:text-properties style:font-name="Arial1" fo:font-weight="bold" officeooo:rsid="000ac61d" style:font-name-asian="Arial1" style:font-weight-asian="bold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0.0689in" svg:y="-0.2291in" svg:width="0.5in" svg:height="0.4583in" draw:z-index="0"><draw:image xlink:href="Pictures/10000000000000240000002153A0118245177829.jpg" xlink:type="simple" xlink:show="embed" xlink:actuate="onLoad" draw:mime-type="image/jpeg"/></draw:frame><text:span text:style-name="T5">Surfin’ U.S.A. (Brian Wilson </text:span><text:span text:style-name="T6">&amp;</text:span><text:span text:style-name="T5"> Chuck Berry, </text:span><text:span text:style-name="T16">1962</text:span><text:span text:style-name="T5">) </text:span><text:span text:style-name="T11">(C)</text:span></text:p>
      <text:p text:style-name="P7"><text:a xlink:type="simple" xlink:href="https://www.youtube.com/watch?v=oKawUTvgAKE" office:target-frame-name="_blank" xlink:show="new" text:style-name="Internet_20_link" text:visited-style-name="Visited_20_Internet_20_Link"><text:span text:style-name="T7">S</text:span></text:a><text:a xlink:type="simple" xlink:href="https://www.youtube.com/watch?v=oKawUTvgAKE" office:target-frame-name="_blank" xlink:show="new" text:style-name="Internet_20_link" text:visited-style-name="Visited_20_Internet_20_Link"><text:span text:style-name="T5">urfin’ U.S.A.</text:span></text:a><text:span text:style-name="T5"> by the Beach Boys </text:span><text:span text:style-name="T15">(1963)</text:span><text:span text:style-name="T5"> </text:span><text:span text:style-name="T12">(Eb @ 159) <text:line-break/></text:span><text:span text:style-name="T15">(Tune: </text:span><text:span text:style-name="T17">Chuck </text:span><text:span text:style-name="T15">Berry’s “Sweet Little Sixteen”, </text:span><text:span text:style-name="T17">1957</text:span><text:span text:style-name="T15">)</text:span></text:p>
      <text:p text:style-name="P1"><text:span text:style-name="T1"/></text:p>
      <text:p text:style-name="P10"><text:span text:style-name="T19">Intro</text:span><text:span text:style-name="T9"> <text:s text:c="3"/>C <text:s text:c="26"/>G7 <text:s text:c="23"/>C</text:span></text:p>
      <text:p text:style-name="P28"><text:s text:c="12"/>Everybody's gone surfin', Surfin U.S.A.</text:p>
      <text:p text:style-name="P24"/>
      <text:p text:style-name="P9"><text:span text:style-name="T23">T</text:span><text:span text:style-name="T24">acet</text:span><text:span text:style-name="T10"> <text:s text:c="2"/></text:span><text:span text:style-name="T5"><text:s text:c="21"/>G7 <text:s text:c="24"/>C</text:span></text:p>
      <text:p text:style-name="P18">If everybody had an ocean, across the U.S.A.</text:p>
      <text:p text:style-name="P9"><text:span text:style-name="T5"><text:s text:c="34"/>G7 <text:s text:c="21"/>C <text:s text:c="8"/>- <text:s/>G7</text:span></text:p>
      <text:p text:style-name="P18">Then everybody'd be surfin', like Cali-for-ni- a.</text:p>
      <text:p text:style-name="P9"><text:span text:style-name="T5"><text:s text:c="45"/>F <text:s text:c="41"/>C</text:span></text:p>
      <text:p text:style-name="P18">You'd see 'em wearing their baggies, Huarachi sandals, too.</text:p>
      <text:p text:style-name="P9"><text:span text:style-name="T5"><text:s text:c="37"/>G7 <text:s text:c="24"/>C</text:span></text:p>
      <text:p text:style-name="P18">A bushy-bushy blonde hairdo, Surfin' U.S.A.</text:p>
      <text:p text:style-name="P5"><text:span text:style-name="T5"/></text:p>
      <text:p text:style-name="P10"><text:span text:style-name="T23">T</text:span><text:span text:style-name="T24">acet</text:span><text:span text:style-name="T5"> <text:s text:c="31"/>G7 <text:s text:c="34"/>C</text:span></text:p>
      <text:p text:style-name="P18">You'd catch 'em surfin' at Del Mar, Ventura County line</text:p>
      <text:p text:style-name="P9"><text:span text:style-name="T5"><text:s text:c="26"/>G7 <text:s text:c="36"/>C <text:s text:c="4"/>- <text:s/>G7</text:span></text:p>
      <text:p text:style-name="P18">Santa Cruz and Trestles, Australia's Narra-been</text:p>
      <text:p text:style-name="P13"><text:span text:style-name="T5"><text:s text:c="14"/>F <text:s text:c="44"/>C <text:s text:c="36"/>G7 <text:s text:c="24"/>C</text:span></text:p>
      <text:p text:style-name="P18">All over Manhattan and down Doheny Way. <text:s/>Everybody's gone surfin', Surfin' U.S.A.</text:p>
      <text:p text:style-name="P9"><text:span text:style-name="T5"/></text:p>
      <text:p text:style-name="P26"><text:span text:style-name="T8">Reprise</text:span></text:p>
      <text:p text:style-name="P11"><text:span text:style-name="T23">T</text:span><text:span text:style-name="T24">acet</text:span><text:span text:style-name="T5"> <text:s text:c="32"/>G7 <text:s text:c="3"/></text:span><text:span text:style-name="T23">T</text:span><text:span text:style-name="T24">acet</text:span><text:span text:style-name="T10"> <text:s text:c="26"/></text:span><text:span text:style-name="T5"><text:s/>C</text:span></text:p>
      <text:p text:style-name="P20">We'll all be planning out a route, <text:span text:style-name="T2">w</text:span><text:span text:style-name="T3">e're gonna take real soon.</text:span></text:p>
      <text:p text:style-name="P11"><text:span text:style-name="T23">T</text:span><text:span text:style-name="T24">acet</text:span><text:span text:style-name="T5"> <text:s text:c="28"/>G7 <text:s text:c="13"/></text:span><text:span text:style-name="T23">T</text:span><text:span text:style-name="T24">acet</text:span><text:span text:style-name="T23"> </text:span><text:span text:style-name="T5"><text:s text:c="18"/>C <text:s text:c="2"/>- <text:s/>C</text:span><text:span text:style-name="T10">7</text:span></text:p>
      <text:p text:style-name="P20">We're waxing down our surfboards, <text:span text:style-name="T2">w</text:span>e can't wait for June.</text:p>
      <text:p text:style-name="P12"><text:span text:style-name="T5"><text:s text:c="40"/>F <text:s text:c="39"/></text:span><text:span text:style-name="T6">C</text:span></text:p>
      <text:p text:style-name="P20">We'll all be gone for the summer, <text:span text:style-name="T4">w</text:span>e're on safari to stay.</text:p>
      <text:p text:style-name="P12"><text:span text:style-name="T5"><text:s text:c="36"/>G7 <text:s text:c="23"/>C</text:span></text:p>
      <text:p text:style-name="P20">Tell the teacher we're surfin', Surfin' U.S.A.</text:p>
      <text:p text:style-name="P5"/>
      <text:p text:style-name="P10"><text:span text:style-name="T23">T</text:span><text:span text:style-name="T24">acet</text:span><text:span text:style-name="T5"> <text:s text:c="16"/>G7 <text:s text:c="30"/>C</text:span></text:p>
      <text:p text:style-name="P18">Haggerties and Swamies, Pacific Pali-sades. </text:p>
      <text:p text:style-name="P9"><text:span text:style-name="T5"><text:s text:c="26"/>G7 <text:s text:c="38"/>C</text:span></text:p>
      <text:p text:style-name="P18">San Onofre and Sunset, Redondo Beach, L.A.</text:p>
      <text:p text:style-name="P13"><text:span text:style-name="T5">G7 <text:s text:c="13"/>F <text:s text:c="23"/>C <text:s text:c="35"/>G7 <text:s text:c="24"/>C</text:span></text:p>
      <text:p text:style-name="P21">All over La Jolla, <text:span text:style-name="T4">a</text:span>t Waimea Bay. <text:s/>Everybody's gone surfin', Surfin' U.S.A.</text:p>
      <text:p text:style-name="P19"/>
      <text:p text:style-name="P19"><text:span text:style-name="T21">Instrumental break ( </text:span><text:span text:style-name="T22">Chords From Verse</text:span><text:span text:style-name="T20"> </text:span><text:span text:style-name="T21">)</text:span></text:p>
      <text:p text:style-name="P16"><text:span text:style-name="T23"/></text:p>
      <text:p text:style-name="P9"><text:span text:style-name="T5">C <text:s text:c="26"/>G7 <text:s text:c="23"/>C <text:s text:c="32"/></text:span><text:span text:style-name="T13"><text:s/>G7 <text:s text:c="22"/>C</text:span></text:p>
      <text:p text:style-name="P21">Everybody's gone surfin', Surfin U.S.A. <text:s text:c="2"/>Everybody's gone surfin', Surfin U.S.A. <text:s text:c="2"/></text:p>
      <text:p text:style-name="P13"><text:span text:style-name="T5">C <text:s text:c="26"/>G7 <text:s text:c="23"/>C <text:s/></text:span><text:span text:style-name="T13">| <text:s/>G7</text:span><text:span text:style-name="T26">↓↓↓</text:span><text:span text:style-name="T13"> <text:s/>C</text:span><text:span text:style-name="T26">↓</text:span></text:p>
      <text:p text:style-name="P30"><text:span text:style-name="T25">Everybody's gone surfin', Surfin U.S.A.</text:span></text:p>
      <text:p text:style-name="P30"/>
      <text:p text:style-name="P4"><text:span text:style-name="T5">Surfin’ U.S.A. (Brian Wilson </text:span><text:span text:style-name="T6">&amp;</text:span><text:span text:style-name="T5"> Chuck Berry, </text:span><text:span text:style-name="T16">1962</text:span><text:span text:style-name="T5">) </text:span><text:span text:style-name="T11">(</text:span><text:span text:style-name="T18">F</text:span><text:span text:style-name="T11">)</text:span></text:p>
      <text:p text:style-name="P8"><text:a xlink:type="simple" xlink:href="https://www.youtube.com/watch?v=oKawUTvgAKE" office:target-frame-name="_blank" xlink:show="new" text:style-name="Internet_20_link" text:visited-style-name="Visited_20_Internet_20_Link"><text:span text:style-name="T7">S</text:span></text:a><text:a xlink:type="simple" xlink:href="https://www.youtube.com/watch?v=oKawUTvgAKE" office:target-frame-name="_blank" xlink:show="new" text:style-name="Internet_20_link" text:visited-style-name="Visited_20_Internet_20_Link"><text:span text:style-name="T12">urfin’ U.S.A.</text:span></text:a><text:span text:style-name="T12"> by the Beach Boys </text:span><text:span text:style-name="T15">(1963)</text:span><text:span text:style-name="T12"> (Eb @ 159) <text:line-break/></text:span><text:span text:style-name="T15">(Tune: </text:span><text:span text:style-name="T17">Chuck </text:span><text:span text:style-name="T15">Berry’s “Sweet Little Sixteen”, </text:span><text:span text:style-name="T17">1957</text:span><text:span text:style-name="T15">)</text:span></text:p>
      <text:p text:style-name="P2"><text:span text:style-name="T1"/></text:p>
      <text:p text:style-name="P14"><text:span text:style-name="T19">Intro</text:span><text:span text:style-name="T9"> <text:s text:c="3"/>F <text:s text:c="26"/>C7 <text:s text:c="23"/>F</text:span></text:p>
      <text:p text:style-name="P29"><text:s text:c="12"/>Everybody's gone surfin', Surfin U.S.A.</text:p>
      <text:p text:style-name="P25"/>
      <text:p text:style-name="P14"><text:span text:style-name="T23">T</text:span><text:span text:style-name="T24">acet</text:span><text:span text:style-name="T10"> <text:s text:c="2"/></text:span><text:span text:style-name="T5"><text:s text:c="21"/>C7 <text:s text:c="24"/>F</text:span></text:p>
      <text:p text:style-name="P22">If everybody had an ocean, across the U.S.A.</text:p>
      <text:p text:style-name="P14"><text:span text:style-name="T5"><text:s text:c="34"/>C7 <text:s text:c="21"/>F <text:s text:c="8"/>- <text:s/>C7</text:span></text:p>
      <text:p text:style-name="P22">Then everybody'd be surfin', like Cali-for-ni- a.</text:p>
      <text:p text:style-name="P14"><text:span text:style-name="T5"><text:s text:c="45"/>Bb <text:s text:c="41"/>F</text:span></text:p>
      <text:p text:style-name="P22">You'd see 'em wearing their baggies, Huarachi sandals, too.</text:p>
      <text:p text:style-name="P14"><text:span text:style-name="T5"><text:s text:c="37"/>C7 <text:s text:c="24"/>F</text:span></text:p>
      <text:p text:style-name="P22">A bushy-bushy blonde hairdo, Surfin' U.S.A.</text:p>
      <text:p text:style-name="P6"><text:span text:style-name="T5"/></text:p>
      <text:p text:style-name="P14"><text:span text:style-name="T23">T</text:span><text:span text:style-name="T24">acet</text:span><text:span text:style-name="T5"> <text:s text:c="31"/>C7 <text:s text:c="34"/>F</text:span></text:p>
      <text:p text:style-name="P22">You'd catch 'em surfin' at Del Mar, Ventura County line</text:p>
      <text:p text:style-name="P14"><text:span text:style-name="T5"><text:s text:c="26"/>C7 <text:s text:c="36"/>F <text:s text:c="4"/>- <text:s/>C7</text:span></text:p>
      <text:p text:style-name="P22">Santa Cruz and Trestles, Australia's Narra-been</text:p>
      <text:p text:style-name="P14"><text:span text:style-name="T5"><text:s text:c="14"/>Bb <text:s text:c="44"/>F <text:s text:c="36"/>C7 <text:s text:c="24"/>F</text:span></text:p>
      <text:p text:style-name="P22">All over Manhattan and down Doheny Way. <text:s/>Everybody's gone surfin', Surfin' U.S.A.</text:p>
      <text:p text:style-name="P14"><text:span text:style-name="T5"/></text:p>
      <text:p text:style-name="P27"><text:span text:style-name="T8">Reprise</text:span></text:p>
      <text:p text:style-name="P15"><text:span text:style-name="T23">T</text:span><text:span text:style-name="T24">acet</text:span><text:span text:style-name="T5"> <text:s text:c="32"/>C7 <text:s text:c="3"/></text:span><text:span text:style-name="T23">T</text:span><text:span text:style-name="T24">acet</text:span><text:span text:style-name="T10"> <text:s text:c="26"/></text:span><text:span text:style-name="T5"><text:s/>F</text:span></text:p>
      <text:p text:style-name="P23">We'll all be planning out a route, <text:span text:style-name="T2">w</text:span><text:span text:style-name="T3">e're gonna take real soon.</text:span></text:p>
      <text:p text:style-name="P15"><text:span text:style-name="T23">T</text:span><text:span text:style-name="T24">acet</text:span><text:span text:style-name="T5"> <text:s text:c="28"/>C7 <text:s text:c="13"/></text:span><text:span text:style-name="T23">T</text:span><text:span text:style-name="T24">acet</text:span><text:span text:style-name="T23"> </text:span><text:span text:style-name="T5"><text:s text:c="18"/>F <text:s text:c="2"/>- <text:s/></text:span><text:span text:style-name="T10">F7</text:span></text:p>
      <text:p text:style-name="P23">We're waxing down our surfboards, <text:span text:style-name="T2">w</text:span>e can't wait for June.</text:p>
      <text:p text:style-name="P15"><text:span text:style-name="T5"><text:s text:c="40"/>Bb <text:s text:c="39"/></text:span><text:span text:style-name="T6">F</text:span></text:p>
      <text:p text:style-name="P23">We'll all be gone for the summer, <text:span text:style-name="T4">w</text:span>e're on safari to stay.</text:p>
      <text:p text:style-name="P15"><text:span text:style-name="T5"><text:s text:c="36"/>C7 <text:s text:c="23"/>F</text:span></text:p>
      <text:p text:style-name="P23">Tell the teacher we're surfin', Surfin' U.S.A.</text:p>
      <text:p text:style-name="P6"/>
      <text:p text:style-name="P14"><text:span text:style-name="T23">T</text:span><text:span text:style-name="T24">acet</text:span><text:span text:style-name="T5"> <text:s text:c="16"/>C7 <text:s text:c="30"/>F</text:span></text:p>
      <text:p text:style-name="P22">Haggerties and Swamies, Pacific Pali-sades. </text:p>
      <text:p text:style-name="P14"><text:span text:style-name="T5"><text:s text:c="26"/>C7 <text:s text:c="38"/>F</text:span></text:p>
      <text:p text:style-name="P22">San Onofre and Sunset, Redondo Beach, L.A.</text:p>
      <text:p text:style-name="P14"><text:span text:style-name="T5">C7 <text:s text:c="13"/>Bb <text:s text:c="23"/>F <text:s text:c="35"/>C7 <text:s text:c="24"/>F</text:span></text:p>
      <text:p text:style-name="P22">All over La Jolla, <text:span text:style-name="T4">a</text:span>t Waimea Bay. <text:s/>Everybody's gone surfin', Surfin' U.S.A.</text:p>
      <text:p text:style-name="P22"/>
      <text:p text:style-name="P22"><text:span text:style-name="T21">Instrumental break ( </text:span><text:span text:style-name="T22">Chords From Verse</text:span><text:span text:style-name="T20"> </text:span><text:span text:style-name="T21">)</text:span></text:p>
      <text:p text:style-name="P17"><text:span text:style-name="T23"/></text:p>
      <text:p text:style-name="P14"><text:span text:style-name="T5">F <text:s text:c="26"/>C7 <text:s text:c="23"/>F <text:s text:c="32"/></text:span><text:span text:style-name="T13"><text:s/>C7 <text:s text:c="22"/>F</text:span></text:p>
      <text:p text:style-name="P22">Everybody's gone surfin', Surfin U.S.A. <text:s text:c="2"/>Everybody's gone surfin', Surfin U.S.A. <text:s text:c="2"/></text:p>
      <text:p text:style-name="P14"><text:span text:style-name="T5">F <text:s text:c="26"/>C7 <text:s text:c="23"/>F <text:s/></text:span><text:span text:style-name="T13">| <text:s/>C7↓↓↓ <text:s/></text:span><text:span text:style-name="T26">F↓</text:span></text:p>
      <text:p text:style-name="P31"><text:span text:style-name="T25">Everybody's gone surfin', Surfin U.S.A.</text:span></text:p>
      <text:p text:style-name="P4"><text:span text:style-name="T5">Surfin’ U.S.A. (Brian Wilson </text:span><text:span text:style-name="T6">&amp;</text:span><text:span text:style-name="T5"> Chuck Berry, </text:span><text:span text:style-name="T16">1962</text:span><text:span text:style-name="T5">) </text:span><text:span text:style-name="T11">(</text:span><text:span text:style-name="T18">G</text:span><text:span text:style-name="T11">)</text:span></text:p>
      <text:p text:style-name="P8"><text:a xlink:type="simple" xlink:href="https://www.youtube.com/watch?v=oKawUTvgAKE" office:target-frame-name="_blank" xlink:show="new" text:style-name="Internet_20_link" text:visited-style-name="Visited_20_Internet_20_Link"><text:span text:style-name="T7">S</text:span></text:a><text:a xlink:type="simple" xlink:href="https://www.youtube.com/watch?v=oKawUTvgAKE" office:target-frame-name="_blank" xlink:show="new" text:style-name="Internet_20_link" text:visited-style-name="Visited_20_Internet_20_Link"><text:span text:style-name="T12">urfin’ U.S.A.</text:span></text:a><text:span text:style-name="T12"> by the Beach Boys </text:span><text:span text:style-name="T15">(1963)</text:span><text:span text:style-name="T12"> (Eb @ 159) <text:line-break/></text:span><text:span text:style-name="T15">(Tune: </text:span><text:span text:style-name="T17">Chuck </text:span><text:span text:style-name="T15">Berry’s “Sweet Little Sixteen”, </text:span><text:span text:style-name="T17">1957</text:span><text:span text:style-name="T15">)</text:span></text:p>
      <text:p text:style-name="P2"><text:span text:style-name="T1"/></text:p>
      <text:p text:style-name="P14"><text:span text:style-name="T19">Intro</text:span><text:span text:style-name="T9"> <text:s text:c="3"/>G <text:s text:c="26"/>D7 <text:s text:c="23"/>G</text:span></text:p>
      <text:p text:style-name="P29"><text:s text:c="12"/>Everybody's gone surfin', Surfin U.S.A.</text:p>
      <text:p text:style-name="P25"/>
      <text:p text:style-name="P14"><text:span text:style-name="T23">T</text:span><text:span text:style-name="T24">acet</text:span><text:span text:style-name="T10"> <text:s text:c="2"/></text:span><text:span text:style-name="T5"><text:s text:c="21"/>D7 <text:s text:c="24"/>G</text:span></text:p>
      <text:p text:style-name="P22">If everybody had an ocean, across the U.S.A.</text:p>
      <text:p text:style-name="P14"><text:span text:style-name="T5"><text:s text:c="34"/>D7 <text:s text:c="21"/>G <text:s text:c="8"/>- <text:s/>D7</text:span></text:p>
      <text:p text:style-name="P22">Then everybody'd be surfin', like Cali-for-ni- a.</text:p>
      <text:p text:style-name="P14"><text:span text:style-name="T5"><text:s text:c="45"/>C <text:s text:c="41"/>G</text:span></text:p>
      <text:p text:style-name="P22">You'd see 'em wearing their baggies, Huarachi sandals, too.</text:p>
      <text:p text:style-name="P14"><text:span text:style-name="T5"><text:s text:c="37"/>D7 <text:s text:c="24"/>G</text:span></text:p>
      <text:p text:style-name="P22">A bushy-bushy blonde hairdo, Surfin' U.S.A.</text:p>
      <text:p text:style-name="P6"><text:span text:style-name="T5"/></text:p>
      <text:p text:style-name="P14"><text:span text:style-name="T23">T</text:span><text:span text:style-name="T24">acet</text:span><text:span text:style-name="T5"> <text:s text:c="31"/>D7 <text:s text:c="34"/>G</text:span></text:p>
      <text:p text:style-name="P22">You'd catch 'em surfin' at Del Mar, Ventura County line</text:p>
      <text:p text:style-name="P14"><text:span text:style-name="T5"><text:s text:c="26"/>D7 <text:s text:c="36"/>G <text:s text:c="4"/>- <text:s/>D7</text:span></text:p>
      <text:p text:style-name="P22">Santa Cruz and Trestles, Australia's Narra-been</text:p>
      <text:p text:style-name="P14"><text:span text:style-name="T5"><text:s text:c="14"/>C <text:s text:c="44"/>G <text:s text:c="36"/>D7 <text:s text:c="24"/>G</text:span></text:p>
      <text:p text:style-name="P22">All over Manhattan and down Doheny Way. <text:s/>Everybody's gone surfin', Surfin' U.S.A.</text:p>
      <text:p text:style-name="P14"><text:span text:style-name="T5"/></text:p>
      <text:p text:style-name="P27"><text:span text:style-name="T8">Reprise</text:span></text:p>
      <text:p text:style-name="P15"><text:span text:style-name="T23">T</text:span><text:span text:style-name="T24">acet</text:span><text:span text:style-name="T5"> <text:s text:c="32"/>D7 <text:s text:c="3"/></text:span><text:span text:style-name="T23">T</text:span><text:span text:style-name="T24">acet</text:span><text:span text:style-name="T10"> <text:s text:c="26"/></text:span><text:span text:style-name="T5"><text:s/>G</text:span></text:p>
      <text:p text:style-name="P23">We'll all be planning out a route, <text:span text:style-name="T2">w</text:span><text:span text:style-name="T3">e're gonna take real soon.</text:span></text:p>
      <text:p text:style-name="P15"><text:span text:style-name="T23">T</text:span><text:span text:style-name="T24">acet</text:span><text:span text:style-name="T5"> <text:s text:c="28"/>D7 <text:s text:c="13"/></text:span><text:span text:style-name="T23">T</text:span><text:span text:style-name="T24">acet</text:span><text:span text:style-name="T23"> </text:span><text:span text:style-name="T5"><text:s text:c="18"/>G <text:s text:c="2"/>- <text:s/></text:span><text:span text:style-name="T10">G7</text:span></text:p>
      <text:p text:style-name="P23">We're waxing down our surfboards, <text:span text:style-name="T2">w</text:span>e can't wait for June.</text:p>
      <text:p text:style-name="P15"><text:span text:style-name="T5"><text:s text:c="40"/>C <text:s text:c="39"/></text:span><text:span text:style-name="T6">G</text:span></text:p>
      <text:p text:style-name="P23">We'll all be gone for the summer, <text:span text:style-name="T4">w</text:span>e're on safari to stay.</text:p>
      <text:p text:style-name="P15"><text:span text:style-name="T5"><text:s text:c="36"/>D7 <text:s text:c="23"/>G</text:span></text:p>
      <text:p text:style-name="P23">Tell the teacher we're surfin', Surfin' U.S.A.</text:p>
      <text:p text:style-name="P6"/>
      <text:p text:style-name="P14"><text:span text:style-name="T23">T</text:span><text:span text:style-name="T24">acet</text:span><text:span text:style-name="T5"> <text:s text:c="16"/>D7 <text:s text:c="30"/>G</text:span></text:p>
      <text:p text:style-name="P22">Haggerties and Swamies, Pacific Pali-sades. </text:p>
      <text:p text:style-name="P14"><text:span text:style-name="T5"><text:s text:c="26"/>D7 <text:s text:c="38"/>G</text:span></text:p>
      <text:p text:style-name="P22">San Onofre and Sunset, Redondo Beach, L.A.</text:p>
      <text:p text:style-name="P14"><text:span text:style-name="T5">D7 <text:s text:c="13"/>C <text:s text:c="23"/>G <text:s text:c="35"/>D7 <text:s text:c="24"/>G</text:span></text:p>
      <text:p text:style-name="P22">All over La Jolla, <text:span text:style-name="T4">a</text:span>t Waimea Bay. <text:s/>Everybody's gone surfin', Surfin' U.S.A.</text:p>
      <text:p text:style-name="P22"/>
      <text:p text:style-name="P22"><text:span text:style-name="T21">Instrumental break ( </text:span><text:span text:style-name="T22">Chords From Verse</text:span><text:span text:style-name="T20"> </text:span><text:span text:style-name="T21">)</text:span></text:p>
      <text:p text:style-name="P17"><text:span text:style-name="T23"/></text:p>
      <text:p text:style-name="P14"><text:span text:style-name="T5">G <text:s text:c="26"/>D7 <text:s text:c="23"/>G <text:s text:c="32"/></text:span><text:span text:style-name="T13"><text:s/>D7 <text:s text:c="22"/>G</text:span></text:p>
      <text:p text:style-name="P22">Everybody's gone surfin', Surfin U.S.A. <text:s text:c="2"/>Everybody's gone surfin', Surfin U.S.A. <text:s text:c="2"/></text:p>
      <text:p text:style-name="P14"><text:span text:style-name="T5">G <text:s text:c="26"/>D7 <text:s text:c="23"/>G <text:s/></text:span><text:span text:style-name="T13">| <text:s/>D7↓↓↓ <text:s/></text:span><text:span text:style-name="T26">G↓</text:span></text:p>
      <text:p text:style-name="P31"><text:span text:style-name="T25">Everybody's gone surfin', Surfin U.S.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7T16:31:56.114000000</meta:creation-date>
    <dc:date>2022-12-27T17:08:09.931000000</dc:date>
    <meta:editing-duration>PT36M8S</meta:editing-duration>
    <meta:editing-cycles>11</meta:editing-cycles>
    <meta:generator>LibreOffice/7.3.7.2$Windows_X86_64 LibreOffice_project/e114eadc50a9ff8d8c8a0567d6da8f454beeb84f</meta:generator>
    <meta:document-statistic meta:table-count="0" meta:image-count="1" meta:object-count="0" meta:page-count="3" meta:paragraph-count="114" meta:word-count="714" meta:character-count="7453" meta:non-whitespace-character-count="3241"/>
  </office:meta>
</office:document-meta>
</file>