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10f087"/>
    </style:style>
    <style:style style:name="P2" style:family="paragraph" style:parent-style-name="Standard">
      <style:text-properties style:font-name="Arial2" fo:font-size="13pt" style:text-underline-style="none" fo:font-weight="bold" officeooo:rsid="0010a41f" officeooo:paragraph-rsid="0017b210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2" fo:font-size="13pt" style:text-underline-style="none" fo:font-weight="bold" officeooo:rsid="000ffb82" officeooo:paragraph-rsid="0010f087" fo:background-color="#ffff00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2" fo:font-size="13pt" style:text-underline-style="none" fo:font-weight="bold" officeooo:rsid="0013e620" officeooo:paragraph-rsid="0017b210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2" fo:font-size="13pt" style:text-underline-style="none" officeooo:rsid="0013e620" officeooo:paragraph-rsid="0017b210" style:font-size-asian="13pt" style:font-size-complex="13pt"/>
    </style:style>
    <style:style style:name="P6" style:family="paragraph" style:parent-style-name="Standard">
      <style:text-properties style:font-name="Arial2" fo:font-size="13pt" style:text-underline-style="none" officeooo:paragraph-rsid="0017b210" style:font-size-asian="13pt" style:font-size-complex="13pt"/>
    </style:style>
    <style:style style:name="P7" style:family="paragraph" style:parent-style-name="Standard">
      <style:text-properties style:font-name="Arial2" officeooo:paragraph-rsid="0010f087"/>
    </style:style>
    <style:style style:name="P8" style:family="paragraph" style:parent-style-name="Standard">
      <style:paragraph-properties fo:text-align="center" style:justify-single-word="false"/>
      <style:text-properties style:font-name="Arial2" officeooo:paragraph-rsid="0010f087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17b210" style:font-size-asian="13pt" style:font-size-complex="13pt"/>
    </style:style>
    <style:style style:name="P10" style:family="paragraph" style:parent-style-name="chords">
      <style:text-properties style:font-name="Arial2" fo:font-size="13pt" style:text-underline-style="none" officeooo:paragraph-rsid="0017b210" style:font-size-asian="13pt" style:font-size-complex="13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1815d9" style:font-size-asian="13pt" style:font-size-complex="13pt"/>
    </style:style>
    <style:style style:name="P12" style:family="paragraph" style:parent-style-name="chords">
      <style:text-properties style:font-name="Arial2" fo:font-size="13pt" style:text-underline-style="none" officeooo:rsid="0025c50c" officeooo:paragraph-rsid="0029b56b" style:font-size-asian="13pt" style:font-size-complex="13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17b210" style:font-size-asian="13pt" style:font-size-complex="13pt"/>
    </style:style>
    <style:style style:name="P14" style:family="paragraph" style:parent-style-name="lyrics">
      <style:text-properties style:font-name="Arial2" fo:font-size="13pt" style:text-underline-style="none" officeooo:paragraph-rsid="0017b210" style:font-size-asian="13pt" style:font-size-complex="13pt"/>
    </style:style>
    <style:style style:name="P15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29b56b" style:font-size-asian="13pt" style:font-size-complex="13pt"/>
    </style:style>
    <style:style style:name="P16" style:family="paragraph" style:parent-style-name="lyrics">
      <style:text-properties style:font-name="Arial2" fo:font-size="13pt" style:text-underline-style="none" fo:font-weight="bold" officeooo:rsid="0010a41f" officeooo:paragraph-rsid="0017b210" style:font-size-asian="13pt" style:font-weight-asian="bold" style:font-size-complex="13pt" style:font-weight-complex="bold"/>
    </style:style>
    <style:style style:name="P17" style:family="paragraph" style:parent-style-name="lyrics">
      <style:paragraph-properties fo:margin-left="0in" fo:margin-right="0in" fo:text-indent="0in" style:auto-text-indent="false"/>
      <style:text-properties style:font-name="Liberation Mono" officeooo:paragraph-rsid="0022a7b0"/>
    </style:style>
    <style:style style:name="T1" style:family="text">
      <style:text-properties style:text-underline-style="solid" style:text-underline-width="auto" style:text-underline-color="font-color" officeooo:rsid="001f52b0"/>
    </style:style>
    <style:style style:name="T2" style:family="text">
      <style:text-properties style:text-underline-style="solid" style:text-underline-width="auto" style:text-underline-color="font-color" officeooo:rsid="001fa3bc" fo:background-color="#ffff00" loext:char-shading-value="0"/>
    </style:style>
    <style:style style:name="T3" style:family="text">
      <style:text-properties officeooo:rsid="000ffb82"/>
    </style:style>
    <style:style style:name="T4" style:family="text">
      <style:text-properties fo:font-weight="bold" officeooo:rsid="0010a41f" fo:background-color="#ffff00" loext:char-shading-value="0" style:font-weight-asian="bold" style:font-weight-complex="bold"/>
    </style:style>
    <style:style style:name="T5" style:family="text">
      <style:text-properties officeooo:rsid="0010a41f"/>
    </style:style>
    <style:style style:name="T6" style:family="text">
      <style:text-properties fo:background-color="#ffff00" loext:char-shading-value="0"/>
    </style:style>
    <style:style style:name="T7" style:family="text">
      <style:text-properties style:font-name="Arial2" fo:font-weight="bold" style:font-weight-asian="bold" style:font-weight-complex="bold"/>
    </style:style>
    <style:style style:name="T8" style:family="text">
      <style:text-properties officeooo:rsid="0010f08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d5148" style:font-style-asian="italic" style:font-style-complex="italic"/>
    </style:style>
    <style:style style:name="T11" style:family="text">
      <style:text-properties officeooo:rsid="0012c702"/>
    </style:style>
    <style:style style:name="T12" style:family="text">
      <style:text-properties officeooo:rsid="0013e620"/>
    </style:style>
    <style:style style:name="T13" style:family="text">
      <style:text-properties officeooo:rsid="0015c199"/>
    </style:style>
    <style:style style:name="T14" style:family="text">
      <style:text-properties officeooo:rsid="0017b210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10f087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1e4fd3" style:font-size-asian="16pt" style:font-weight-asian="bold" style:font-size-complex="16pt" style:font-weight-complex="bold"/>
    </style:style>
    <style:style style:name="T18" style:family="text">
      <style:text-properties officeooo:rsid="001d5148"/>
    </style:style>
    <style:style style:name="T19" style:family="text">
      <style:text-properties officeooo:rsid="001f52b0"/>
    </style:style>
    <style:style style:name="T20" style:family="text">
      <style:text-properties officeooo:rsid="001fa3bc"/>
    </style:style>
    <style:style style:name="T21" style:family="text">
      <style:text-properties officeooo:rsid="0022a7b0"/>
    </style:style>
    <style:style style:name="T22" style:family="text">
      <style:text-properties style:font-name="Arial1" officeooo:rsid="0022a7b0" style:font-name-asian="Arial1" style:font-name-complex="Arial1"/>
    </style:style>
    <style:style style:name="T23" style:family="text">
      <style:text-properties officeooo:rsid="0022a7b0" style:font-name-asian="NSimSun" style:font-name-complex="Arial Unicode MS1"/>
    </style:style>
    <style:style style:name="T24" style:family="text">
      <style:text-properties officeooo:rsid="0025c50c"/>
    </style:style>
    <style:style style:name="T25" style:family="text">
      <style:text-properties officeooo:rsid="0029b5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Surfin' Safari (Brian Wilson &amp; Mike Love, ca. 196</text:span><text:span text:style-name="T17">1-6</text:span><text:span text:style-name="T15">2) </text:span><text:span text:style-name="T16">(A)</text:span></text:p>
      <text:p text:style-name="P1"><text:a xlink:type="simple" xlink:href="https://www.youtube.com/watch?v=ogExlveze6E" office:target-frame-name="_blank" xlink:show="new" text:style-name="Internet_20_link" text:visited-style-name="Visited_20_Internet_20_Link"><text:span text:style-name="T7">Surfin' Safari</text:span></text:a><text:span text:style-name="T7"> by The Beach Boys (1962) (A @ 158)</text:span></text:p>
      <text:p text:style-name="P7"/>
      <text:p text:style-name="P3">Intro</text:p>
      <text:p text:style-name="P9">E <text:s text:c="28"/>D</text:p>
      <text:p text:style-name="P13">Lets go surfin now, <text:span text:style-name="T3">everybody’s learnin’ how,</text:span></text:p>
      <text:p text:style-name="P9">B7 <text:s text:c="31"/>E <text:s text:c="2"/><text:span text:style-name="T19">| <text:s text:c="2"/>E</text:span></text:p>
      <text:p text:style-name="P13">Come on a safari with me <text:s text:c="2"/>( <text:span text:style-name="T9">come on and safari with… </text:span>)</text:p>
      <text:p text:style-name="P6"/>
      <text:p text:style-name="P10">A <text:s text:c="42"/>D <text:s text:c="25"/>E7 <text:s text:c="18"/>D7 <text:s text:c="9"/>A</text:p>
      <text:p text:style-name="P14">Early in the morning well be startin’ out, <text:span text:style-name="T5">s</text:span>ome honeys will be comin’ a-long.</text:p>
      <text:p text:style-name="P10"><text:s text:c="58"/>D7 <text:s text:c="26"/>E7 <text:s text:c="13"/>D7 <text:s text:c="11"/>A</text:p>
      <text:p text:style-name="P14">We’re loadin’ up our woody <text:span text:style-name="T3">w</text:span>ith <text:span text:style-name="T11">the</text:span> boards inside, <text:span text:style-name="T8">and headin’ out singin’ our song.</text:span></text:p>
      <text:p text:style-name="P10"/>
      <text:p text:style-name="P13"><text:span text:style-name="T4">Chorus</text:span></text:p>
      <text:p text:style-name="P9">A</text:p>
      <text:p text:style-name="P13">Come on, baby, wait and see, <text:span text:style-name="T8">y</text:span>es, I’m gonna take you surfin’ with me.</text:p>
      <text:p text:style-name="P11"><text:s text:c="19"/>D <text:s text:c="45"/>A</text:p>
      <text:p text:style-name="P13"><text:span text:style-name="T12">Come on a-long, </text:span><text:span text:style-name="T14">surf</text:span><text:span text:style-name="T13"> </text:span><text:span text:style-name="T12">babe</text:span>, wait and see, <text:span text:style-name="T8">yes, I’m gonna take you surfin’ with me.</text:span></text:p>
      <text:p text:style-name="P9">E <text:s text:c="29"/>D</text:p>
      <text:p text:style-name="P13">Let’s go surfin’ now, <text:span text:style-name="T3">everybody’s learning how,</text:span></text:p>
      <text:p text:style-name="P9">B7 <text:s text:c="30"/>E7 <text:s/><text:span text:style-name="T24">| <text:s/>E7</text:span></text:p>
      <text:p text:style-name="P13">Come on a safari with me ( <text:span text:style-name="T9">come on and safari with…</text:span> )</text:p>
      <text:p text:style-name="P6"/>
      <text:p text:style-name="P10"><text:s text:c="5"/>A <text:s text:c="46"/>D <text:s text:c="28"/>E7 <text:s text:c="18"/>D7 <text:s text:c="12"/>A</text:p>
      <text:p text:style-name="P14"><text:span text:style-name="T11">In</text:span> Huntington and Malibu, <text:span text:style-name="T3">they’re shootin’ the pier, </text:span><text:span text:style-name="T11">in</text:span><text:span text:style-name="T3"> Rincon they’re walkin’ the nose.</text:span></text:p>
      <text:p text:style-name="P10"><text:s text:c="44"/>D <text:s text:c="42"/>E7 <text:s text:c="14"/>D7 <text:s text:c="8"/>A</text:p>
      <text:p text:style-name="P14">We’re goin’ on safari to the islands this year, <text:span text:style-name="T8">so if you’re comin’, get ready to go. <text:s/></text:span><text:span text:style-name="T4">Chorus</text:span></text:p>
      <text:p text:style-name="P6"/>
      <text:p text:style-name="P4">Optional Instrumental Verse</text:p>
      <text:p text:style-name="P5"/>
      <text:p text:style-name="P10"><text:s text:c="14"/>A <text:s text:c="31"/>D <text:s text:c="27"/>E7 <text:s text:c="15"/>D7 <text:s text:c="7"/>A</text:p>
      <text:p text:style-name="P14">They’re anglin’ in Laguna <text:span text:style-name="T19">and</text:span> Cerro Azul, <text:span text:style-name="T8">t</text:span>hey’re kickin’ out in Dohini, too.</text:p>
      <text:p text:style-name="P10"><text:s text:c="66"/>D</text:p>
      <text:p text:style-name="P14">I tell you surfings <text:span text:style-name="T19">runnin’</text:span> wild, <text:span text:style-name="T5">i</text:span>t’s getting bigger every day</text:p>
      <text:p text:style-name="P10"><text:s text:c="10"/>E7 <text:s text:c="16"/>D7 <text:s text:c="11"/>A</text:p>
      <text:p text:style-name="P14">From Hawaii to the shores of Peru. <text:s text:c="2"/><text:span text:style-name="T4">Chorus</text:span></text:p>
      <text:p text:style-name="P2"/>
      <text:p text:style-name="P16"><text:span text:style-name="T6">Outro</text:span></text:p>
      <text:p text:style-name="P12">E7 <text:s text:c="28"/>A <text:s text:c="20"/><text:span text:style-name="T21">| <text:s/>A <text:s text:c="21"/>| <text:s/>A <text:s text:c="21"/>| <text:s/>A <text:s/>D7 <text:s/>| <text:s/>A </text:span><text:span text:style-name="T22">↓↓↓_↓</text:span></text:p>
      <text:p text:style-name="P15"><text:span text:style-name="T24">Come on safari w</text:span><text:span text:style-name="T18">ith me, <text:s text:c="12"/></text:span><text:span text:style-name="T24">w</text:span><text:span text:style-name="T18">ith me, <text:s text:c="13"/></text:span><text:span text:style-name="T24">w</text:span><text:span text:style-name="T18">ith me <text:s text:c="14"/></text:span><text:span text:style-name="T25">w</text:span><text:span text:style-name="T18">ith me.<text:line-break/> <text:s text:c="29"/>( </text:span><text:span text:style-name="T10">Surfin safari</text:span><text:span text:style-name="T18"> ) <text:s text:c="3"/>( </text:span><text:span text:style-name="T10">Surfin safari</text:span><text:span text:style-name="T18"> ) <text:s text:c="3"/>( </text:span><text:span text:style-name="T10">Surfin safari</text:span><text:span text:style-name="T18"> )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3:37:37.785000000</meta:creation-date>
    <dc:date>2022-08-10T07:24:28.213000000</dc:date>
    <meta:editing-duration>PT16H33M21S</meta:editing-duration>
    <meta:editing-cycles>17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4" meta:word-count="266" meta:character-count="2220" meta:non-whitespace-character-count="1008"/>
  </office:meta>
</office:document-meta>
</file>