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officeooo:paragraph-rsid="0010a41f"/>
    </style:style>
    <style:style style:name="P2" style:family="paragraph" style:parent-style-name="Standard">
      <style:paragraph-properties fo:text-align="center" style:justify-single-word="false"/>
      <style:text-properties style:font-name="Liberation Mono"/>
    </style:style>
    <style:style style:name="P3" style:family="paragraph" style:parent-style-name="Standard">
      <style:paragraph-properties fo:text-align="center" style:justify-single-word="false"/>
      <style:text-properties style:font-name="Liberation Mono" officeooo:paragraph-rsid="0010f087"/>
    </style:style>
    <style:style style:name="P4" style:family="paragraph" style:parent-style-name="Standard">
      <style:text-properties style:font-name="Liberation Mono" officeooo:paragraph-rsid="0010f087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0f087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1" officeooo:paragraph-rsid="000ffb82"/>
    </style:style>
    <style:style style:name="P8" style:family="paragraph" style:parent-style-name="Standard">
      <style:text-properties style:font-name="Arial1" fo:font-size="13pt" style:text-underline-style="none" fo:font-weight="bold" officeooo:rsid="0010a41f" officeooo:paragraph-rsid="000ffb82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1" fo:font-size="13pt" style:text-underline-style="none" fo:font-weight="bold" officeooo:rsid="0010a41f" officeooo:paragraph-rsid="0012c702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1" fo:font-size="13pt" style:text-underline-style="none" fo:font-weight="bold" officeooo:rsid="0010a41f" officeooo:paragraph-rsid="0017b210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1" fo:font-size="13pt" style:text-underline-style="none" fo:font-weight="bold" officeooo:rsid="000ffb82" officeooo:paragraph-rsid="000ffb82" fo:background-color="#ffff00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1" fo:font-size="13pt" style:text-underline-style="none" fo:font-weight="bold" officeooo:rsid="000ffb82" officeooo:paragraph-rsid="0010f087" fo:background-color="#ffff00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1" fo:font-size="13pt" style:text-underline-style="none" fo:font-weight="bold" officeooo:rsid="0013e620" officeooo:paragraph-rsid="0013e620" fo:background-color="#ffff00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1" fo:font-size="13pt" style:text-underline-style="none" fo:font-weight="bold" officeooo:rsid="0013e620" officeooo:paragraph-rsid="0017b210" fo:background-color="#ffff00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Arial1" fo:font-size="13pt" style:text-underline-style="none" officeooo:paragraph-rsid="000ffb82" style:font-size-asian="13pt" style:font-size-complex="13pt"/>
    </style:style>
    <style:style style:name="P16" style:family="paragraph" style:parent-style-name="Standard">
      <style:text-properties style:font-name="Arial1" fo:font-size="13pt" style:text-underline-style="none" officeooo:paragraph-rsid="0012c702" style:font-size-asian="13pt" style:font-size-complex="13pt"/>
    </style:style>
    <style:style style:name="P17" style:family="paragraph" style:parent-style-name="Standard">
      <style:text-properties style:font-name="Arial1" fo:font-size="13pt" style:text-underline-style="none" officeooo:rsid="0013e620" officeooo:paragraph-rsid="0013e620" style:font-size-asian="13pt" style:font-size-complex="13pt"/>
    </style:style>
    <style:style style:name="P18" style:family="paragraph" style:parent-style-name="Standard">
      <style:text-properties style:font-name="Arial1" fo:font-size="13pt" style:text-underline-style="none" officeooo:rsid="0013e620" officeooo:paragraph-rsid="0017b210" style:font-size-asian="13pt" style:font-size-complex="13pt"/>
    </style:style>
    <style:style style:name="P19" style:family="paragraph" style:parent-style-name="Standard">
      <style:text-properties style:font-name="Arial1" fo:font-size="13pt" style:text-underline-style="none" officeooo:paragraph-rsid="0017b210" style:font-size-asian="13pt" style:font-size-complex="13pt"/>
    </style:style>
    <style:style style:name="P20" style:family="paragraph" style:parent-style-name="Standard">
      <style:text-properties style:font-name="Arial1" officeooo:paragraph-rsid="0010f087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style:font-size-asian="13pt" style:font-size-complex="13pt"/>
    </style:style>
    <style:style style:name="P22" style:family="paragraph" style:parent-style-name="chords">
      <style:text-properties style:font-name="Arial1" fo:font-size="13pt" style:text-underline-style="none" officeooo:paragraph-rsid="0010f087" style:font-size-asian="13pt" style:font-size-complex="13pt"/>
    </style:style>
    <style:style style:name="P23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paragraph-rsid="0010f087" style:font-size-asian="13pt" style:font-size-complex="13pt"/>
    </style:style>
    <style:style style:name="P24" style:family="paragraph" style:parent-style-name="chords">
      <style:text-properties style:font-name="Arial1" fo:font-size="13pt" style:text-underline-style="none" style:font-size-asian="13pt" style:font-size-complex="13pt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paragraph-rsid="0012c702" style:font-size-asian="13pt" style:font-size-complex="13pt"/>
    </style:style>
    <style:style style:name="P26" style:family="paragraph" style:parent-style-name="chords">
      <style:text-properties style:font-name="Arial1" fo:font-size="13pt" style:text-underline-style="none" officeooo:paragraph-rsid="0012c702" style:font-size-asian="13pt" style:font-size-complex="13pt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paragraph-rsid="0017b210" style:font-size-asian="13pt" style:font-size-complex="13pt"/>
    </style:style>
    <style:style style:name="P28" style:family="paragraph" style:parent-style-name="chords">
      <style:text-properties style:font-name="Arial1" fo:font-size="13pt" style:text-underline-style="none" officeooo:paragraph-rsid="0017b210" style:font-size-asian="13pt" style:font-size-complex="13pt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paragraph-rsid="001815d9" style:font-size-asian="13pt" style:font-size-complex="13pt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style:font-size-asian="13pt" style:font-size-complex="13pt"/>
    </style:style>
    <style:style style:name="P31" style:family="paragraph" style:parent-style-name="lyrics">
      <style:text-properties style:font-name="Arial1" fo:font-size="13pt" style:text-underline-style="none" officeooo:paragraph-rsid="0010a41f" style:font-size-asian="13pt" style:font-size-complex="13pt"/>
    </style:style>
    <style:style style:name="P32" style:family="paragraph" style:parent-style-name="lyrics">
      <style:text-properties style:font-name="Arial1" fo:font-size="13pt" style:text-underline-style="none" officeooo:paragraph-rsid="0010f087" style:font-size-asian="13pt" style:font-size-complex="13pt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officeooo:paragraph-rsid="0010f087" style:font-size-asian="13pt" style:font-size-complex="13pt"/>
    </style:style>
    <style:style style:name="P34" style:family="paragraph" style:parent-style-name="lyrics">
      <style:text-properties style:font-name="Arial1" fo:font-size="13pt" style:text-underline-style="none" style:font-size-asian="13pt" style:font-size-complex="13pt"/>
    </style:style>
    <style:style style:name="P35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officeooo:paragraph-rsid="0012c702" style:font-size-asian="13pt" style:font-size-complex="13pt"/>
    </style:style>
    <style:style style:name="P36" style:family="paragraph" style:parent-style-name="lyrics">
      <style:text-properties style:font-name="Arial1" fo:font-size="13pt" style:text-underline-style="none" officeooo:paragraph-rsid="0012c702" style:font-size-asian="13pt" style:font-size-complex="13pt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officeooo:paragraph-rsid="0017b210" style:font-size-asian="13pt" style:font-size-complex="13pt"/>
    </style:style>
    <style:style style:name="P38" style:family="paragraph" style:parent-style-name="lyrics">
      <style:text-properties style:font-name="Arial1" fo:font-size="13pt" style:text-underline-style="none" officeooo:paragraph-rsid="0017b210" style:font-size-asian="13pt" style:font-size-complex="13pt"/>
    </style:style>
    <style:style style:name="P39" style:family="paragraph" style:parent-style-name="lyrics">
      <style:paragraph-properties fo:margin-left="0in" fo:margin-right="0in" fo:text-indent="0in" style:auto-text-indent="false"/>
      <style:text-properties style:font-name="Arial1" fo:font-size="13pt" style:text-underline-style="none" officeooo:paragraph-rsid="0017b210" style:font-size-asian="13pt" style:font-size-complex="13pt"/>
    </style:style>
    <style:style style:name="P40" style:family="paragraph" style:parent-style-name="lyrics">
      <style:text-properties style:font-name="Arial1" fo:font-size="13pt" style:text-underline-style="none" fo:font-weight="bold" officeooo:rsid="0010a41f" officeooo:paragraph-rsid="0010a41f" style:font-size-asian="13pt" style:font-weight-asian="bold" style:font-size-complex="13pt" style:font-weight-complex="bold"/>
    </style:style>
    <style:style style:name="P41" style:family="paragraph" style:parent-style-name="lyrics">
      <style:text-properties style:font-name="Arial1" fo:font-size="13pt" style:text-underline-style="none" fo:font-weight="bold" officeooo:rsid="0010a41f" officeooo:paragraph-rsid="0012c702" style:font-size-asian="13pt" style:font-weight-asian="bold" style:font-size-complex="13pt" style:font-weight-complex="bold"/>
    </style:style>
    <style:style style:name="P42" style:family="paragraph" style:parent-style-name="lyrics">
      <style:text-properties style:font-name="Arial1" fo:font-size="13pt" style:text-underline-style="none" fo:font-weight="bold" officeooo:rsid="0010a41f" officeooo:paragraph-rsid="0017b210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 officeooo:rsid="0013e620"/>
    </style:style>
    <style:style style:name="T2" style:family="text">
      <style:text-properties style:text-underline-style="solid" style:text-underline-width="auto" style:text-underline-color="font-color" officeooo:rsid="0015c199"/>
    </style:style>
    <style:style style:name="T3" style:family="text">
      <style:text-properties style:text-underline-style="solid" style:text-underline-width="auto" style:text-underline-color="font-color" officeooo:rsid="0017b210"/>
    </style:style>
    <style:style style:name="T4" style:family="text">
      <style:text-properties officeooo:rsid="000ffb82"/>
    </style:style>
    <style:style style:name="T5" style:family="text">
      <style:text-properties fo:font-weight="bold" officeooo:rsid="0010a41f" fo:background-color="#ffff00" loext:char-shading-value="0" style:font-weight-asian="bold" style:font-weight-complex="bold"/>
    </style:style>
    <style:style style:name="T6" style:family="text">
      <style:text-properties officeooo:rsid="0010a41f"/>
    </style:style>
    <style:style style:name="T7" style:family="text">
      <style:text-properties fo:background-color="#ffff00" loext:char-shading-value="0"/>
    </style:style>
    <style:style style:name="T8" style:family="text">
      <style:text-properties style:font-name="Arial1" fo:font-weight="bold" style:font-weight-asian="bold" style:font-weight-complex="bold"/>
    </style:style>
    <style:style style:name="T9" style:family="text">
      <style:text-properties officeooo:rsid="0010f087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2c702"/>
    </style:style>
    <style:style style:name="T12" style:family="text">
      <style:text-properties officeooo:rsid="0013e620"/>
    </style:style>
    <style:style style:name="T13" style:family="text">
      <style:text-properties officeooo:rsid="0015c199"/>
    </style:style>
    <style:style style:name="T14" style:family="text">
      <style:text-properties officeooo:rsid="0017b2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urfin' Safari <text:span text:style-name="T9">(Bb)</text:span></text:p>
      <text:p text:style-name="P2"><text:a xlink:type="simple" xlink:href="https://www.youtube.com/watch?v=ogExlveze6E" office:target-frame-name="_blank" xlink:show="new" text:style-name="Internet_20_link" text:visited-style-name="Visited_20_Internet_20_Link"><text:span text:style-name="T8">Surfin' Safari</text:span></text:a><text:span text:style-name="T8"> by The Beach Boys (1962) (A @ 158)</text:span></text:p>
      <text:p text:style-name="P7"/>
      <text:p text:style-name="P11">Intro</text:p>
      <text:p text:style-name="P21">F <text:s text:c="26"/>Eb</text:p>
      <text:p text:style-name="P30">Lets go surfin now, <text:span text:style-name="T4">everybody’s learning how</text:span></text:p>
      <text:p text:style-name="P21">C7 <text:s text:c="35"/>F</text:p>
      <text:p text:style-name="P30">Come on and safari with me (<text:span text:style-name="T10">come on and safari with...</text:span>)</text:p>
      <text:p text:style-name="P15"/>
      <text:p text:style-name="P22">Bb <text:s text:c="41"/>Eb <text:s text:c="22"/>F<text:span text:style-name="T11">7</text:span> <text:s text:c="18"/>Eb<text:span text:style-name="T11">7</text:span> <text:s text:c="8"/>Bb</text:p>
      <text:p text:style-name="P31">Early in the morning well be startin’ out, <text:span text:style-name="T6">s</text:span>ome honeys will be coming a-long.</text:p>
      <text:p text:style-name="P22"><text:s text:c="60"/>Eb<text:span text:style-name="T11">7</text:span> <text:s text:c="23"/>F<text:span text:style-name="T11">7</text:span> <text:s text:c="13"/>Eb<text:span text:style-name="T11">7</text:span> <text:s text:c="11"/>Bb</text:p>
      <text:p text:style-name="P32">We re loading up our woody <text:span text:style-name="T4">w</text:span>ith <text:span text:style-name="T11">the</text:span> boards inside, <text:span text:style-name="T9">and headin’ out singing our song.</text:span></text:p>
      <text:p text:style-name="P24"/>
      <text:p text:style-name="P30"><text:span text:style-name="T5">Chorus</text:span></text:p>
      <text:p text:style-name="P21">Bb</text:p>
      <text:p text:style-name="P30">Come on baby, wait and see, <text:span text:style-name="T9">y</text:span>es, I’m gonna take you surfin’ with me.</text:p>
      <text:p text:style-name="P23">Eb <text:s text:c="60"/>Bb</text:p>
      <text:p text:style-name="P33"><text:span text:style-name="T12">Come on along, </text:span><text:span text:style-name="T14">surf</text:span><text:span text:style-name="T13"> </text:span><text:span text:style-name="T12">babe</text:span>, wait and see, <text:span text:style-name="T9">yes, I m gonna take you surfin’ with me.</text:span></text:p>
      <text:p text:style-name="P21">F <text:s text:c="30"/>Eb</text:p>
      <text:p text:style-name="P30">Let’s go surfin’ now, <text:span text:style-name="T4">everybody’s learning how</text:span></text:p>
      <text:p text:style-name="P21">C7 <text:s text:c="34"/>F<text:span text:style-name="T11">7</text:span></text:p>
      <text:p text:style-name="P30">Come on and safari with me ( <text:span text:style-name="T10">come on and safari with…</text:span> )</text:p>
      <text:p text:style-name="P15"/>
      <text:p text:style-name="P22"><text:s text:c="5"/>Bb <text:s text:c="43"/>Eb <text:s text:c="27"/>F<text:span text:style-name="T11">7</text:span> <text:s text:c="19"/>Eb<text:span text:style-name="T11">7</text:span> <text:s text:c="11"/>Bb</text:p>
      <text:p text:style-name="P32"><text:span text:style-name="T11">In</text:span> Huntington and Malibu, <text:span text:style-name="T4">they’re shooting the pier, </text:span><text:span text:style-name="T11">in</text:span><text:span text:style-name="T4"> Rincon they’re walking the nose.</text:span></text:p>
      <text:p text:style-name="P22"><text:s text:c="45"/>Eb <text:s text:c="41"/>F<text:span text:style-name="T11">7 </text:span><text:s text:c="14"/>Eb<text:span text:style-name="T11">7</text:span> <text:s text:c="5"/>Bb</text:p>
      <text:p text:style-name="P32">We’re going on safari to the islands this year, <text:span text:style-name="T9">so if you’re comin’, get ready to go. <text:s/></text:span><text:span text:style-name="T5">Chorus</text:span></text:p>
      <text:p text:style-name="P15"/>
      <text:p text:style-name="P13">Optional Instrumental Verse</text:p>
      <text:p text:style-name="P17"/>
      <text:p text:style-name="P22"><text:s text:c="14"/>Bb <text:s text:c="26"/>Eb <text:s text:c="25"/>F<text:span text:style-name="T11">7</text:span> <text:s text:c="16"/>Eb<text:span text:style-name="T11">7</text:span> <text:s text:c="4"/>Bb</text:p>
      <text:p text:style-name="P32">They’re anglin’ in Laguna in Cerro Azul, <text:span text:style-name="T9">t</text:span>hey re kicking out in Dohini, too.</text:p>
      <text:p text:style-name="P24"><text:s text:c="65"/>Eb</text:p>
      <text:p text:style-name="P34">I tell you surfings mighty wild, <text:span text:style-name="T6">i</text:span>t’s getting bigger every day</text:p>
      <text:p text:style-name="P24"><text:s text:c="10"/>F<text:span text:style-name="T11">7</text:span> <text:s text:c="16"/>Eb<text:span text:style-name="T11">7</text:span> <text:s text:c="9"/>Bb</text:p>
      <text:p text:style-name="P34">From Hawaii to the shores of Peru. <text:s text:c="2"/><text:span text:style-name="T5">Chorus</text:span></text:p>
      <text:p text:style-name="P8"/>
      <text:p text:style-name="P40"><text:span text:style-name="T7">Outro</text:span></text:p>
      <text:p text:style-name="P24">Bb</text:p>
      <text:p text:style-name="P34">Surfin safari, Surfin safari, Surfin safari, Surfin safari.</text:p>
      <text:p text:style-name="P1"/>
      <text:p text:style-name="P1"/>
      <text:p text:style-name="P6">Surfin' Safari <text:span text:style-name="T9">(A)</text:span></text:p>
      <text:p text:style-name="P3"><text:a xlink:type="simple" xlink:href="https://www.youtube.com/watch?v=ogExlveze6E" office:target-frame-name="_blank" xlink:show="new" text:style-name="Internet_20_link" text:visited-style-name="Visited_20_Internet_20_Link"><text:span text:style-name="T8">Surfin' Safari</text:span></text:a><text:span text:style-name="T8"> by The Beach Boys (1962) (A @ 158)</text:span></text:p>
      <text:p text:style-name="P20"/>
      <text:p text:style-name="P12">Intro</text:p>
      <text:p text:style-name="P27">E <text:s text:c="28"/>D</text:p>
      <text:p text:style-name="P37">Lets go surfin now, <text:span text:style-name="T4">everybody’s learning how</text:span></text:p>
      <text:p text:style-name="P27">B7 <text:s text:c="35"/>E</text:p>
      <text:p text:style-name="P37">Come on and safari with me (<text:span text:style-name="T10">come on and safari with...</text:span>)</text:p>
      <text:p text:style-name="P19"/>
      <text:p text:style-name="P28">A <text:s text:c="42"/>D <text:s text:c="25"/>E7 <text:s text:c="18"/>D7 <text:s text:c="11"/>A</text:p>
      <text:p text:style-name="P38">Early in the morning well be startin’ out, <text:span text:style-name="T6">s</text:span>ome honeys will be coming a-long.</text:p>
      <text:p text:style-name="P28"><text:s text:c="60"/>D7 <text:s text:c="24"/>E7 <text:s text:c="13"/>D7 <text:s text:c="13"/>A</text:p>
      <text:p text:style-name="P38">We re loading up our woody <text:span text:style-name="T4">w</text:span>ith <text:span text:style-name="T11">the</text:span> boards inside, <text:span text:style-name="T9">and headin’ out singing our song.</text:span></text:p>
      <text:p text:style-name="P28"/>
      <text:p text:style-name="P37"><text:span text:style-name="T5">Chorus</text:span></text:p>
      <text:p text:style-name="P27">A</text:p>
      <text:p text:style-name="P37">Come on baby, wait and see, <text:span text:style-name="T9">y</text:span>es, I’m gonna take you surfin’ with me.</text:p>
      <text:p text:style-name="P29"><text:s text:c="19"/>D <text:s text:c="45"/>A</text:p>
      <text:p text:style-name="P37"><text:span text:style-name="T12">Come on a-long, </text:span><text:span text:style-name="T14">surf</text:span><text:span text:style-name="T13"> </text:span><text:span text:style-name="T12">babe</text:span>, wait and see, <text:span text:style-name="T9">yes, I’m gonna take you surfin’ with me.</text:span></text:p>
      <text:p text:style-name="P27">E <text:s text:c="30"/>D</text:p>
      <text:p text:style-name="P37">Let’s go surfin’ now, <text:span text:style-name="T4">everybody’s learning how</text:span></text:p>
      <text:p text:style-name="P27">B7 <text:s text:c="34"/>E7</text:p>
      <text:p text:style-name="P37">Come on and safari with me ( <text:span text:style-name="T10">come on and safari with…</text:span> )</text:p>
      <text:p text:style-name="P19"/>
      <text:p text:style-name="P28"><text:s text:c="5"/>A <text:s text:c="46"/>D <text:s text:c="29"/>E7 <text:s text:c="18"/>D7 <text:s text:c="14"/>A</text:p>
      <text:p text:style-name="P38"><text:span text:style-name="T11">In</text:span> Huntington and Malibu, <text:span text:style-name="T4">they’re shooting the pier, </text:span><text:span text:style-name="T11">in</text:span><text:span text:style-name="T4"> Rincon they’re walking the nose.</text:span></text:p>
      <text:p text:style-name="P28"><text:s text:c="45"/>D <text:s text:c="43"/>E7 <text:s text:c="14"/>D7 <text:s text:c="7"/>A</text:p>
      <text:p text:style-name="P38">We’re going on safari to the islands this year, <text:span text:style-name="T9">so if you’re comin’, get ready to go. <text:s/></text:span><text:span text:style-name="T5">Chorus</text:span></text:p>
      <text:p text:style-name="P19"/>
      <text:p text:style-name="P14">Optional Instrumental Verse</text:p>
      <text:p text:style-name="P18"/>
      <text:p text:style-name="P28"><text:s text:c="14"/>A <text:s text:c="28"/>D <text:s text:c="27"/>E7 <text:s text:c="17"/>D7 <text:s text:c="6"/>A</text:p>
      <text:p text:style-name="P38">They’re anglin’ in Laguna in Cerro Azul, <text:span text:style-name="T9">t</text:span>hey re kicking out in Dohini, too.</text:p>
      <text:p text:style-name="P28"><text:s text:c="66"/>D</text:p>
      <text:p text:style-name="P38">I tell you surfings mighty wild, <text:span text:style-name="T6">i</text:span>t’s getting bigger every day</text:p>
      <text:p text:style-name="P28"><text:s text:c="10"/>E7 <text:s text:c="16"/>D7 <text:s text:c="11"/>A</text:p>
      <text:p text:style-name="P38">From Hawaii to the shores of Peru. <text:s text:c="2"/><text:span text:style-name="T5">Chorus</text:span></text:p>
      <text:p text:style-name="P10"/>
      <text:p text:style-name="P42"><text:span text:style-name="T7">Outro</text:span></text:p>
      <text:p text:style-name="P28">A</text:p>
      <text:p text:style-name="P39">Surfin safari, Surfin safari, Surfin safari, Surfin safari.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9T13:37:37.785000000</meta:creation-date>
    <dc:date>2022-08-09T15:19:29.976000000</dc:date>
    <meta:editing-duration>PT49M4S</meta:editing-duration>
    <meta:editing-cycles>5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68" meta:word-count="459" meta:character-count="3858" meta:non-whitespace-character-count="1872"/>
  </office:meta>
</office:document-meta>
</file>