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10f087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2d5c48"/>
    </style:style>
    <style:style style:name="P3" style:family="paragraph" style:parent-style-name="Standard">
      <style:text-properties style:font-name="Arial2" fo:font-size="13pt" style:text-underline-style="none" fo:font-weight="bold" officeooo:rsid="0010a41f" officeooo:paragraph-rsid="0017b210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2" fo:font-size="13pt" style:text-underline-style="none" fo:font-weight="bold" officeooo:rsid="0010a41f" officeooo:paragraph-rsid="002d5c48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2" fo:font-size="13pt" style:text-underline-style="none" fo:font-weight="bold" officeooo:rsid="000ffb82" officeooo:paragraph-rsid="0010f087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2" fo:font-size="13pt" style:text-underline-style="none" fo:font-weight="bold" officeooo:rsid="000ffb82" officeooo:paragraph-rsid="002d5c48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2" fo:font-size="13pt" style:text-underline-style="none" fo:font-weight="bold" officeooo:rsid="0013e620" officeooo:paragraph-rsid="0017b210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2" fo:font-size="13pt" style:text-underline-style="none" fo:font-weight="bold" officeooo:rsid="0013e620" officeooo:paragraph-rsid="002d5c48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2" fo:font-size="13pt" style:text-underline-style="none" officeooo:rsid="0013e620" officeooo:paragraph-rsid="0017b210" style:font-size-asian="13pt" style:font-size-complex="13pt"/>
    </style:style>
    <style:style style:name="P10" style:family="paragraph" style:parent-style-name="Standard">
      <style:text-properties style:font-name="Arial2" fo:font-size="13pt" style:text-underline-style="none" officeooo:rsid="0013e620" officeooo:paragraph-rsid="002d5c48" style:font-size-asian="13pt" style:font-size-complex="13pt"/>
    </style:style>
    <style:style style:name="P11" style:family="paragraph" style:parent-style-name="Standard">
      <style:text-properties style:font-name="Arial2" fo:font-size="13pt" style:text-underline-style="none" officeooo:paragraph-rsid="0017b210" style:font-size-asian="13pt" style:font-size-complex="13pt"/>
    </style:style>
    <style:style style:name="P12" style:family="paragraph" style:parent-style-name="Standard">
      <style:text-properties style:font-name="Arial2" fo:font-size="13pt" style:text-underline-style="none" officeooo:paragraph-rsid="002d5c48" style:font-size-asian="13pt" style:font-size-complex="13pt"/>
    </style:style>
    <style:style style:name="P13" style:family="paragraph" style:parent-style-name="Standard">
      <style:text-properties style:font-name="Arial2" officeooo:paragraph-rsid="0010f087"/>
    </style:style>
    <style:style style:name="P14" style:family="paragraph" style:parent-style-name="Standard">
      <style:paragraph-properties fo:text-align="center" style:justify-single-word="false"/>
      <style:text-properties style:font-name="Arial2" officeooo:paragraph-rsid="0010f087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2" officeooo:paragraph-rsid="002d5c48"/>
    </style:style>
    <style:style style:name="P16" style:family="paragraph" style:parent-style-name="Standard">
      <style:text-properties style:font-name="Arial2" officeooo:paragraph-rsid="002d5c48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17b210" style:font-size-asian="13pt" style:font-size-complex="13pt"/>
    </style:style>
    <style:style style:name="P18" style:family="paragraph" style:parent-style-name="chords">
      <style:text-properties style:font-name="Arial2" fo:font-size="13pt" style:text-underline-style="none" officeooo:paragraph-rsid="0017b210" style:font-size-asian="13pt" style:font-size-complex="13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1815d9" style:font-size-asian="13pt" style:font-size-complex="13pt"/>
    </style:style>
    <style:style style:name="P20" style:family="paragraph" style:parent-style-name="chords">
      <style:text-properties style:font-name="Arial2" fo:font-size="13pt" style:text-underline-style="none" officeooo:rsid="0025c50c" officeooo:paragraph-rsid="0029b56b" style:font-size-asian="13pt" style:font-size-complex="13pt"/>
    </style:style>
    <style:style style:name="P21" style:family="paragraph" style:parent-style-name="chords">
      <style:text-properties style:font-name="Arial2" fo:font-size="13pt" style:text-underline-style="none" officeooo:rsid="0025c50c" officeooo:paragraph-rsid="002d5c48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2d5c48" style:font-size-asian="13pt" style:font-size-complex="13pt"/>
    </style:style>
    <style:style style:name="P23" style:family="paragraph" style:parent-style-name="chords">
      <style:text-properties style:font-name="Arial2" fo:font-size="13pt" style:text-underline-style="none" officeooo:paragraph-rsid="002d5c48" style:font-size-asian="13pt" style:font-size-complex="13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17b210" style:font-size-asian="13pt" style:font-size-complex="13pt"/>
    </style:style>
    <style:style style:name="P25" style:family="paragraph" style:parent-style-name="lyrics">
      <style:text-properties style:font-name="Arial2" fo:font-size="13pt" style:text-underline-style="none" officeooo:paragraph-rsid="0017b210" style:font-size-asian="13pt" style:font-size-complex="13pt"/>
    </style:style>
    <style:style style:name="P26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29b56b" style:font-size-asian="13pt" style:font-size-complex="13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2d5c48" style:font-size-asian="13pt" style:font-size-complex="13pt"/>
    </style:style>
    <style:style style:name="P28" style:family="paragraph" style:parent-style-name="lyrics">
      <style:text-properties style:font-name="Arial2" fo:font-size="13pt" style:text-underline-style="none" officeooo:paragraph-rsid="002d5c48" style:font-size-asian="13pt" style:font-size-complex="13pt"/>
    </style:style>
    <style:style style:name="P29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2d5c48" style:font-size-asian="13pt" style:font-size-complex="13pt"/>
    </style:style>
    <style:style style:name="P30" style:family="paragraph" style:parent-style-name="lyrics">
      <style:text-properties style:font-name="Arial2" fo:font-size="13pt" style:text-underline-style="none" fo:font-weight="bold" officeooo:rsid="0010a41f" officeooo:paragraph-rsid="0017b210" style:font-size-asian="13pt" style:font-weight-asian="bold" style:font-size-complex="13pt" style:font-weight-complex="bold"/>
    </style:style>
    <style:style style:name="P31" style:family="paragraph" style:parent-style-name="lyrics">
      <style:text-properties style:font-name="Arial2" fo:font-size="13pt" style:text-underline-style="none" fo:font-weight="bold" officeooo:rsid="0010a41f" officeooo:paragraph-rsid="002d5c48" style:font-size-asian="13pt" style:font-weight-asian="bold" style:font-size-complex="13pt" style:font-weight-complex="bold"/>
    </style:style>
    <style:style style:name="P32" style:family="paragraph" style:parent-style-name="lyrics">
      <style:paragraph-properties fo:margin-left="0in" fo:margin-right="0in" fo:text-indent="0in" style:auto-text-indent="false"/>
      <style:text-properties style:font-name="Arial2" officeooo:paragraph-rsid="0022a7b0"/>
    </style:style>
    <style:style style:name="P33" style:family="paragraph" style:parent-style-name="lyrics">
      <style:paragraph-properties fo:margin-left="0in" fo:margin-right="0in" fo:text-indent="0in" style:auto-text-indent="false"/>
      <style:text-properties style:font-name="Arial2" officeooo:paragraph-rsid="002d5c48"/>
    </style:style>
    <style:style style:name="T1" style:family="text">
      <style:text-properties officeooo:rsid="000ffb82"/>
    </style:style>
    <style:style style:name="T2" style:family="text">
      <style:text-properties fo:font-weight="bold" officeooo:rsid="0010a41f" fo:background-color="#ffff00" loext:char-shading-value="0" style:font-weight-asian="bold" style:font-weight-complex="bold"/>
    </style:style>
    <style:style style:name="T3" style:family="text">
      <style:text-properties officeooo:rsid="0010a41f"/>
    </style:style>
    <style:style style:name="T4" style:family="text">
      <style:text-properties fo:background-color="#ffff00" loext:char-shading-value="0"/>
    </style:style>
    <style:style style:name="T5" style:family="text">
      <style:text-properties style:font-name="Arial2" fo:font-weight="bold" style:font-weight-asian="bold" style:font-weight-complex="bold"/>
    </style:style>
    <style:style style:name="T6" style:family="text">
      <style:text-properties officeooo:rsid="0010f087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5148" style:font-style-asian="italic" style:font-style-complex="italic"/>
    </style:style>
    <style:style style:name="T9" style:family="text">
      <style:text-properties officeooo:rsid="0012c702"/>
    </style:style>
    <style:style style:name="T10" style:family="text">
      <style:text-properties officeooo:rsid="0013e620"/>
    </style:style>
    <style:style style:name="T11" style:family="text">
      <style:text-properties officeooo:rsid="0015c199"/>
    </style:style>
    <style:style style:name="T12" style:family="text">
      <style:text-properties officeooo:rsid="0017b210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0f087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e4fd3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2d5c48" style:font-size-asian="16pt" style:font-weight-asian="bold" style:font-size-complex="16pt" style:font-weight-complex="bold"/>
    </style:style>
    <style:style style:name="T17" style:family="text">
      <style:text-properties officeooo:rsid="001d5148"/>
    </style:style>
    <style:style style:name="T18" style:family="text">
      <style:text-properties officeooo:rsid="001f52b0"/>
    </style:style>
    <style:style style:name="T19" style:family="text">
      <style:text-properties officeooo:rsid="0022a7b0"/>
    </style:style>
    <style:style style:name="T20" style:family="text">
      <style:text-properties officeooo:rsid="0022a7b0" style:font-name-asian="Arial1" style:font-name-complex="Arial1"/>
    </style:style>
    <style:style style:name="T21" style:family="text">
      <style:text-properties officeooo:rsid="0025c50c"/>
    </style:style>
    <style:style style:name="T22" style:family="text">
      <style:text-properties officeooo:rsid="0029b5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Surfin' Safari (Brian Wilson &amp; Mike Love, ca. 196</text:span><text:span text:style-name="T15">1-6</text:span><text:span text:style-name="T13">2) </text:span><text:span text:style-name="T14">(</text:span><text:span text:style-name="T16">C</text:span><text:span text:style-name="T14">)</text:span></text:p>
      <text:p text:style-name="P1"><text:a xlink:type="simple" xlink:href="https://www.youtube.com/watch?v=ogExlveze6E" office:target-frame-name="_blank" xlink:show="new" text:style-name="Internet_20_link" text:visited-style-name="Visited_20_Internet_20_Link"><text:span text:style-name="T5">Surfin' Safari</text:span></text:a><text:span text:style-name="T5"> by The Beach Boys (1962) (A @ 158)</text:span></text:p>
      <text:p text:style-name="P13"/>
      <text:p text:style-name="P5">Intro</text:p>
      <text:p text:style-name="P17">G <text:s text:c="28"/>F</text:p>
      <text:p text:style-name="P24">Lets go surfin now, <text:span text:style-name="T1">everybody’s learnin’ how,</text:span></text:p>
      <text:p text:style-name="P17">D7 <text:s text:c="31"/>G <text:s text:c="2"/><text:span text:style-name="T18">| <text:s text:c="2"/>G</text:span></text:p>
      <text:p text:style-name="P24">Come on a safari with me <text:s text:c="2"/>( <text:span text:style-name="T7">come on and safari with… </text:span>)</text:p>
      <text:p text:style-name="P11"/>
      <text:p text:style-name="P18">C <text:s text:c="42"/>F <text:s text:c="25"/>G7 <text:s text:c="18"/>F7 <text:s text:c="9"/>C</text:p>
      <text:p text:style-name="P25">Early in the morning well be startin’ out, <text:span text:style-name="T3">s</text:span>ome honeys will be comin’ a-long.</text:p>
      <text:p text:style-name="P18"><text:s text:c="58"/>F7 <text:s text:c="26"/>G7 <text:s text:c="13"/>F7 <text:s text:c="11"/>C</text:p>
      <text:p text:style-name="P25">We’re loadin’ up our woody <text:span text:style-name="T1">w</text:span>ith <text:span text:style-name="T9">the</text:span> boards inside, <text:span text:style-name="T6">and headin’ out singin’ our song.</text:span></text:p>
      <text:p text:style-name="P18"/>
      <text:p text:style-name="P24"><text:span text:style-name="T2">Chorus</text:span></text:p>
      <text:p text:style-name="P17">C</text:p>
      <text:p text:style-name="P24">Come on, baby, wait and see, <text:span text:style-name="T6">y</text:span>es, I’m gonna take you surfin’ with me.</text:p>
      <text:p text:style-name="P19"><text:s text:c="19"/>F <text:s text:c="45"/>C</text:p>
      <text:p text:style-name="P24"><text:span text:style-name="T10">Come on a-long, </text:span><text:span text:style-name="T12">surf</text:span><text:span text:style-name="T11"> </text:span><text:span text:style-name="T10">babe</text:span>, wait and see, <text:span text:style-name="T6">yes, I’m gonna take you surfin’ with me.</text:span></text:p>
      <text:p text:style-name="P17">G <text:s text:c="29"/>F</text:p>
      <text:p text:style-name="P24">Let’s go surfin’ now, <text:span text:style-name="T1">everybody’s learning how,</text:span></text:p>
      <text:p text:style-name="P17">D7 <text:s text:c="30"/>G7 <text:s/><text:span text:style-name="T21">| <text:s/>G7</text:span></text:p>
      <text:p text:style-name="P24">Come on a safari with me ( <text:span text:style-name="T7">come on and safari with…</text:span> )</text:p>
      <text:p text:style-name="P11"/>
      <text:p text:style-name="P18"><text:s text:c="5"/>C <text:s text:c="46"/>F <text:s text:c="28"/>G7 <text:s text:c="18"/>F7 <text:s text:c="12"/>C</text:p>
      <text:p text:style-name="P25"><text:span text:style-name="T9">In</text:span> Huntington and Malibu, <text:span text:style-name="T1">they’re shootin’ the pier, </text:span><text:span text:style-name="T9">in</text:span><text:span text:style-name="T1"> Rincon they’re walkin’ the nose.</text:span></text:p>
      <text:p text:style-name="P18"><text:s text:c="44"/>F <text:s text:c="42"/>G7 <text:s text:c="14"/>F7 <text:s text:c="8"/>C</text:p>
      <text:p text:style-name="P25">We’re goin’ on safari to the islands this year, <text:span text:style-name="T6">so if you’re comin’, get ready to go. <text:s/></text:span><text:span text:style-name="T2">Chorus</text:span></text:p>
      <text:p text:style-name="P11"/>
      <text:p text:style-name="P7">Optional Instrumental Verse</text:p>
      <text:p text:style-name="P9"/>
      <text:p text:style-name="P18"><text:s text:c="14"/>C <text:s text:c="31"/>F <text:s text:c="27"/>G7 <text:s text:c="15"/>F7 <text:s text:c="7"/>C</text:p>
      <text:p text:style-name="P25">They’re anglin’ in Laguna <text:span text:style-name="T18">and</text:span> Cerro Azul, <text:span text:style-name="T6">t</text:span>hey’re kickin’ out in Dohini, too.</text:p>
      <text:p text:style-name="P18"><text:s text:c="66"/>F</text:p>
      <text:p text:style-name="P25">I tell you surfings <text:span text:style-name="T18">runnin’</text:span> wild, <text:span text:style-name="T3">i</text:span>t’s getting bigger every day</text:p>
      <text:p text:style-name="P18"><text:s text:c="10"/>G7 <text:s text:c="16"/>F7 <text:s text:c="11"/>C</text:p>
      <text:p text:style-name="P25">From Hawaii to the shores of Peru. <text:s text:c="2"/><text:span text:style-name="T2">Chorus</text:span></text:p>
      <text:p text:style-name="P3"/>
      <text:p text:style-name="P30"><text:span text:style-name="T4">Outro</text:span></text:p>
      <text:p text:style-name="P20">G7 <text:s text:c="28"/>C <text:s text:c="20"/><text:span text:style-name="T19">| <text:s/>C <text:s text:c="21"/>| <text:s/>C <text:s text:c="21"/>| <text:s/>C <text:s/>F7 <text:s/>| <text:s/>C </text:span><text:span text:style-name="T20">↓↓↓_↓</text:span></text:p>
      <text:p text:style-name="P26"><text:span text:style-name="T21">Come on safari w</text:span><text:span text:style-name="T17">ith me, <text:s text:c="12"/></text:span><text:span text:style-name="T21">w</text:span><text:span text:style-name="T17">ith me, <text:s text:c="13"/></text:span><text:span text:style-name="T21">w</text:span><text:span text:style-name="T17">ith me <text:s text:c="14"/></text:span><text:span text:style-name="T22">w</text:span><text:span text:style-name="T17">ith me.<text:line-break/> <text:s text:c="29"/>( </text:span><text:span text:style-name="T8">Surfin safari</text:span><text:span text:style-name="T17"> ) <text:s text:c="3"/>( </text:span><text:span text:style-name="T8">Surfin safari</text:span><text:span text:style-name="T17"> ) <text:s text:c="3"/>( </text:span><text:span text:style-name="T8">Surfin safari</text:span><text:span text:style-name="T17"> )</text:span></text:p>
      <text:p text:style-name="P32"/>
      <text:p text:style-name="P15"><text:span text:style-name="T13">Surfin' Safari (Brian Wilson &amp; Mike Love, ca. 196</text:span><text:span text:style-name="T15">1-6</text:span><text:span text:style-name="T13">2) </text:span><text:span text:style-name="T14">(</text:span><text:span text:style-name="T16">F</text:span><text:span text:style-name="T14">)</text:span></text:p>
      <text:p text:style-name="P2"><text:a xlink:type="simple" xlink:href="https://www.youtube.com/watch?v=ogExlveze6E" office:target-frame-name="_blank" xlink:show="new" text:style-name="Internet_20_link" text:visited-style-name="Visited_20_Internet_20_Link"><text:span text:style-name="T5">Surfin' Safari</text:span></text:a><text:span text:style-name="T5"> by The Beach Boys (1962) (A @ 158)</text:span></text:p>
      <text:p text:style-name="P16"/>
      <text:p text:style-name="P6">Intro</text:p>
      <text:p text:style-name="P22">C <text:s text:c="28"/>Bb</text:p>
      <text:p text:style-name="P27">Lets go surfin now, <text:span text:style-name="T1">everybody’s learnin’ how,</text:span></text:p>
      <text:p text:style-name="P22">G7 <text:s text:c="31"/>C <text:s text:c="2"/><text:span text:style-name="T18">| <text:s text:c="2"/>C</text:span></text:p>
      <text:p text:style-name="P27">Come on a safari with me <text:s text:c="2"/>( <text:span text:style-name="T7">come on and safari with… </text:span>)</text:p>
      <text:p text:style-name="P12"/>
      <text:p text:style-name="P23">F <text:s text:c="43"/>Bb <text:s text:c="22"/>C7 <text:s text:c="18"/>Bb7 <text:s text:c="7"/>F</text:p>
      <text:p text:style-name="P28">Early in the morning well be startin’ out, <text:span text:style-name="T3">s</text:span>ome honeys will be comin’ a-long.</text:p>
      <text:p text:style-name="P23"><text:s text:c="58"/>Bb7 <text:s text:c="23"/>C7 <text:s text:c="13"/>Bb7 <text:s text:c="9"/>F</text:p>
      <text:p text:style-name="P28">We’re loadin’ up our woody <text:span text:style-name="T1">w</text:span>ith <text:span text:style-name="T9">the</text:span> boards inside, <text:span text:style-name="T6">and headin’ out singin’ our song.</text:span></text:p>
      <text:p text:style-name="P23"/>
      <text:p text:style-name="P27"><text:span text:style-name="T2">Chorus</text:span></text:p>
      <text:p text:style-name="P22">F</text:p>
      <text:p text:style-name="P27">Come on, baby, wait and see, <text:span text:style-name="T6">y</text:span>es, I’m gonna take you surfin’ with me.</text:p>
      <text:p text:style-name="P22"><text:s text:c="19"/>Bb <text:s text:c="43"/>F</text:p>
      <text:p text:style-name="P27"><text:span text:style-name="T10">Come on a-long, </text:span><text:span text:style-name="T12">surf</text:span><text:span text:style-name="T11"> </text:span><text:span text:style-name="T10">babe</text:span>, wait and see, <text:span text:style-name="T6">yes, I’m gonna take you surfin’ with me.</text:span></text:p>
      <text:p text:style-name="P22">C <text:s text:c="29"/>Bb</text:p>
      <text:p text:style-name="P27">Let’s go surfin’ now, <text:span text:style-name="T1">everybody’s learning how,</text:span></text:p>
      <text:p text:style-name="P22">G7 <text:s text:c="30"/>C7 <text:s/><text:span text:style-name="T21">| <text:s/>C7</text:span></text:p>
      <text:p text:style-name="P27">Come on a safari with me ( <text:span text:style-name="T7">come on and safari with…</text:span> )</text:p>
      <text:p text:style-name="P12"/>
      <text:p text:style-name="P23"><text:s text:c="5"/>F <text:s text:c="46"/>Bb <text:s text:c="25"/>C7 <text:s text:c="19"/>Bb7 <text:s text:c="10"/>F</text:p>
      <text:p text:style-name="P28"><text:span text:style-name="T9">In</text:span> Huntington and Malibu, <text:span text:style-name="T1">they’re shootin’ the pier, </text:span><text:span text:style-name="T9">in</text:span><text:span text:style-name="T1"> Rincon they’re walkin’ the nose.</text:span></text:p>
      <text:p text:style-name="P23"><text:s text:c="44"/>Bb <text:s text:c="41"/>C7 <text:s text:c="12"/>Bb7 <text:s text:c="6"/>F</text:p>
      <text:p text:style-name="P28">We’re goin’ on safari to the islands this year, <text:span text:style-name="T6">so if you’re comin’, get ready to go. <text:s/></text:span><text:span text:style-name="T2">Chorus</text:span></text:p>
      <text:p text:style-name="P12"/>
      <text:p text:style-name="P8">Optional Instrumental Verse</text:p>
      <text:p text:style-name="P10"/>
      <text:p text:style-name="P23"><text:s text:c="14"/>F <text:s text:c="31"/>Bb <text:s text:c="25"/>C7 <text:s text:c="15"/>Bb7 <text:s text:c="4"/>F</text:p>
      <text:p text:style-name="P28">They’re anglin’ in Laguna <text:span text:style-name="T18">and</text:span> Cerro Azul, <text:span text:style-name="T6">t</text:span>hey’re kickin’ out in Dohini, too.</text:p>
      <text:p text:style-name="P23"><text:s text:c="66"/>Bb</text:p>
      <text:p text:style-name="P28">I tell you surfings <text:span text:style-name="T18">runnin’</text:span> wild, <text:span text:style-name="T3">i</text:span>t’s getting bigger every day</text:p>
      <text:p text:style-name="P23"><text:s text:c="10"/>C7 <text:s text:c="16"/>Bb7 <text:s text:c="8"/>F</text:p>
      <text:p text:style-name="P28">From Hawaii to the shores of Peru. <text:s text:c="2"/><text:span text:style-name="T2">Chorus</text:span></text:p>
      <text:p text:style-name="P4"/>
      <text:p text:style-name="P31"><text:span text:style-name="T4">Outro</text:span></text:p>
      <text:p text:style-name="P21">C7 <text:s text:c="28"/>F <text:s text:c="20"/><text:span text:style-name="T19">| <text:s/>F <text:s text:c="21"/>| <text:s/>F <text:s text:c="21"/>| <text:s/>F <text:s/>Bb7 <text:s/>| <text:s/>F </text:span><text:span text:style-name="T20">↓↓↓_↓</text:span></text:p>
      <text:p text:style-name="P29"><text:span text:style-name="T21">Come on safari w</text:span><text:span text:style-name="T17">ith me, <text:s text:c="12"/></text:span><text:span text:style-name="T21">w</text:span><text:span text:style-name="T17">ith me, <text:s text:c="13"/></text:span><text:span text:style-name="T21">w</text:span><text:span text:style-name="T17">ith me <text:s text:c="14"/></text:span><text:span text:style-name="T22">w</text:span><text:span text:style-name="T17">ith me.<text:line-break/> <text:s text:c="29"/>( </text:span><text:span text:style-name="T8">Surfin safari</text:span><text:span text:style-name="T17"> ) <text:s text:c="3"/>( </text:span><text:span text:style-name="T8">Surfin safari</text:span><text:span text:style-name="T17"> ) <text:s text:c="3"/>( </text:span><text:span text:style-name="T8">Surfin safari</text:span><text:span text:style-name="T17"> )</text:span></text:p>
      <text:p text:style-name="P33"/>
      <text:p text:style-name="P15"><text:span text:style-name="T13">Surfin' Safari (Brian Wilson &amp; Mike Love, ca. 196</text:span><text:span text:style-name="T15">1-6</text:span><text:span text:style-name="T13">2) </text:span><text:span text:style-name="T14">(</text:span><text:span text:style-name="T16">G</text:span><text:span text:style-name="T14">)</text:span></text:p>
      <text:p text:style-name="P2"><text:a xlink:type="simple" xlink:href="https://www.youtube.com/watch?v=ogExlveze6E" office:target-frame-name="_blank" xlink:show="new" text:style-name="Internet_20_link" text:visited-style-name="Visited_20_Internet_20_Link"><text:span text:style-name="T5">Surfin' Safari</text:span></text:a><text:span text:style-name="T5"> by The Beach Boys (1962) (A @ 158)</text:span></text:p>
      <text:p text:style-name="P16"/>
      <text:p text:style-name="P6">Intro</text:p>
      <text:p text:style-name="P22">D <text:s text:c="28"/>C</text:p>
      <text:p text:style-name="P27">Lets go surfin now, <text:span text:style-name="T1">everybody’s learnin’ how,</text:span></text:p>
      <text:p text:style-name="P22">A7 <text:s text:c="31"/>D <text:s text:c="2"/><text:span text:style-name="T18">| <text:s text:c="2"/>D</text:span></text:p>
      <text:p text:style-name="P27">Come on a safari with me <text:s text:c="2"/>( <text:span text:style-name="T7">come on and safari with… </text:span>)</text:p>
      <text:p text:style-name="P12"/>
      <text:p text:style-name="P23">G <text:s text:c="42"/>C <text:s text:c="25"/>D7 <text:s text:c="18"/>C7 <text:s text:c="8"/>G</text:p>
      <text:p text:style-name="P28">Early in the morning well be startin’ out, <text:span text:style-name="T3">s</text:span>ome honeys will be comin’ a-long.</text:p>
      <text:p text:style-name="P23"><text:s text:c="58"/>C7 <text:s text:c="26"/>D7 <text:s text:c="13"/>C7 <text:s text:c="11"/>G</text:p>
      <text:p text:style-name="P28">We’re loadin’ up our woody <text:span text:style-name="T1">w</text:span>ith <text:span text:style-name="T9">the</text:span> boards inside, <text:span text:style-name="T6">and headin’ out singin’ our song.</text:span></text:p>
      <text:p text:style-name="P23"/>
      <text:p text:style-name="P27"><text:span text:style-name="T2">Chorus</text:span></text:p>
      <text:p text:style-name="P22">G</text:p>
      <text:p text:style-name="P27">Come on, baby, wait and see, <text:span text:style-name="T6">y</text:span>es, I’m gonna take you surfin’ with me.</text:p>
      <text:p text:style-name="P22"><text:s text:c="19"/>C <text:s text:c="45"/>G</text:p>
      <text:p text:style-name="P27"><text:span text:style-name="T10">Come on a-long, </text:span><text:span text:style-name="T12">surf</text:span><text:span text:style-name="T11"> </text:span><text:span text:style-name="T10">babe</text:span>, wait and see, <text:span text:style-name="T6">yes, I’m gonna take you surfin’ with me.</text:span></text:p>
      <text:p text:style-name="P22">D <text:s text:c="29"/>C</text:p>
      <text:p text:style-name="P27">Let’s go surfin’ now, <text:span text:style-name="T1">everybody’s learning how,</text:span></text:p>
      <text:p text:style-name="P22">A7 <text:s text:c="30"/>D7 <text:s/><text:span text:style-name="T21">| <text:s/>D7</text:span></text:p>
      <text:p text:style-name="P27">Come on a safari with me ( <text:span text:style-name="T7">come on and safari with…</text:span> )</text:p>
      <text:p text:style-name="P12"/>
      <text:p text:style-name="P23"><text:s text:c="5"/>G <text:s text:c="46"/>C <text:s text:c="27"/>D7 <text:s text:c="18"/>C7 <text:s text:c="12"/>G</text:p>
      <text:p text:style-name="P28"><text:span text:style-name="T9">In</text:span> Huntington and Malibu, <text:span text:style-name="T1">they’re shootin’ the pier, </text:span><text:span text:style-name="T9">in</text:span><text:span text:style-name="T1"> Rincon they’re walkin’ the nose.</text:span></text:p>
      <text:p text:style-name="P23"><text:s text:c="44"/>C <text:s text:c="43"/>D7 <text:s text:c="12"/>C7 <text:s text:c="8"/>G</text:p>
      <text:p text:style-name="P28">We’re goin’ on safari to the islands this year, <text:span text:style-name="T6">so if you’re comin’, get ready to go. <text:s/></text:span><text:span text:style-name="T2">Chorus</text:span></text:p>
      <text:p text:style-name="P12"/>
      <text:p text:style-name="P8">Optional Instrumental Verse</text:p>
      <text:p text:style-name="P10"/>
      <text:p text:style-name="P23"><text:s text:c="14"/>G <text:s text:c="31"/>C <text:s text:c="27"/>D7 <text:s text:c="15"/>C7 <text:s text:c="6"/>G</text:p>
      <text:p text:style-name="P28">They’re anglin’ in Laguna <text:span text:style-name="T18">and</text:span> Cerro Azul, <text:span text:style-name="T6">t</text:span>hey’re kickin’ out in Dohini, too.</text:p>
      <text:p text:style-name="P23"><text:s text:c="66"/>C</text:p>
      <text:p text:style-name="P28">I tell you surfings <text:span text:style-name="T18">runnin’</text:span> wild, <text:span text:style-name="T3">i</text:span>t’s getting bigger every day</text:p>
      <text:p text:style-name="P23"><text:s text:c="10"/>D7 <text:s text:c="16"/>C7 <text:s text:c="10"/>G</text:p>
      <text:p text:style-name="P28">From Hawaii to the shores of Peru. <text:s text:c="2"/><text:span text:style-name="T2">Chorus</text:span></text:p>
      <text:p text:style-name="P4"/>
      <text:p text:style-name="P31"><text:span text:style-name="T4">Outro</text:span></text:p>
      <text:p text:style-name="P21">D7 <text:s text:c="28"/>G <text:s text:c="20"/><text:span text:style-name="T19">| <text:s/>G <text:s text:c="20"/>| <text:s/>G <text:s text:c="21"/>| <text:s/>G <text:s/>C7 <text:s/>| <text:s/>G </text:span><text:span text:style-name="T20">↓↓↓_↓</text:span></text:p>
      <text:p text:style-name="P29"><text:span text:style-name="T21">Come on safari w</text:span><text:span text:style-name="T17">ith me, <text:s text:c="12"/></text:span><text:span text:style-name="T21">w</text:span><text:span text:style-name="T17">ith me, <text:s text:c="13"/></text:span><text:span text:style-name="T21">w</text:span><text:span text:style-name="T17">ith me <text:s text:c="14"/></text:span><text:span text:style-name="T22">w</text:span><text:span text:style-name="T17">ith me.<text:line-break/> <text:s text:c="29"/>( </text:span><text:span text:style-name="T8">Surfin safari</text:span><text:span text:style-name="T17"> ) <text:s text:c="3"/>( </text:span><text:span text:style-name="T8">Surfin safari</text:span><text:span text:style-name="T17"> ) <text:s text:c="3"/>( </text:span><text:span text:style-name="T8">Surfin safari</text:span><text:span text:style-name="T17"> )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3:37:37.785000000</meta:creation-date>
    <dc:date>2022-08-10T08:09:22.995000000</dc:date>
    <meta:editing-duration>PT17H18M15S</meta:editing-duration>
    <meta:editing-cycles>18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02" meta:word-count="798" meta:character-count="6642" meta:non-whitespace-character-count="3040"/>
  </office:meta>
</office:document-meta>
</file>