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style:text-autospace="none"/>
      <style:text-properties style:font-name="Verdana" fo:font-size="12pt" fo:language="en" fo:country="US" style:font-name-asian="Courier New" style:font-size-asian="12pt" style:font-name-complex="Courier New" style:font-size-complex="12pt"/>
    </style:style>
    <style:style style:name="P3" style:family="paragraph" style:parent-style-name="Standard">
      <style:text-properties style:font-name="Verdana" fo:font-size="12pt" fo:language="en" fo:country="US" style:font-name-asian="Courier New" style:font-size-asian="12pt" style:font-name-complex="Courier New" style:font-size-complex="12pt"/>
    </style:style>
    <style:style style:name="P4" style:family="paragraph" style:parent-style-name="Standard">
      <style:text-properties style:font-name="Verdana" fo:font-size="12pt" fo:font-weight="bold" style:font-size-asian="12pt" style:font-weight-asian="bold" style:font-size-complex="12pt" style:font-weight-complex="bold"/>
    </style:style>
    <style:style style:name="P5" style:family="paragraph" style:parent-style-name="Standard">
      <style:paragraph-properties style:text-autospace="none"/>
      <style:text-properties style:font-name="Verdana" fo:font-size="12pt" fo:language="en" fo:country="US" fo:font-weight="bold" style:font-name-asian="Courier New" style:font-size-asian="12pt" style:font-weight-asian="bold" style:font-name-complex="Courier New" style:font-size-complex="12pt" style:font-weight-complex="bold"/>
    </style:style>
    <style:style style:name="P6" style:family="paragraph" style:parent-style-name="Standard">
      <style:paragraph-properties style:text-autospace="none"/>
      <style:text-properties style:font-name="Verdana" fo:font-size="12pt"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ssex Songs (Popular Songs of Sussex)</text:p>
      <text:p text:style-name="P2"/>
      <text:p text:style-name="P2">John Broadwood, Lucy E. Broadwood; <text:line-break/>Arrangements by H. F. Birch Reynardson</text:p>
      <text:p text:style-name="P2"/>
      <text:p text:style-name="P3">London: Stanley Lucas, Weber &amp; Co., 1890.</text:p>
      <text:p text:style-name="P1"/>
      <text:p text:style-name="P4">Preface:</text:p>
      <text:p text:style-name="P1"/>
      <text:p text:style-name="P3">This Collection of Popular Songs of Sussex was begun by the Rev. John Broadwood, of Lyne, Horsharn, about fifty years ago, at which time many of the songs were remembered only by a few of the oldest singers in his neighbourhood. Of late years it has been considerably added to by his niece, Miss L. E. [Lucy Ethelred] Broadwood.</text:p>
      <text:p text:style-name="P2">The songs, both words and music, were faithfully written down exactly as they were sung by country people in the Weald of Sussex.</text:p>
      <text:p text:style-name="P2">Although most of the songs seem to be peculiar to Sussex and its borders, there are several, as may be supposed, of which versions, differing more or less from those given here, are sung in other counties. It is possible that some of the tunes or words may be recognised by readers, perhaps as old acquaintances under a new form. Should this be the case, any information on the subject will be very gladly received by the arranger of the music.</text:p>
      <text:p text:style-name="P2">Sixteen of the songs collected by Mr. Broadwood were harmonised for him by Mr. G. A. Dusart, .of Worthing, and were printed in 1843: all these have been harmonised afresh for the present publication, without reference to Mr. Dusart’s arrangement.</text:p>
      <text:p text:style-name="P2">It has been thought advisable to print the tunes of the songs on a separate stave, but in every case the tune is also given in the piano part, which may, therefore, either be played alone, as a piano arrangement of the song, or be used as an accompaniment to the voice.</text:p>
      <text:p text:style-name="P2">H.F.B.R.</text:p>
      <text:p text:style-name="P3"/>
      <text:p text:style-name="P3">[Herbert Frederick Birch Reynardson]</text:p>
      <text:p text:style-name="P2"/>
      <text:p text:style-name="P2"/>
      <text:p text:style-name="P2"/>
      <text:p text:style-name="P5">Mummer's Carol</text:p>
      <text:p text:style-name="P2"/>
      <text:p text:style-name="P2">1. A glorious angel from Heaven came<text:line-break/>Unto the Virgin Maid<text:line-break/>Strange news and tidings of great joy<text:line-break/>The humble Mary had,<text:line-break/><text:tab/>the humble Mary had.<text:line-break/><text:tab/><text:tab/>Strange news and tidings of great joy<text:line-break/><text:tab/><text:tab/>The humble Mary had,<text:line-break/><text:tab/><text:tab/><text:tab/>the humble Mary had.</text:p>
      <text:p text:style-name="P2"/>
      <text:p text:style-name="P2"/>
      <text:p text:style-name="P2">2. Each mortal man remembers well,<text:line-break/>When Christ came down from heaven,<text:line-break/>‘Twas for our sins and wicked ways<text:line-break/>His precious blood was given, <text:line-break/><text:tab/>his precious blood was given.</text:p>
      <text:p text:style-name="P2"/>
      <text:p text:style-name="P2">3. Each mortal man remembers well,<text:line-break/>When Christ was put to scorn,<text:line-break/>He was taken to the judgment seat<text:line-break/>And crowned with the thorn, <text:line-break/><text:tab/>and crowned with the thorn.</text:p>
      <text:p text:style-name="P2"/>
      <text:p text:style-name="P2">4. Each mortal man remembers well,<text:line-break/>When Christ our Saviour died,<text:line-break/>He was crucified upon the tree<text:line-break/>With thieves on either side, <text:line-break/><text:tab/>with thieves on either side.</text:p>
      <text:p text:style-name="P2"/>
      <text:p text:style-name="P2">5. Each mortal man remembers well<text:line-break/>How Christ died on the rood,<text:line-break/>‘Twas for our sins and wicked ways<text:line-break/>Christ shed his precious blood, <text:line-break/><text:tab/>Christ shed his precious blood.</text:p>
      <text:p text:style-name="P2"/>
      <text:p text:style-name="P2">6. Each mortal man remembers well,<text:line-break/>When Christ was wrapped in clay,<text:line-break/>He was taken to a sepulchre<text:line-break/>Where never man did lay, <text:line-break/><text:tab/>where never man did lay.</text:p>
      <text:p text:style-name="P2"/>
      <text:p text:style-name="P2">7. God bless your house, your children too,<text:line-break/>Your cattle and your store;<text:line-break/>The Lord increase you day by day,<text:line-break/>And give you more and more, <text:line-break/><text:tab/>and give you more and more.</text:p>
      <text:p text:style-name="P2"/>
      <text:p text:style-name="P2">Sung by,’ Mummers, called in Sussex “Tipteerers,” after their play of <text:span text:style-name="T1">St. George, the Turk and the Seven Champions of Christendom</text:span>. Words put into shape from two very illiterate versions written down from memory by two of the actors.</text:p>
      <text:p text:style-name="P2"/>
      <text:p text:style-name="P2"/>
      <text:p text:style-name="P5">The Moon Shines Bright</text:p>
      <text:p text:style-name="P2"/>
      <text:p text:style-name="P2">2. Awake, awake, good people all! <text:line-break/>Awake, and you shall hear<text:line-break/>How Christ was horn all upon this morn, <text:line-break/>For the Lord loved us so dear.<text:line-break/><text:tab/>How Christ, etc.</text:p>
      <text:p text:style-name="P2"/>
      <text:p text:style-name="P2">3. So dear, so dear Christ loved us, <text:line-break/>And for our sins was slain,<text:line-break/>So pray leave off your wicked wickedness, <text:line-break/>And turn to the Lord again.<text:line-break/><text:tab/>So pray, etc.</text:p>
      <text:p text:style-name="P2"/>
      <text:p text:style-name="P2">4. The fields so green, so wondrous green, <text:line-break/>As green as any leaf;<text:line-break/>The Lord our God, He watered them <text:line-break/>With His heavenly dew so sweet.<text:line-break/><text:tab/>The Lord, etc.</text:p>
      <text:p text:style-name="P2"/>
      <text:p text:style-name="P2">5. The life of man, it is hut a span, <text:line-break/>His beauty is like any flower;<text:line-break/>To-day he is strong, and to-morrow he is gone, <text:line-break/>For he fadeth in less than an hour.<text:line-break/><text:tab/>To-day, etc.</text:p>
      <text:p text:style-name="P2"/>
      <text:p text:style-name="P2">6. Repent, repent, good people all,</text:p>
      <text:p text:style-name="P2">Repent, while yet you may,</text:p>
      <text:p text:style-name="P2">For it is too late for to repent</text:p>
      <text:p text:style-name="P2">When dead and turned to clay.</text:p>
      <text:p text:style-name="P2"><text:tab/>For it is, etc.</text:p>
      <text:p text:style-name="P2"/>
      <text:p text:style-name="P2">7. Now my song it is done, and I must be tone, <text:line-break/>No longer can I tarry here;— <text:line-break/>So God bless you all, both great and small,<text:line-break/>And send you a happy new year. <text:line-break/><text:tab/>So God, etc.</text:p>
      <text:p text:style-name="P2"/>
      <text:p text:style-name="P2"/>
      <text:p text:style-name="P5">A Wassail, A Wassail</text:p>
      <text:p text:style-name="P2"/>
      <text:p text:style-name="P2">2. Good master and good mistress, as you sit by the fire,<text:line-break/>Consider us poor wassailers, who travel thro’ the mire;— <text:line-break/><text:tab/>With a wassail, etc.</text:p>
      <text:p text:style-name="P2"/>
      <text:p text:style-name="P2">3. Good master and good mistress~ if you will be but willing,<text:line-break/>Come, send us out your eldest son with sixpence or a shilling;— <text:line-break/><text:tab/>With a wassail, etc.</text:p>
      <text:p text:style-name="P2"/>
      <text:p text:style-name="P2">4. Good master and good mistress, if thus it should you please,<text:line-break/>Come, send us out your white loaf, likewise your Christmas cheese;— <text:line-break/><text:tab/>With a wassail, etc.</text:p>
      <text:p text:style-name="P2"/>
      <text:p text:style-name="P2">5. Good master and good mistress, if you will so incline,<text:line-break/>Come, send us out your roast beef, likewise your Christmas chine;— <text:line-break/><text:tab/>With a wassail, etc.</text:p>
      <text:p text:style-name="P2"/>
      <text:p text:style-name="P2">6. If you’ve any maids within your house, as I suppose you’ve none,<text:line-break/>They’d not let us stand a wassailing so long~on this cold stone;— <text:line-break/><text:tab/>With a wassail, etc.</text:p>
      <text:p text:style-name="P2"/>
      <text:p text:style-name="P2">7. For we’ve wassailed all this day long, and nothing could we find,<text:line-break/>But an owl in an ivy-bush, and her we left behind;— <text:line-break/><text:tab/>With a wassail, etc.</text:p>
      <text:p text:style-name="P2"/>
      <text:p text:style-name="P2">8. We’ll cut a toast all round the loaf, and set it by the fire,<text:line-break/>* We’ll wassail bees, and apple-trees, unto your hearts desire;— <text:line-break/><text:tab/>With a wassail, etc.</text:p>
      <text:p text:style-name="P2"/>
      <text:p text:style-name="P2">9. Our purses they are empty, our purses they are thin,<text:line-break/>They lack a little silver to line them well within;— <text:line-break/><text:tab/>With a wassail, etc.</text:p>
      <text:p text:style-name="P2"/>
      <text:p text:style-name="P2">10. Hang out your +silver tankard upon your golden spear,<text:line-break/>We’ll come no more a-wassailing, until another year;— <text:line-break/><text:tab/>With a wassail, etc.</text:p>
      <text:p text:style-name="P2"/>
      <text:p text:style-name="P2">For other versions of the tune see Gilbert’s Carols, and Chappell’s 'Popular Music of the Olden Time’, Vol 2, P. 752.</text:p>
      <text:p text:style-name="P2"/>
      <text:p text:style-name="P2">Note 1. * Alluding to the custom of repeating certain rhymes to the bees and apple trees.</text:p>
      <text:p text:style-name="P2">Note 2. + Or 'silken handkerchief’ as some sing.</text:p>
      <text:p text:style-name="P2"/>
      <text:p text:style-name="P2"/>
      <text:p text:style-name="P5">The Servingman and the Husbandman</text:p>
      <text:p text:style-name="P2"/>
      <text:p text:style-name="P2">2. S.<text:tab/>If a husbandman you be,<text:line-break/>Then gang along with <text:line-break/>So readily out of han'<text:line-break/>And in a little space<text:line-break/>I’ll help you to a place<text:line-break/>Where you may be a serving man.<text:line-break/>H.<text:tab/>As for your diligence<text:line-break/>I return you many thanks<text:line-break/>I require no such thing at your han’<text:line-break/><text:tab/>But pray,before you go, <text:tab/><text:tab/>) H&amp;S<text:line-break/><text:tab/>Do something to me show <text:tab/><text:tab/>) Repeat<text:line-break/><text:tab/>Of the living of a serving man. <text:tab/>) in duet.</text:p>
      <text:p text:style-name="P2"/>
      <text:p text:style-name="P2">3. S. The meat that we do eat<text:line-break/>Is the finest of all meat<text:line-break/>~There’s Turkey, Capon and Swan;<text:line-break/>And our drink is very fine<text:line-break/>We mix sugar with our wine:— <text:line-break/>That’s victuals for the serving man.<text:line-break/>H.<text:tab/>As for your dainty capon,<text:line-break/>Give me some beef and bacon,<text:line-break/>And a good bit Of cheese now and then;<text:line-break/><text:tab/>There’s chitterlings and souse <text:tab/><text:tab/>)<text:line-break/><text:tab/>Always in a farmers house — <text:tab/><text:tab/>) Repeat<text:line-break/><text:tab/>That’s victuals for the husbandman.<text:tab/>) as above.</text:p>
      <text:p text:style-name="P2"/>
      <text:p text:style-name="P2">4. S.<text:tab/>Then the clothing we do wear<text:line-break/>Of all clothing is most rare:<text:line-break/>Our hats they are laced all around,<text:line-break/>Our shirts as white as milk,<text:line-break/>Our stockings made of silk:— <text:line-break/>That’s clothing for the serving man.<text:line-break/>H.<text:tab/>As for your clothing rare,<text:line-break/>Give me the shoes I wear<text:line-break/>The bushes to trample upon;<text:line-break/><text:tab/>Give me a good great coat, <text:tab/><text:tab/><text:tab/>)<text:line-break/><text:tab/>And in my purse a groat:— <text:tab/><text:tab/><text:tab/>) Repeat<text:line-break/><text:tab/>That’s clothing for the husbandman.<text:tab/>)</text:p>
      <text:p text:style-name="P2"/>
      <text:p text:style-name="P2">See Bell’s ‘Songs of the Peasantry’ etc.</text:p>
      <text:p text:style-name="P2"/>
      <text:p text:style-name="P2">5. S. But, sir, ‘tis a fine thing<text:line-break/>To ride out with the king,<text:line-break/>Or any other noble man;<text:line-break/>Then hear the horn to blow,<text:line-break/>To see the hounds to go:-.— <text:line-break/>That’s pleasure for the serving man.<text:line-break/>H.<text:tab/>My pleasure’s inure than that<text:line-break/>‘Tis to see my oxen fat<text:line-break/>With a good rick of hay by them stan',<text:line-break/><text:tab/>The ploughiug and the sowing, <text:tab/><text:tab/>)<text:line-break/><text:tab/>The reaping and the mowing, <text:tab/><text:tab/>) Repeat.<text:line-break/><text:tab/>Are the pleasures of the husbandman.<text:tab/>)</text:p>
      <text:p text:style-name="P2"/>
      <text:p text:style-name="P2">6. S. Kind sir, it would be sad<text:line-break/>If none were to be had<text:line-break/>The table to wait upon:<text:line-break/>There’s not Lord, Duke, nor Squire,<text:line-break/>Nor any one that’s higher,<text:line-break/>Could live without the serving man.<text:line-break/>H.<text:tab/>Fine sir, it would be worse<text:line-break/>If there were none of us<text:line-break/>To tend to the tilling of the land:<text:line-break/><text:tab/>There’s not Lord, Duke, nor Squire,<text:tab/>)<text:line-break/><text:tab/>Nor any one that’s higher, <text:tab/><text:tab/><text:tab/>) Repeat.<text:line-break/><text:tab/>Could live without the husbandman.<text:tab/>)</text:p>
      <text:p text:style-name="P2"/>
      <text:p text:style-name="P2">7. S. Oh, sir, I must confess<text:line-break/>And grant you your request<text:line-break/>And give you the uppermost han’:<text:line-break/>Although your labour’s painful,<text:line-break/>Methinks it must be gainful:—.<text:line-break/>I wish I were a husbandman.<text:line-break/>H.<text:tab/>~ S. Then come, let us all,<text:line-break/>Both little,big, and small<text:line-break/>Drink to the King of this lan’;<text:line-break/><text:tab/>And let us all together<text:tab/><text:tab/><text:tab/>)<text:line-break/><text:tab/>Do our best endeavour <text:tab/><text:tab/>) Repeat.<text:line-break/><text:tab/>For to maintain the husbandman.<text:tab/>)</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5-11-03T16:29:50</meta:creation-date>
    <dc:date>2005-11-03T17:08:42</dc:date>
    <dc:language>en-US</dc:language>
    <meta:editing-cycles>15</meta:editing-cycles>
    <meta:editing-duration>PT34M12S</meta:editing-duration>
    <meta:user-defined meta:name="Info 1"/>
    <meta:user-defined meta:name="Info 2"/>
    <meta:user-defined meta:name="Info 3"/>
    <meta:user-defined meta:name="Info 4"/>
    <meta:document-statistic meta:table-count="0" meta:image-count="0" meta:object-count="0" meta:page-count="6" meta:paragraph-count="52" meta:word-count="1477" meta:character-count="7928"/>
  </office:meta>
</office:document-meta>
</file>