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zanne (P) (C &amp; G) (Leonard Cohen)</text:p>
      <text:p text:style-name="P1"/>
      <text:p text:style-name="P1"/>
      <text:p text:style-name="P1"/>
      <text:p text:style-name="P1"><text:s text:c="3"/>C</text:p>
      <text:p text:style-name="P1">Suzanne takes you down </text:p>
      <text:p text:style-name="P1">To her place near the river</text:p>
      <text:p text:style-name="P1"><text:tab/> Dm</text:p>
      <text:p text:style-name="P1">You can hear the boats go by, </text:p>
      <text:p text:style-name="P1">You can spend the night beside her</text:p>
      <text:p text:style-name="P1"><text:tab/> C</text:p>
      <text:p text:style-name="P1">And you know that she's half-crazy, </text:p>
      <text:p text:style-name="P1">but that's why you wanna be there</text:p>
      <text:p text:style-name="P1"><text:tab/> Em<text:tab/><text:tab/><text:tab/><text:tab/></text:p>
      <text:p text:style-name="P1">And she feeds you tea and oranges </text:p>
      <text:p text:style-name="P1"><text:s text:c="15"/>F </text:p>
      <text:p text:style-name="P1">That come all the way from China</text:p>
      <text:p text:style-name="P1"><text:tab/> <text:s/>C<text:tab/><text:tab/><text:tab/><text:tab/></text:p>
      <text:p text:style-name="P1">And just when you mean to tell her </text:p>
      <text:p text:style-name="P1"><text:s text:c="15"/>Dm </text:p>
      <text:p text:style-name="P1">That you have no love to give her</text:p>
      <text:p text:style-name="P1"><text:tab/> <text:s text:c="3"/>C<text:tab/><text:tab/> <text:s text:c="2"/><text:tab/><text:tab/> <text:s text:c="5"/></text:p>
      <text:p text:style-name="P1">Then she gets you on her wavelength </text:p>
      <text:p text:style-name="P1"><text:s text:c="14"/>Dm </text:p>
      <text:p text:style-name="P1">And she lets the river answer</text:p>
      <text:p text:style-name="P1"><text:tab/> <text:s text:c="4"/>C</text:p>
      <text:p text:style-name="P1">That you've always been her lover</text:p>
      <text:p text:style-name="P1"/>
      <text:p text:style-name="P1"><text:tab/> <text:s/>Em<text:tab/><text:tab/></text:p>
      <text:p text:style-name="P1">And you want to travel with her, </text:p>
      <text:p text:style-name="P1"><text:tab/> <text:s/>F </text:p>
      <text:p text:style-name="P1">And you want to travel blind</text:p>
      <text:p text:style-name="P1"><text:tab/> <text:s/>C</text:p>
      <text:p text:style-name="P1">And you know that she will trust you,</text:p>
      <text:p text:style-name="P1"><text:tab/> <text:s text:c="5"/>F<text:tab/><text:tab/><text:tab/><text:tab/><text:tab/> <text:s text:c="2"/>C</text:p>
      <text:p text:style-name="P1">For you've touched her perfect body with your mind</text:p>
      <text:p text:style-name="P1"/>
      <text:p text:style-name="P1"><text:s text:c="7"/>C</text:p>
      <text:p text:style-name="P1">And Jesus was a sailor, </text:p>
      <text:p text:style-name="P1">when he walked upon the water</text:p>
      <text:p text:style-name="P1"><text:tab/> Dm</text:p>
      <text:p text:style-name="P1">And he spent a long time watching </text:p>
      <text:p text:style-name="P1">from his lonely wooden tower</text:p>
      <text:p text:style-name="P1"><text:s text:c="7"/>C</text:p>
      <text:p text:style-name="P1">And when he knew for certain only drowning men could see him, he said,</text:p>
      <text:p text:style-name="P1">Em<text:tab/><text:tab/><text:tab/><text:tab/></text:p>
      <text:p text:style-name="P1"><text:s/>'All men will be sailors then, </text:p>
      <text:p text:style-name="P1"><text:s text:c="4"/>F </text:p>
      <text:p text:style-name="P1">Until the sea shall free them'</text:p>
      <text:p text:style-name="P1"><text:soft-page-break/><text:s text:c="7"/>C<text:tab/><text:tab/><text:tab/><text:tab/></text:p>
      <text:p text:style-name="P1">But he himself was broken, </text:p>
      <text:p text:style-name="P1"><text:s text:c="9"/>Dm </text:p>
      <text:p text:style-name="P1">Long before the sky would open</text:p>
      <text:p text:style-name="P1"><text:s text:c="6"/>C<text:tab/><text:tab/><text:tab/></text:p>
      <text:p text:style-name="P1">Forsaken, almost human, </text:p>
      <text:p text:style-name="P1"><text:s text:c="6"/>Dm<text:tab/> <text:s text:c="34"/>C </text:p>
      <text:p text:style-name="P1">He sank beneath your wisdom like a stone</text:p>
      <text:p text:style-name="P1"/>
      <text:p text:style-name="P1"/>
      <text:p text:style-name="P1"><text:tab/> <text:s text:c="10"/>Em<text:tab/><text:tab/><text:tab/></text:p>
      <text:p text:style-name="P1">And you want to travel with him, </text:p>
      <text:p text:style-name="P1"><text:s text:c="3"/><text:tab/> <text:s text:c="3"/>F </text:p>
      <text:p text:style-name="P1">And you want to travel blind</text:p>
      <text:p text:style-name="P1"><text:s text:c="14"/>C</text:p>
      <text:p text:style-name="P1">And you think maybe you'll trust him,</text:p>
      <text:p text:style-name="P1"><text:tab/> <text:s text:c="10"/>F<text:tab/><text:tab/><text:tab/><text:tab/> <text:s text:c="6"/>C</text:p>
      <text:p text:style-name="P1">For he's touched your perfect body with his mind</text:p>
      <text:p text:style-name="P1"><text:s text:c="8"/>C</text:p>
      <text:p text:style-name="P1">Now Suzanne takes your hand </text:p>
      <text:p text:style-name="P1">and she leads you to the river</text:p>
      <text:p text:style-name="P1"><text:tab/>Dm</text:p>
      <text:p text:style-name="P1">She is wearing rags and feathers </text:p>
      <text:p text:style-name="P1">from Salvation Army counter</text:p>
      <text:p text:style-name="P1"><text:s text:c="13"/>C</text:p>
      <text:p text:style-name="P1">And the sun pours down like honey </text:p>
      <text:p text:style-name="P1">on Our Lady of the Harbor</text:p>
      <text:p text:style-name="P1"><text:tab/> <text:s/>Em<text:tab/><text:tab/><text:tab/><text:tab/></text:p>
      <text:p text:style-name="P1">And she shows you where to look </text:p>
      <text:p text:style-name="P1"><text:s text:c="14"/>F </text:p>
      <text:p text:style-name="P1">Among the garbage and the flowers</text:p>
      <text:p text:style-name="P1"><text:tab/> <text:s text:c="4"/>C<text:tab/><text:tab/><text:tab/> <text:s text:c="7"/><text:tab/></text:p>
      <text:p text:style-name="P1">There are heroes in the seaweed, </text:p>
      <text:p text:style-name="P1"><text:s text:c="11"/>Dm </text:p>
      <text:p text:style-name="P1">There are children in the morning</text:p>
      <text:p text:style-name="P1"><text:tab/> <text:s text:c="3"/>C<text:tab/><text:tab/><text:tab/></text:p>
      <text:p text:style-name="P1">They are leaning out for love,</text:p>
      <text:p text:style-name="P1"><text:tab/> <text:s text:c="9"/>Dm </text:p>
      <text:p text:style-name="P1">And they will lean that way forever</text:p>
      <text:p text:style-name="P1"><text:s text:c="10"/>C</text:p>
      <text:p text:style-name="P1">While Suzanne holds the mirror</text:p>
      <text:p text:style-name="P1"/>
      <text:p text:style-name="P1"><text:tab/> <text:s text:c="2"/>Em<text:tab/><text:tab/><text:tab/></text:p>
      <text:p text:style-name="P1">And you want to travel with her, </text:p>
      <text:p text:style-name="P1"><text:tab/> <text:s text:c="5"/>F </text:p>
      <text:p text:style-name="P1">and you want to travel blind</text:p>
      <text:p text:style-name="P1"><text:s text:c="14"/>C</text:p>
      <text:p text:style-name="P1">And you know you can trust her,</text:p>
      <text:p text:style-name="P1"><text:tab/> <text:s text:c="3"/>F<text:tab/><text:tab/><text:tab/><text:tab/><text:tab/> C</text:p>
      <text:p text:style-name="P1"><text:soft-page-break/>For she's touched your perfect body with her mind</text:p>
      <text:p text:style-name="P1"/>
      <text:p text:style-name="P1">= = = = =</text:p>
      <text:p text:style-name="P1"/>
      <text:p text:style-name="P1"/>
      <text:p text:style-name="P1">Suzanne (P) (C &amp; G) (Leonard Cohen)</text:p>
      <text:p text:style-name="P1"/>
      <text:p text:style-name="P1"><text:s text:c="3"/>G</text:p>
      <text:p text:style-name="P1">Suzanne takes you down </text:p>
      <text:p text:style-name="P1">To her place near the river</text:p>
      <text:p text:style-name="P1"><text:s text:c="2"/>Am</text:p>
      <text:p text:style-name="P1">You can hear the boats go by, </text:p>
      <text:p text:style-name="P1">You can spend the night beside her</text:p>
      <text:p text:style-name="P1"><text:s text:c="2"/>G</text:p>
      <text:p text:style-name="P1">And you know that she's half-crazy, </text:p>
      <text:p text:style-name="P1">but that's why you wanna be there</text:p>
      <text:p text:style-name="P1"><text:s text:c="2"/>Bm</text:p>
      <text:p text:style-name="P1">And she feeds you tea and oranges </text:p>
      <text:p text:style-name="P1"><text:s text:c="15"/>C</text:p>
      <text:p text:style-name="P1">That come all the way from China</text:p>
      <text:p text:style-name="P1"><text:s text:c="3"/>G</text:p>
      <text:p text:style-name="P1">And just when you mean to tell her </text:p>
      <text:p text:style-name="P1"><text:s text:c="15"/>Am</text:p>
      <text:p text:style-name="P1">That you have no love to give her</text:p>
      <text:p text:style-name="P1"><text:s text:c="5"/>G</text:p>
      <text:p text:style-name="P1">Then she gets you on her wavelength </text:p>
      <text:p text:style-name="P1"><text:s text:c="14"/>Am</text:p>
      <text:p text:style-name="P1">And she lets the river answer</text:p>
      <text:p text:style-name="P1"><text:s text:c="6"/>G</text:p>
      <text:p text:style-name="P1">That you've always been her lover</text:p>
      <text:p text:style-name="P1"/>
      <text:p text:style-name="P1"><text:s text:c="3"/>Bm</text:p>
      <text:p text:style-name="P1">And you want to travel with her, </text:p>
      <text:p text:style-name="P1"><text:s text:c="3"/>C</text:p>
      <text:p text:style-name="P1">And you want to travel blind</text:p>
      <text:p text:style-name="P1"><text:s text:c="3"/>G</text:p>
      <text:p text:style-name="P1">And you know that she will trust you,</text:p>
      <text:p text:style-name="P1"><text:s text:c="7"/>C <text:s text:c="7"/>G</text:p>
      <text:p text:style-name="P1">For you've touched her perfect body with your mind</text:p>
      <text:p text:style-name="P1"/>
      <text:p text:style-name="P1"><text:s text:c="7"/>G</text:p>
      <text:p text:style-name="P1">And Jesus was a sailor, </text:p>
      <text:p text:style-name="P1">when he walked upon the water</text:p>
      <text:p text:style-name="P1"><text:s text:c="2"/>Am</text:p>
      <text:p text:style-name="P1">And he spent a long time watching </text:p>
      <text:p text:style-name="P1">from his lonely wooden tower</text:p>
      <text:p text:style-name="P1"><text:s text:c="7"/>G</text:p>
      <text:p text:style-name="P1">And when he knew for certain only drowning men could see him, he said,</text:p>
      <text:p text:style-name="P1">Bm</text:p>
      <text:p text:style-name="P1"><text:soft-page-break/><text:s/>'All men will be sailors then, </text:p>
      <text:p text:style-name="P1"><text:s text:c="4"/>C</text:p>
      <text:p text:style-name="P1">Until the sea shall free them'</text:p>
      <text:p text:style-name="P1"><text:s text:c="7"/>G</text:p>
      <text:p text:style-name="P1">But he himself was broken, </text:p>
      <text:p text:style-name="P1"><text:s text:c="9"/>Am</text:p>
      <text:p text:style-name="P1">Long before the sky would open</text:p>
      <text:p text:style-name="P1"><text:s text:c="6"/>G</text:p>
      <text:p text:style-name="P1">Forsaken, almost human, </text:p>
      <text:p text:style-name="P1"><text:s text:c="6"/>Am <text:s text:c="35"/>G</text:p>
      <text:p text:style-name="P1">He sank beneath your wisdom like a stone</text:p>
      <text:p text:style-name="P1"/>
      <text:p text:style-name="P1"/>
      <text:p text:style-name="P1"><text:s text:c="12"/>Bm</text:p>
      <text:p text:style-name="P1">And you want to travel with him, </text:p>
      <text:p text:style-name="P1"><text:s text:c="8"/>C</text:p>
      <text:p text:style-name="P1">And you want to travel blind</text:p>
      <text:p text:style-name="P1"><text:s text:c="14"/>G</text:p>
      <text:p text:style-name="P1">And you think maybe you'll trust him,</text:p>
      <text:p text:style-name="P1"><text:s text:c="12"/>C <text:s text:c="10"/>G</text:p>
      <text:p text:style-name="P1">For he's touched your perfect body with his mind</text:p>
      <text:p text:style-name="P1"><text:s text:c="8"/>G</text:p>
      <text:p text:style-name="P1">Now Suzanne takes your hand </text:p>
      <text:p text:style-name="P1">and she leads you to the river</text:p>
      <text:p text:style-name="P1"><text:s/>Am</text:p>
      <text:p text:style-name="P1">She is wearing rags and feathers </text:p>
      <text:p text:style-name="P1">from Salvation Army counter</text:p>
      <text:p text:style-name="P1"><text:s text:c="13"/>G</text:p>
      <text:p text:style-name="P1">And the sun pours down like honey </text:p>
      <text:p text:style-name="P1">on Our Lady of the Harbor</text:p>
      <text:p text:style-name="P1"><text:s text:c="3"/>Bm</text:p>
      <text:p text:style-name="P1">And she shows you where to look </text:p>
      <text:p text:style-name="P1"><text:s text:c="14"/>C</text:p>
      <text:p text:style-name="P1">Among the garbage and the flowers</text:p>
      <text:p text:style-name="P1"><text:s text:c="6"/>G</text:p>
      <text:p text:style-name="P1">There are heroes in the seaweed, </text:p>
      <text:p text:style-name="P1"><text:s text:c="11"/>Am</text:p>
      <text:p text:style-name="P1">There are children in the morning</text:p>
      <text:p text:style-name="P1"><text:s text:c="5"/>G</text:p>
      <text:p text:style-name="P1">They are leaning out for love,</text:p>
      <text:p text:style-name="P1"><text:s text:c="11"/>Am</text:p>
      <text:p text:style-name="P1">And they will lean that way forever</text:p>
      <text:p text:style-name="P1"><text:s text:c="10"/>G</text:p>
      <text:p text:style-name="P1">While Suzanne holds the mirror</text:p>
      <text:p text:style-name="P1"/>
      <text:p text:style-name="P1"><text:s text:c="4"/>Bm</text:p>
      <text:p text:style-name="P1">And you want to travel with her, </text:p>
      <text:p text:style-name="P1"><text:s text:c="7"/>C</text:p>
      <text:p text:style-name="P1">and you want to travel blind</text:p>
      <text:p text:style-name="P1"><text:soft-page-break/><text:s text:c="14"/>G</text:p>
      <text:p text:style-name="P1">And you know you can trust her,</text:p>
      <text:p text:style-name="P1"><text:s text:c="5"/>C <text:s text:c="5"/>G</text:p>
      <text:p text:style-name="P1">For she's touched your perfect body with her mind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1T07:42:44.521000000</meta:creation-date>
    <dc:date>2020-08-01T07:43:39.929000000</dc:date>
    <meta:editing-duration>PT56S</meta:editing-duration>
    <meta:editing-cycles>1</meta:editing-cycles>
    <meta:document-statistic meta:table-count="0" meta:image-count="0" meta:object-count="0" meta:page-count="5" meta:paragraph-count="183" meta:word-count="755" meta:character-count="4212" meta:non-whitespace-character-count="2837"/>
    <meta:generator>LibreOffice/6.3.6.2$Windows_X86_64 LibreOffice_project/2196df99b074d8a661f4036fca8fa0cbfa33a497</meta:generator>
  </office:meta>
</office:document-meta>
</file>