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12CBE3FDA334071CF43.jpg" manifest:media-type="image/jpeg"/>
  <manifest:file-entry manifest:full-path="Pictures/1000000000000096000000C86AEECDFF26602DCB.png" manifest:media-type="image/png"/>
  <manifest:file-entry manifest:full-path="Pictures/10000000000000E10000012CBCACABE0B951F600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4107C1850C70205D.jpg" manifest:media-type="image/jpeg"/>
  <manifest:file-entry manifest:full-path="Pictures/10000000000000E10000012CE828C2FFC011846E.jpg" manifest:media-type="image/jpeg"/>
  <manifest:file-entry manifest:full-path="Pictures/10000000000000E10000012C76E2A1E46A85B43E.jpg" manifest:media-type="image/jpeg"/>
  <manifest:file-entry manifest:full-path="Pictures/10000000000000E10000012CE3ECADBB2F688B47.jpg" manifest:media-type="image/jpeg"/>
  <manifest:file-entry manifest:full-path="Pictures/1000000000000096000000C8628DD2D6A20DCC47.png" manifest:media-type="image/png"/>
  <manifest:file-entry manifest:full-path="Pictures/10000000000000E10000012CBF6CC28B2AAD458D.jpg" manifest:media-type="image/jpeg"/>
  <manifest:file-entry manifest:full-path="Pictures/10000000000000E10000012C294D1E8DD4629861.jpg" manifest:media-type="image/jpeg"/>
  <manifest:file-entry manifest:full-path="Pictures/10000000000000E10000012C6DE9CB39CF5C1B5B.jpg" manifest:media-type="image/jpeg"/>
  <manifest:file-entry manifest:full-path="Pictures/10000000000000E10000012CAB7AF2FAC7F01CA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7.5in" table:align="margins"/>
    </style:style>
    <style:style style:name="Table2.A" style:family="table-column">
      <style:table-column-properties style:column-width="6.625in" style:rel-column-width="9540*"/>
    </style:style>
    <style:style style:name="Table2.B" style:family="table-column">
      <style:table-column-properties style:column-width="0.875in" style:rel-column-width="1260*"/>
    </style:style>
    <style:style style:name="Table2.A1" style:family="table-cell">
      <style:table-cell-properties fo:padding="0.0382in" fo:border="none"/>
    </style:style>
    <style:style style:name="Table2.B2" style:family="table-cell">
      <style:table-cell-properties fo:padding="0.0382in" fo:border-left="0.5pt solid #000000" fo:border-right="0.5pt solid #000000" fo:border-top="0.5pt solid #000000" fo:border-bottom="none"/>
    </style:style>
    <style:style style:name="Table2.B3" style:family="table-cell">
      <style:table-cell-properties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7.5in" table:align="margins"/>
    </style:style>
    <style:style style:name="Table3.A" style:family="table-column">
      <style:table-column-properties style:column-width="6.6in" style:rel-column-width="9504*"/>
    </style:style>
    <style:style style:name="Table3.B" style:family="table-column">
      <style:table-column-properties style:column-width="0.9in" style:rel-column-width="1296*"/>
    </style:style>
    <style:style style:name="Table3.A1" style:family="table-cell">
      <style:table-cell-properties fo:padding="0.0382in" fo:border="none"/>
    </style:style>
    <style:style style:name="Table3.B2" style:family="table-cell">
      <style:table-cell-properties fo:padding="0.0382in" fo:border-left="0.5pt solid #000000" fo:border-right="0.5pt solid #000000" fo:border-top="0.5pt solid #000000" fo:border-bottom="none"/>
    </style:style>
    <style:style style:name="Table3.B3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Preformatted_20_Text">
      <style:paragraph-properties fo:margin-top="0in" fo:margin-bottom="0in" loext:contextual-spacing="false" fo:orphans="2" fo:widows="2"/>
      <style:text-properties style:font-name="Arial" fo:font-size="12pt" style:font-size-asian="12pt" style:font-size-complex="12pt"/>
    </style:style>
    <style:style style:name="P2" style:family="paragraph" style:parent-style-name="Preformatted_20_Text">
      <style:paragraph-properties fo:margin-top="0in" fo:margin-bottom="0in" loext:contextual-spacing="false" fo:orphans="2" fo:widows="2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Preformatted_20_Text">
      <style:paragraph-properties fo:margin-top="0in" fo:margin-bottom="0in" loext:contextual-spacing="false" fo:orphans="2" fo:widows="2"/>
      <style:text-properties style:font-name="Arial" fo:font-size="9pt" style:font-size-asian="7.84999990463257pt" style:font-size-complex="9pt"/>
    </style:style>
    <style:style style:name="P4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5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fo:font-style="normal" fo:font-weight="normal" officeooo:paragraph-rsid="001b6bc3" style:font-size-asian="12pt" style:font-size-complex="12pt"/>
    </style:style>
    <style:style style:name="P6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7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8" style:family="paragraph" style:parent-style-name="Preformatted_20_Text">
      <style:paragraph-properties fo:margin-top="0in" fo:margin-bottom="0in" loext:contextual-spacing="false" fo:orphans="2" fo:widows="2"/>
      <style:text-properties fo:font-variant="normal" fo:text-transform="none" fo:color="#000000" style:font-name="Arial" fo:font-size="12pt" fo:letter-spacing="normal" fo:font-weight="bold" style:font-size-asian="12pt" style:font-weight-asian="bold" style:font-size-complex="12pt" style:font-weight-complex="bold"/>
    </style:style>
    <style:style style:name="P9" style:family="paragraph" style:parent-style-name="Preformatted_20_Text">
      <style:paragraph-properties fo:margin-top="0in" fo:margin-bottom="0in" loext:contextual-spacing="false" fo:orphans="2" fo:widows="2"/>
    </style:style>
    <style:style style:name="P10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2pt" fo:letter-spacing="normal" officeooo:paragraph-rsid="001b6bc3" style:font-size-asian="12pt" style:font-size-complex="12pt"/>
    </style:style>
    <style:style style:name="P11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2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13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2pt" fo:letter-spacing="normal" fo:font-weight="bold" style:font-size-asian="12pt" style:font-weight-asian="bold" style:font-size-complex="12pt" style:font-weight-complex="bold"/>
    </style:style>
    <style:style style:name="P14" style:family="paragraph" style:parent-style-name="Preformatted_20_Text">
      <style:paragraph-properties fo:margin-left="0.4925in" fo:margin-right="0in" fo:margin-top="0in" fo:margin-bottom="0in" loext:contextual-spacing="false" fo:orphans="2" fo:widows="2" fo:text-indent="0in" style:auto-text-indent="false"/>
      <style:text-properties fo:font-variant="normal" fo:text-transform="none" fo:color="#000000" style:font-name="Arial" fo:font-size="12pt" fo:letter-spacing="normal" fo:font-weight="bold" officeooo:paragraph-rsid="001b6bc3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Arial"/>
    </style:style>
    <style:style style:name="P16" style:family="paragraph" style:parent-style-name="Standard">
      <style:paragraph-properties fo:text-align="center" style:justify-single-word="false"/>
      <style:text-properties style:font-name="Arial"/>
    </style:style>
    <style:style style:name="P17" style:family="paragraph" style:parent-style-name="Standard">
      <style:text-properties style:font-name="Arial" fo:font-size="10.5pt" officeooo:paragraph-rsid="00163dc4" style:font-size-asian="10.5pt" style:font-size-complex="10.5pt"/>
    </style:style>
    <style:style style:name="P18" style:family="paragraph" style:parent-style-name="Standard">
      <style:text-properties style:font-name="Arial" fo:font-size="10.5pt" officeooo:paragraph-rsid="0017b3e9" style:font-size-asian="10.5pt" style:font-size-complex="10.5pt"/>
    </style:style>
    <style:style style:name="P19" style:family="paragraph" style:parent-style-name="Standard">
      <style:text-properties style:font-name="Arial" fo:font-size="10.5pt" officeooo:paragraph-rsid="00193742" style:font-size-asian="10.5pt" style:font-size-complex="10.5pt"/>
    </style:style>
    <style:style style:name="P20" style:family="paragraph" style:parent-style-name="Standard">
      <style:paragraph-properties fo:text-align="end" style:justify-single-word="false"/>
      <style:text-properties style:font-name="Arial" fo:font-size="10.5pt" officeooo:paragraph-rsid="00193742" style:font-size-asian="10.5pt" style:font-size-complex="10.5pt"/>
    </style:style>
    <style:style style:name="P21" style:family="paragraph" style:parent-style-name="Standard">
      <style:text-properties style:font-name="Arial" fo:font-size="10.5pt" fo:font-weight="bold" officeooo:paragraph-rsid="00163dc4" style:font-size-asian="10.5pt" style:font-weight-asian="bold" style:font-size-complex="10.5pt" style:font-weight-complex="bold"/>
    </style:style>
    <style:style style:name="P22" style:family="paragraph" style:parent-style-name="Standard">
      <style:text-properties style:font-name="Arial" fo:font-size="10.5pt" fo:font-weight="bold" officeooo:paragraph-rsid="0017b3e9" style:font-size-asian="10.5pt" style:font-weight-asian="bold" style:font-size-complex="10.5pt" style:font-weight-complex="bold"/>
    </style:style>
    <style:style style:name="P23" style:family="paragraph" style:parent-style-name="Standard">
      <style:text-properties style:font-name="Arial" fo:font-size="10.5pt" fo:font-weight="bold" officeooo:paragraph-rsid="00193742" style:font-size-asian="10.5pt" style:font-weight-asian="bold" style:font-size-complex="10.5pt" style:font-weight-complex="bold"/>
    </style:style>
    <style:style style:name="P24" style:family="paragraph" style:parent-style-name="Standard">
      <style:text-properties style:font-name="Arial" fo:font-size="10.5pt" fo:font-weight="normal" officeooo:paragraph-rsid="00193742" style:font-size-asian="10.5pt" style:font-weight-asian="normal" style:font-size-complex="10.5pt" style:font-weight-complex="normal"/>
    </style:style>
    <style:style style:name="P25" style:family="paragraph" style:parent-style-name="Standard">
      <style:text-properties style:font-name="Arial" fo:font-size="10.5pt" officeooo:paragraph-rsid="00163dc4" fo:background-color="transparent" style:font-size-asian="10.5pt" style:font-size-complex="10.5pt"/>
    </style:style>
    <style:style style:name="P26" style:family="paragraph" style:parent-style-name="Standard">
      <style:text-properties style:font-name="Arial" fo:font-size="6pt" officeooo:paragraph-rsid="00163dc4" style:font-size-asian="5.25pt" style:font-size-complex="6pt"/>
    </style:style>
    <style:style style:name="P27" style:family="paragraph" style:parent-style-name="Standard">
      <style:text-properties style:font-name="Arial" fo:font-size="6pt" fo:font-weight="bold" officeooo:paragraph-rsid="00193742" style:font-size-asian="5.25pt" style:font-weight-asian="bold" style:font-size-complex="6pt" style:font-weight-complex="bold"/>
    </style:style>
    <style:style style:name="P28" style:family="paragraph" style:parent-style-name="Standard">
      <style:text-properties style:font-name="Arial" fo:font-size="12pt" officeooo:paragraph-rsid="00193742" style:font-size-asian="12pt" style:font-size-complex="12pt"/>
    </style:style>
    <style:style style:name="P29" style:family="paragraph" style:parent-style-name="Standard">
      <style:paragraph-properties fo:text-align="end" style:justify-single-word="false"/>
      <style:text-properties style:font-name="Arial" fo:font-size="12pt" officeooo:paragraph-rsid="00193742" style:font-size-asian="12pt" style:font-size-complex="12pt"/>
    </style:style>
    <style:style style:name="P30" style:family="paragraph" style:parent-style-name="Standard">
      <style:text-properties style:font-name="Arial" fo:font-size="12pt" officeooo:paragraph-rsid="001a5d1c" style:font-size-asian="12pt" style:font-size-complex="12pt"/>
    </style:style>
    <style:style style:name="P31" style:family="paragraph" style:parent-style-name="Standard">
      <style:text-properties style:font-name="Arial" fo:font-size="12pt" officeooo:paragraph-rsid="001b421b" style:font-size-asian="12pt" style:font-size-complex="12pt"/>
    </style:style>
    <style:style style:name="P32" style:family="paragraph" style:parent-style-name="Standard">
      <style:text-properties style:font-name="Arial" fo:font-size="12pt" officeooo:paragraph-rsid="001b6bc3" style:font-size-asian="12pt" style:font-size-complex="12pt"/>
    </style:style>
    <style:style style:name="P33" style:family="paragraph" style:parent-style-name="Standard">
      <style:text-properties style:font-name="Arial" fo:font-size="12pt" fo:font-weight="bold" officeooo:paragraph-rsid="00193742" style:font-size-asian="12pt" style:font-weight-asian="bold" style:font-size-complex="12pt" style:font-weight-complex="bold"/>
    </style:style>
    <style:style style:name="P34" style:family="paragraph" style:parent-style-name="Standard">
      <style:text-properties style:font-name="Arial" fo:font-size="12pt" fo:font-weight="bold" officeooo:paragraph-rsid="001b421b" style:font-size-asian="12pt" style:font-weight-asian="bold" style:font-size-complex="12pt" style:font-weight-complex="bold"/>
    </style:style>
    <style:style style:name="P35" style:family="paragraph" style:parent-style-name="Standard">
      <style:text-properties style:font-name="Arial" fo:font-size="12pt" fo:font-weight="normal" officeooo:paragraph-rsid="00193742" style:font-size-asian="12pt" style:font-weight-asian="normal" style:font-size-complex="12pt" style:font-weight-complex="normal"/>
    </style:style>
    <style:style style:name="P36" style:family="paragraph" style:parent-style-name="Standard">
      <style:text-properties style:font-name="Arial" fo:font-size="8pt" fo:font-weight="normal" officeooo:paragraph-rsid="00193742" style:font-size-asian="7pt" style:font-weight-asian="normal" style:font-size-complex="8pt" style:font-weight-complex="normal"/>
    </style:style>
    <style:style style:name="P37" style:family="paragraph" style:parent-style-name="Standard">
      <style:text-properties style:font-name="Arial" fo:font-size="9pt" style:font-size-asian="7.84999990463257pt" style:font-size-complex="9pt"/>
    </style:style>
    <style:style style:name="P38" style:family="paragraph" style:parent-style-name="Standard">
      <style:text-properties style:font-name="Arial" fo:font-size="9pt" officeooo:paragraph-rsid="00193742" style:font-size-asian="7.84999990463257pt" style:font-size-complex="9pt"/>
    </style:style>
    <style:style style:name="P39" style:family="paragraph" style:parent-style-name="Standard">
      <style:paragraph-properties fo:text-align="center" style:justify-single-word="false" fo:break-before="page"/>
      <style:text-properties style:font-name="Arial" fo:font-size="14pt" officeooo:paragraph-rsid="00163dc4" style:font-size-asian="14pt" style:font-size-complex="14pt"/>
    </style:style>
    <style:style style:name="P40" style:family="paragraph" style:parent-style-name="Standard">
      <style:paragraph-properties fo:margin-left="0.4925in" fo:margin-right="0in" fo:text-indent="0in" style:auto-text-indent="false"/>
      <style:text-properties style:font-name="Arial" fo:font-size="10.5pt" fo:font-weight="bold" officeooo:paragraph-rsid="00163dc4" style:font-size-asian="10.5pt" style:font-weight-asian="bold" style:font-size-complex="10.5pt" style:font-weight-complex="bold"/>
    </style:style>
    <style:style style:name="P41" style:family="paragraph" style:parent-style-name="Standard">
      <style:paragraph-properties fo:margin-left="0.4925in" fo:margin-right="0in" fo:text-indent="0in" style:auto-text-indent="false"/>
      <style:text-properties style:font-name="Arial" fo:font-size="10.5pt" fo:font-weight="bold" officeooo:rsid="0017b3e9" officeooo:paragraph-rsid="001b6bc3" fo:background-color="#ffff00" style:font-size-asian="10.5pt" style:font-weight-asian="bold" style:font-size-complex="10.5pt" style:font-weight-complex="bold"/>
    </style:style>
    <style:style style:name="P42" style:family="paragraph" style:parent-style-name="Standard">
      <style:paragraph-properties fo:margin-left="0.4925in" fo:margin-right="0in" fo:text-indent="0in" style:auto-text-indent="false"/>
      <style:text-properties style:font-name="Arial" fo:font-size="10.5pt" officeooo:paragraph-rsid="00163dc4" style:font-size-asian="10.5pt" style:font-size-complex="10.5pt"/>
    </style:style>
    <style:style style:name="P43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rsid="0017b3e9" officeooo:paragraph-rsid="00193742" fo:background-color="#ffff00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rsid="0017b3e9" officeooo:paragraph-rsid="001b6bc3" fo:background-color="#ffff00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.4925in" fo:margin-right="0in" fo:text-indent="0in" style:auto-text-indent="false"/>
      <style:text-properties style:font-name="Arial" fo:font-size="12pt" fo:font-weight="bold" officeooo:paragraph-rsid="00193742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.4925in" fo:margin-right="0in" fo:text-indent="0in" style:auto-text-indent="false"/>
      <style:text-properties style:font-name="Arial" fo:font-size="12pt" officeooo:paragraph-rsid="00193742" style:font-size-asian="12pt" style:font-size-complex="12pt"/>
    </style:style>
    <style:style style:name="P47" style:family="paragraph" style:parent-style-name="Standard">
      <style:paragraph-properties fo:margin-left="0.4925in" fo:margin-right="0in" fo:text-indent="0in" style:auto-text-indent="false"/>
      <style:text-properties style:font-name="Arial" fo:font-size="12pt" officeooo:paragraph-rsid="001a7ed2" style:font-size-asian="12pt" style:font-size-complex="12pt"/>
    </style:style>
    <style:style style:name="P48" style:family="paragraph" style:parent-style-name="Standard">
      <style:paragraph-properties fo:margin-left="0in" fo:margin-right="0in" fo:text-indent="0in" style:auto-text-indent="false"/>
      <style:text-properties style:font-name="Arial" fo:font-size="9pt" officeooo:paragraph-rsid="00193742" style:font-size-asian="7.84999990463257pt" style:font-size-complex="9pt"/>
    </style:style>
    <style:style style:name="P49" style:family="paragraph" style:parent-style-name="Table_20_Contents">
      <style:text-properties style:font-name="Arial" officeooo:paragraph-rsid="00163dc4"/>
    </style:style>
    <style:style style:name="P50" style:family="paragraph" style:parent-style-name="Table_20_Contents">
      <style:paragraph-properties fo:text-align="center" style:justify-single-word="false"/>
      <style:text-properties style:font-name="Arial" officeooo:paragraph-rsid="00163dc4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6pt" officeooo:paragraph-rsid="00163dc4" style:font-size-asian="5.25pt" style:font-size-complex="6pt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6pt" officeooo:rsid="0017b3e9" officeooo:paragraph-rsid="0018c4ae" style:font-size-asian="6pt" style:font-size-complex="6pt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6pt" officeooo:rsid="0017b3e9" officeooo:paragraph-rsid="0017b3e9" style:font-size-asian="6pt" style:font-size-complex="6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6pt" officeooo:rsid="001d383e" officeooo:paragraph-rsid="001d383e" style:font-size-asian="6pt" style:font-size-complex="6pt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6pt" fo:font-weight="normal" officeooo:rsid="001b421b" officeooo:paragraph-rsid="001b421b" style:font-size-asian="5.25pt" style:font-weight-asian="normal" style:font-size-complex="6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12pt" fo:font-weight="bold" officeooo:rsid="0018c4ae" officeooo:paragraph-rsid="0018c4ae" style:font-size-asian="12pt" style:font-weight-asian="bold" style:font-size-complex="12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2pt" fo:font-weight="bold" officeooo:rsid="001b421b" officeooo:paragraph-rsid="001b421b" style:font-size-asian="12pt" style:font-weight-asian="bold" style:font-size-complex="12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2pt" style:font-size-asian="10.5pt" style:font-size-complex="12pt"/>
    </style:style>
    <style:style style:name="P60" style:family="paragraph" style:parent-style-name="Table_20_Contents">
      <style:text-properties style:font-name="Arial" fo:font-size="12pt" style:font-size-asian="12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style:font-name="Arial" fo:font-weight="bold" officeooo:rsid="001d383e" officeooo:paragraph-rsid="001d383e" style:font-weight-asian="bold" style:font-weight-complex="bold"/>
    </style:style>
    <style:style style:name="P62" style:family="paragraph" style:parent-style-name="Text_20_body">
      <style:text-properties style:font-name="Arial"/>
    </style:style>
    <style:style style:name="T1" style:family="text">
      <style:text-properties officeooo:rsid="0017b3e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b3e9" style:font-weight-asian="bold" style:font-weight-complex="bold"/>
    </style:style>
    <style:style style:name="T4" style:family="text">
      <style:text-properties fo:font-weight="bold" officeooo:rsid="00193742" style:font-weight-asian="bold" style:font-weight-complex="bold"/>
    </style:style>
    <style:style style:name="T5" style:family="text">
      <style:text-properties fo:font-weight="bold" officeooo:rsid="001a5d1c" style:font-weight-asian="bold" style:font-weight-complex="bold"/>
    </style:style>
    <style:style style:name="T6" style:family="text">
      <style:text-properties fo:font-weight="bold" officeooo:rsid="001a7ed2" style:font-weight-asian="bold" style:font-weight-complex="bold"/>
    </style:style>
    <style:style style:name="T7" style:family="text">
      <style:text-properties fo:font-weight="bold" fo:background-color="#ffff00" loext:char-shading-value="0" style:font-weight-asian="bold" style:font-weight-complex="bold"/>
    </style:style>
    <style:style style:name="T8" style:family="text">
      <style:text-properties fo:font-weight="bold" officeooo:rsid="0017b3e9" fo:background-color="#ffff00" loext:char-shading-value="0" style:font-weight-asian="bold" style:font-weight-complex="bold"/>
    </style:style>
    <style:style style:name="T9" style:family="text">
      <style:text-properties fo:font-weight="bold" fo:background-color="#ffff00" loext:char-shading-value="0" style:font-weight-asian="bold" style:font-weight-complex="bold"/>
    </style:style>
    <style:style style:name="T10" style:family="text">
      <style:text-properties officeooo:rsid="0017b3e9" fo:background-color="#ffff00" loext:char-shading-value="0"/>
    </style:style>
    <style:style style:name="T11" style:family="text">
      <style:text-properties officeooo:rsid="00193742"/>
    </style:style>
    <style:style style:name="T12" style:family="text">
      <style:text-properties officeooo:rsid="001a7ed2"/>
    </style:style>
    <style:style style:name="T13" style:family="text">
      <style:text-properties officeooo:rsid="001b421b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b421b" style:font-weight-asian="normal" style:font-weight-complex="normal"/>
    </style:style>
    <style:style style:name="T16" style:family="text">
      <style:text-properties fo:font-style="normal"/>
    </style:style>
    <style:style style:name="T17" style:family="text">
      <style:text-properties fo:font-style="normal" fo:font-weight="normal"/>
    </style:style>
    <style:style style:name="T18" style:family="text">
      <style:text-properties fo:font-style="normal" fo:font-weight="bold" fo:background-color="#ffff00" loext:char-shading-value="0" style:font-weight-asian="bold" style:font-weight-complex="bold"/>
    </style:style>
    <style:style style:name="T19" style:family="text">
      <style:text-properties fo:font-style="normal" fo:font-weight="bold" style:font-weight-asian="bold" style:font-weight-complex="bold"/>
    </style:style>
    <style:style style:name="T20" style:family="text">
      <style:text-properties fo:font-variant="normal" fo:text-transform="none" fo:color="#000000" fo:letter-spacing="normal"/>
    </style:style>
    <style:style style:name="T21" style:family="text">
      <style:text-properties fo:font-variant="normal" fo:text-transform="none" fo:color="#000000" fo:letter-spacing="normal" fo:font-style="normal"/>
    </style:style>
    <style:style style:name="T22" style:family="text">
      <style:text-properties fo:font-variant="normal" fo:text-transform="none" fo:color="#000000" fo:letter-spacing="normal" fo:font-style="normal" fo:font-weight="normal"/>
    </style:style>
    <style:style style:name="T2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24" style:family="text">
      <style:text-properties fo:font-variant="normal" fo:text-transform="none" fo:color="#000000" style:font-name="Arial" fo:font-size="12pt" fo:letter-spacing="normal" fo:font-style="normal" fo:font-weight="bold" fo:background-color="#ffff00" loext:char-shading-value="0" style:font-size-asian="12pt" style:font-weight-asian="bold" style:font-size-complex="12pt" style:font-weight-complex="bold"/>
    </style:style>
    <style:style style:name="T25" style:family="text">
      <style:text-properties officeooo:rsid="001b6bc3"/>
    </style:style>
    <style:style style:name="T26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6">Suzanne (Leonard Cohen) (C)</text:span></text:p>
      <text:p text:style-name="P36"/>
      <table:table table:name="Table3" table:style-name="Table3">
        <table:table-column table:style-name="Table3.A"/>
        <table:table-column table:style-name="Table3.B"/>
        <table:table-row>
          <table:table-cell table:style-name="Table3.A1" table:number-rows-spanned="3" office:value-type="string">
            <text:p text:style-name="P33"><text:s text:c="5"/>C</text:p>
            <text:p text:style-name="P28">Su-zanne takes you down <text:span text:style-name="T11">t</text:span>o her place near the river</text:p>
            <text:p text:style-name="P33"><text:s text:c="4"/><text:span text:style-name="T1"><text:s text:c="9"/></text:span><text:s/>Dm</text:p>
            <text:p text:style-name="P28">You can hear the boats go by, <text:span text:style-name="T11">y</text:span>ou can spend the night beside her</text:p>
            <text:p text:style-name="P33"><text:s text:c="14"/>C</text:p>
            <text:p text:style-name="P28">And you know that she's half-crazy, <text:span text:style-name="T11">b</text:span>ut that's why you wanna be there</text:p>
            <text:p text:style-name="P28"><text:span text:style-name="T2"><text:s text:c="4"/></text:span><text:span text:style-name="T3"><text:s text:c="10"/></text:span><text:span text:style-name="T2"><text:s/>Em <text:s text:c="5"/></text:span><text:span text:style-name="T4"><text:s text:c="50"/>F</text:span></text:p>
            <text:p text:style-name="P28">And she feeds you tea and oranges, <text:span text:style-name="T11">that come all the way from China.</text:span> </text:p>
            <text:p text:style-name="P28"><text:span text:style-name="T2"><text:s text:c="5"/></text:span><text:span text:style-name="T3"><text:s text:c="7"/></text:span><text:span text:style-name="T2"><text:s text:c="2"/>C <text:s/></text:span><text:span text:style-name="T4"><text:s text:c="53"/>Dm</text:span></text:p>
            <text:p text:style-name="P28">And just when you mean to tell her, <text:span text:style-name="T11">that you have no love to give her,</text:span></text:p>
            <text:p text:style-name="P30"><text:span text:style-name="T2"><text:s text:c="16"/>C <text:s text:c="4"/></text:span><text:span text:style-name="T5"><text:s text:c="52"/>Dm</text:span></text:p>
            <text:p text:style-name="P30">Then she gets you on her wavelength, <text:span text:style-name="T11">and she lets the river answer,</text:span></text:p>
            <text:p text:style-name="P33"><text:s text:c="3"/><text:span text:style-name="T1"><text:s text:c="11"/></text:span><text:s text:c="5"/>C</text:p>
            <text:p text:style-name="P28">That you've always been her lover.</text:p>
            <text:p text:style-name="P38"/>
            <text:p text:style-name="P44">B<text:span text:style-name="T25">ridge</text:span></text:p>
            <text:p text:style-name="P47"><text:span text:style-name="T2"><text:s text:c="14"/>Em <text:s text:c="2"/></text:span><text:span text:style-name="T6"><text:s text:c="42"/>F <text:s/></text:span></text:p>
            <text:p text:style-name="P47">And you want to travel with her, <text:span text:style-name="T12">and you want to travel blind</text:span></text:p>
            <text:p text:style-name="P47"><text:span text:style-name="T2"><text:s text:c="14"/>C <text:s/></text:span><text:span text:style-name="T6"><text:s text:c="43"/></text:span><text:span text:style-name="T3"><text:s text:c="8"/></text:span><text:span text:style-name="T6"><text:s text:c="4"/>F</text:span></text:p>
            <text:p text:style-name="P47">And you know that she will trust you, <text:span text:style-name="T12">for she's touched your perfect body</text:span></text:p>
            <text:p text:style-name="P46"><text:span text:style-name="T2">C</text:span></text:p>
            <text:p text:style-name="P46">with her mind.</text:p>
            <text:p text:style-name="P48"/>
            <text:p text:style-name="P34"><text:s text:c="7"/>C</text:p>
            <text:p text:style-name="P31">And Jesus was a sailor, when he walked upon the water</text:p>
            <text:p text:style-name="P34"><text:s text:c="12"/>Dm</text:p>
            <text:p text:style-name="P31">And he spent a long time watching from his lonely wooden tower</text:p>
            <text:p text:style-name="P34"><text:s text:c="7"/>C</text:p>
            <text:p text:style-name="P31">And when he knew for certain only drowning men could see him, he said,</text:p>
            <text:p text:style-name="P34">Em <text:s text:c="5"/><text:span text:style-name="T11"><text:s text:c="40"/>F</text:span></text:p>
            <text:p text:style-name="P31"><text:s/>'All men will be sailors then, <text:span text:style-name="T13">u</text:span><text:span text:style-name="T15">n-til the sea shall free them'</text:span></text:p>
            <text:p text:style-name="P34"><text:s text:c="7"/>C <text:s text:c="5"/><text:span text:style-name="T11"><text:s text:c="42"/>Dm</text:span></text:p>
            <text:p text:style-name="P31">But he himself was broken, <text:span text:style-name="T13">long be-fore the sky would open</text:span></text:p>
            <text:p text:style-name="P31"><text:span text:style-name="T2"><text:s text:c="6"/>C <text:s text:c="5"/></text:span><text:span text:style-name="T4"><text:s text:c="34"/>Dm <text:s text:c="46"/>C</text:span></text:p>
            <text:p text:style-name="P32">For-saken, almost human, He sank beneath your wisdom like a stone. <text:span text:style-name="T8">Bridge.</text:span></text:p>
            <text:p text:style-name="P31"/>
            <text:p text:style-name="P31"><text:span text:style-name="T2"><text:s text:c="8"/>C</text:span></text:p>
            <text:p text:style-name="P31">Now Suzanne takes your hand and she leads you to the river.</text:p>
            <text:p text:style-name="P34"><text:s text:c="11"/>Dm</text:p>
            <text:p text:style-name="P31">She is wearing rags and feathers from Salvation Army counter,</text:p>
            <text:p text:style-name="P34"><text:s text:c="13"/>C</text:p>
            <text:p text:style-name="P31">And the sun pours down like honey on Our Lady of the Harbor,</text:p>
            <text:p text:style-name="P31"><text:span text:style-name="T2"><text:s text:c="14"/>Em <text:s text:c="4"/></text:span><text:span text:style-name="T4"><text:s text:c="34"/>F</text:span></text:p>
            <text:p text:style-name="P31">And she shows you where to look <text:span text:style-name="T13">a-mong the garbage and the flowers.</text:span></text:p>
            <text:p text:style-name="P31"><text:span text:style-name="T2"><text:s text:c="17"/>C <text:s text:c="4"/></text:span><text:span text:style-name="T4"><text:s text:c="46"/>Dm</text:span></text:p>
            <text:p text:style-name="P31">There are heroes in the seaweed, <text:span text:style-name="T13">there are children in the morning</text:span></text:p>
            <text:p text:style-name="P31"><text:span text:style-name="T2"><text:s text:c="15"/>C <text:s text:c="4"/></text:span><text:span text:style-name="T4"><text:s text:c="46"/>Dm</text:span></text:p>
            <text:p text:style-name="P31">They are leaning out for love, <text:span text:style-name="T13">and they will lean that way forever,</text:span></text:p>
            <text:p text:style-name="P34"><text:s text:c="10"/>C</text:p>
            <text:p text:style-name="P34"><text:span text:style-name="T14">While Suzanne holds the mirror. </text:span><text:span text:style-name="T10">Bridge.</text:span></text:p>
          </table:table-cell>
          <table:table-cell table:style-name="Table3.A1" office:value-type="string">
            <text:p text:style-name="P54"><draw:frame draw:style-name="fr1" draw:name="Image1" text:anchor-type="paragraph" svg:x="0.0591in" svg:y="0.0209in" svg:width="0.75in" svg:height="1in" draw:z-index="1"><draw:image xlink:href="Pictures/1000000000000096000000C86AEECDFF26602DCB.png" xlink:type="simple" xlink:show="embed" xlink:actuate="onLoad" loext:mime-type="image/png"/></draw:frame></text:p>
            <text:p text:style-name="P54"><draw:frame draw:style-name="fr2" draw:name="Image3" text:anchor-type="paragraph" svg:width="0.75in" svg:height="1in" draw:z-index="3"><draw:image xlink:href="Pictures/10000000000000E10000012C4107C1850C70205D.jpg" xlink:type="simple" xlink:show="embed" xlink:actuate="onLoad" loext:mime-type="image/jpeg"/></draw:frame></text:p>
            <text:p text:style-name="P54"><draw:frame draw:style-name="fr3" draw:name="Image4" text:anchor-type="paragraph" svg:width="0.75in" svg:height="1in" draw:z-index="5"><draw:image xlink:href="Pictures/10000000000000E10000012CE828C2FFC011846E.jpg" xlink:type="simple" xlink:show="embed" xlink:actuate="onLoad" loext:mime-type="image/jpeg"/></draw:frame></text:p>
            <text:p text:style-name="P54"><draw:frame draw:style-name="fr3" draw:name="Image5" text:anchor-type="paragraph" svg:width="0.75in" svg:height="1in" draw:z-index="7"><draw:image xlink:href="Pictures/10000000000000E10000012C76E2A1E46A85B43E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3.B2" office:value-type="string">
            <text:p text:style-name="P56"/>
            <text:p text:style-name="P58">Bari</text:p>
          </table:table-cell>
        </table:table-row>
        <table:table-row>
          <table:covered-table-cell/>
          <table:table-cell table:style-name="Table3.B3" office:value-type="string">
            <text:p text:style-name="P52"><draw:frame draw:style-name="fr3" draw:name="Image6" text:anchor-type="paragraph" svg:width="0.75in" svg:height="1in" draw:z-index="6"><draw:image xlink:href="Pictures/10000000000000E10000012C2450442A55667BA0.jpg" xlink:type="simple" xlink:show="embed" xlink:actuate="onLoad" loext:mime-type="image/jpeg"/></draw:frame></text:p>
            <text:p text:style-name="P52"><draw:frame draw:style-name="fr1" draw:name="Image7" text:anchor-type="paragraph" svg:x="0.0634in" svg:y="0in" svg:width="0.75in" svg:height="1in" draw:z-index="4"><draw:image xlink:href="Pictures/10000000000000E10000012CE3ECADBB2F688B47.jpg" xlink:type="simple" xlink:show="embed" xlink:actuate="onLoad" loext:mime-type="image/jpeg"/></draw:frame></text:p>
            <text:p text:style-name="P52"><draw:frame draw:style-name="fr3" draw:name="Image8" text:anchor-type="paragraph" svg:width="0.75in" svg:height="1in" draw:z-index="2"><draw:image xlink:href="Pictures/10000000000000E10000012CBE3FDA334071CF43.jpg" xlink:type="simple" xlink:show="embed" xlink:actuate="onLoad" loext:mime-type="image/jpeg"/></draw:frame></text:p>
            <text:p text:style-name="P52"><draw:frame draw:style-name="fr3" draw:name="Image9" text:anchor-type="paragraph" svg:width="0.75in" svg:height="1in" draw:z-index="0"><draw:image xlink:href="Pictures/10000000000000E10000012CBCACABE0B951F600.jpg" xlink:type="simple" xlink:show="embed" xlink:actuate="onLoad" loext:mime-type="image/jpeg"/></draw:frame></text:p>
          </table:table-cell>
        </table:table-row>
      </table:table>
      <text:p text:style-name="P27"/>
      <text:p text:style-name="P39"><text:span text:style-name="T2">Suzanne (Leonard Cohen) (G)</text:span></text:p>
      <text:p text:style-name="P37"/>
      <table:table table:name="Table2" table:style-name="Table2">
        <table:table-column table:style-name="Table2.A"/>
        <table:table-column table:style-name="Table2.B"/>
        <table:table-row>
          <table:table-cell table:style-name="Table2.A1" table:number-rows-spanned="3" office:value-type="string">
            <text:p text:style-name="P2"><text:span text:style-name="T20"><text:s text:c="5"/></text:span><text:span text:style-name="T21">G</text:span></text:p>
            <text:p text:style-name="P4">Su-zanne takes you down to her place near the river</text:p>
            <text:p text:style-name="P8"><text:s text:c="14"/><text:span text:style-name="T16">Am</text:span></text:p>
            <text:p text:style-name="P4">You can hear the boats go by, you can spend the night beside her</text:p>
            <text:p text:style-name="P8"><text:s text:c="14"/><text:span text:style-name="T16">G</text:span></text:p>
            <text:p text:style-name="P4">And you know that she's half-crazy, but that's why you wanna be there</text:p>
            <text:p text:style-name="P8"><text:s text:c="15"/><text:span text:style-name="T16">Bm <text:s text:c="55"/>C</text:span></text:p>
            <text:p text:style-name="P4">And she feeds you tea and oranges, that come all the way from China. </text:p>
            <text:p text:style-name="P8"><text:s text:c="14"/><text:span text:style-name="T16">G <text:s text:c="54"/>Am</text:span></text:p>
            <text:p text:style-name="P4">And just when you mean to tell her, that you have no love to give her,</text:p>
            <text:p text:style-name="P8"><text:s text:c="16"/><text:span text:style-name="T16">G <text:s text:c="56"/>Am</text:span></text:p>
            <text:p text:style-name="P4">Then she gets you on her wavelength, and she lets the river answer,</text:p>
            <text:p text:style-name="P8"><text:s text:c="19"/><text:span text:style-name="T16">G</text:span></text:p>
            <text:p text:style-name="P4">That you've always been her lover.</text:p>
            <text:p text:style-name="P3"/>
            <text:p text:style-name="P10"><text:span text:style-name="T18">Bridge</text:span></text:p>
            <text:p text:style-name="P14"><text:s text:c="14"/><text:span text:style-name="T16">Bm <text:s text:c="44"/>C</text:span></text:p>
            <text:p text:style-name="P11">And you want to travel with her, and you want to travel blind</text:p>
            <text:p text:style-name="P13"><text:s text:c="14"/><text:span text:style-name="T16">G <text:s text:c="56"/>C</text:span></text:p>
            <text:p text:style-name="P11">And you know that she will trust you, for she's touched your perfect body</text:p>
            <text:p text:style-name="P12">G</text:p>
            <text:p text:style-name="P11">with her mind.</text:p>
            <text:p text:style-name="P3"/>
            <text:p text:style-name="P8"><text:s text:c="7"/><text:span text:style-name="T16">G</text:span></text:p>
            <text:p text:style-name="P4">And Jesus was a sailor, when he walked upon the water</text:p>
            <text:p text:style-name="P8"><text:s text:c="12"/><text:span text:style-name="T16">Am</text:span></text:p>
            <text:p text:style-name="P4">And he spent a long time watching from his lonely wooden tower</text:p>
            <text:p text:style-name="P8"><text:s text:c="7"/><text:span text:style-name="T16">G</text:span></text:p>
            <text:p text:style-name="P4">And when he knew for certain only drowning men could see him, he said,</text:p>
            <text:p text:style-name="P6">Bm <text:s text:c="45"/>C</text:p>
            <text:p text:style-name="P7"><text:s/><text:span text:style-name="T17">'All men will be sailors then, un-til the sea shall free them'</text:span></text:p>
            <text:p text:style-name="P8"><text:s text:c="7"/><text:span text:style-name="T16">G <text:s text:c="47"/>Am</text:span></text:p>
            <text:p text:style-name="P4">But he himself was broken, long be-fore the sky would open</text:p>
            <text:p text:style-name="P8"><text:s text:c="6"/><text:span text:style-name="T16">G <text:s text:c="39"/>Am <text:s text:c="46"/>G</text:span></text:p>
            <text:p text:style-name="P5">For-saken, almost human, He sank beneath your wisdom like a stone. <text:span text:style-name="T8">Bridge.</text:span></text:p>
            <text:p text:style-name="P1"/>
            <text:p text:style-name="P7"><text:s/><text:span text:style-name="T2"><text:s text:c="7"/></text:span><text:span text:style-name="T19">G</text:span></text:p>
            <text:p text:style-name="P4">Now Suzanne takes your hand and she leads you to the river.</text:p>
            <text:p text:style-name="P8"><text:s text:c="11"/><text:span text:style-name="T16">Am</text:span></text:p>
            <text:p text:style-name="P4">She is wearing rags and feathers from Salvation Army counter,</text:p>
            <text:p text:style-name="P8"><text:s text:c="13"/><text:span text:style-name="T16">G</text:span></text:p>
            <text:p text:style-name="P4">And the sun pours down like honey on Our Lady of the Harbor,</text:p>
            <text:p text:style-name="P8"><text:s text:c="14"/><text:span text:style-name="T16">Bm <text:s text:c="38"/>C</text:span></text:p>
            <text:p text:style-name="P4">And she shows you where to look a-mong the garbage and the flowers.</text:p>
            <text:p text:style-name="P8"><text:s text:c="17"/><text:span text:style-name="T16">G <text:s text:c="50"/>Am</text:span></text:p>
            <text:p text:style-name="P4">There are heroes in the seaweed, there are children in the morning</text:p>
            <text:p text:style-name="P8"><text:s text:c="15"/><text:span text:style-name="T16">G <text:s text:c="50"/>Am</text:span></text:p>
            <text:p text:style-name="P4">They are leaning out for love, and they will lean that way forever,</text:p>
            <text:p text:style-name="P7"><text:s/><text:span text:style-name="T2"><text:s text:c="9"/></text:span><text:span text:style-name="T19">G</text:span></text:p>
            <text:p text:style-name="P9"><text:span text:style-name="T23">While Suzanne holds the mirror. </text:span><text:span text:style-name="T24">Bridge.</text:span></text:p>
          </table:table-cell>
          <table:table-cell table:style-name="Table2.A1" office:value-type="string">
            <text:p text:style-name="P55"><draw:frame draw:style-name="fr3" draw:name="Image91" text:anchor-type="paragraph" svg:width="0.75in" svg:height="1in" draw:z-index="9"><draw:image xlink:href="Pictures/1000000000000096000000C8628DD2D6A20DCC47.png" xlink:type="simple" xlink:show="embed" xlink:actuate="onLoad" loext:mime-type="image/png"/></draw:frame></text:p>
            <text:p text:style-name="P55"><draw:frame draw:style-name="fr3" draw:name="Image69" text:anchor-type="paragraph" svg:width="0.75in" svg:height="1in" draw:z-index="11"><draw:image xlink:href="Pictures/10000000000000E10000012CBF6CC28B2AAD458D.jpg" xlink:type="simple" xlink:show="embed" xlink:actuate="onLoad" loext:mime-type="image/jpeg"/></draw:frame></text:p>
            <text:p text:style-name="P55"><draw:frame draw:style-name="fr2" draw:name="Image19" text:anchor-type="paragraph" svg:width="0.75in" svg:height="1in" draw:z-index="13"><draw:image xlink:href="Pictures/10000000000000E10000012C294D1E8DD4629861.jpg" xlink:type="simple" xlink:show="embed" xlink:actuate="onLoad" loext:mime-type="image/jpeg"/></draw:frame></text:p>
            <text:p text:style-name="P55"><draw:frame draw:style-name="fr1" draw:name="Image10" text:anchor-type="paragraph" svg:x="0.0591in" svg:y="0.0209in" svg:width="0.75in" svg:height="1in" draw:z-index="15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2.B2" office:value-type="string">
            <text:p text:style-name="P51"/>
            <text:p text:style-name="P61">Bari</text:p>
          </table:table-cell>
        </table:table-row>
        <table:table-row>
          <table:covered-table-cell/>
          <table:table-cell table:style-name="Table2.B3" office:value-type="string">
            <text:p text:style-name="P55"><draw:frame draw:style-name="fr3" draw:name="Image26" text:anchor-type="paragraph" svg:width="0.75in" svg:height="1in" draw:z-index="14"><draw:image xlink:href="Pictures/10000000000000E10000012C6DE9CB39CF5C1B5B.jpg" xlink:type="simple" xlink:show="embed" xlink:actuate="onLoad" loext:mime-type="image/jpeg"/></draw:frame></text:p>
            <text:p text:style-name="P55"><draw:frame draw:style-name="fr3" draw:name="Image126" text:anchor-type="paragraph" svg:width="0.75in" svg:height="1in" draw:z-index="12"><draw:image xlink:href="Pictures/10000000000000E10000012C5A1CF38D48B42182.jpg" xlink:type="simple" xlink:show="embed" xlink:actuate="onLoad" loext:mime-type="image/jpeg"/></draw:frame></text:p>
            <text:p text:style-name="P55"><draw:frame draw:style-name="fr3" draw:name="Image125" text:anchor-type="paragraph" svg:width="0.75in" svg:height="1in" draw:z-index="10"><draw:image xlink:href="Pictures/10000000000000E10000012CAB7AF2FAC7F01CA7.jpg" xlink:type="simple" xlink:show="embed" xlink:actuate="onLoad" loext:mime-type="image/jpeg"/></draw:frame></text:p>
            <text:p text:style-name="P55"><draw:frame draw:style-name="fr3" draw:name="Image2" text:anchor-type="paragraph" svg:width="0.75in" svg:height="1in" draw:z-index="8"><draw:image xlink:href="Pictures/10000000000000E10000012C2450442A55667BA0.jpg" xlink:type="simple" xlink:show="embed" xlink:actuate="onLoad" loext:mime-type="image/jpeg"/></draw:frame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5in" fo:margin-right="0.5in" style:writing-mode="lr-tb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1T07:42:44.521000000</meta:creation-date>
    <dc:date>2020-08-01T08:45:57.352000000</dc:date>
    <meta:editing-duration>PT20M50S</meta:editing-duration>
    <meta:editing-cycles>7</meta:editing-cycles>
    <meta:generator>LibreOffice/6.3.6.2$Windows_X86_64 LibreOffice_project/2196df99b074d8a661f4036fca8fa0cbfa33a497</meta:generator>
    <meta:document-statistic meta:table-count="2" meta:image-count="16" meta:object-count="0" meta:page-count="2" meta:paragraph-count="98" meta:word-count="616" meta:character-count="4602" meta:non-whitespace-character-count="2414"/>
  </office:meta>
</office:document-meta>
</file>