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</office:font-face-decls>
  <office:automatic-styles>
    <style:style style:name="P1" style:family="paragraph" style:parent-style-name="Standard">
      <style:text-properties style:font-name="Arial2"/>
    </style:style>
    <style:style style:name="P2" style:family="paragraph" style:parent-style-name="Standard">
      <style:paragraph-properties fo:text-align="center" style:justify-single-word="false"/>
      <style:text-properties style:font-name="Arial2" fo:font-weight="bold" officeooo:rsid="0025533b" officeooo:paragraph-rsid="0025533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weight="bold" officeooo:rsid="0025533b" officeooo:paragraph-rsid="002d1ac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weight="bold" officeooo:rsid="0025533b" officeooo:paragraph-rsid="002d791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2" fo:font-weight="bold" officeooo:rsid="0025533b" officeooo:paragraph-rsid="003371e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weight="bold" officeooo:paragraph-rsid="001fb54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fo:font-weight="bold" officeooo:paragraph-rsid="002d1ac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weight="bold" officeooo:paragraph-rsid="002d7916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 fo:font-weight="bold" officeooo:paragraph-rsid="003371e6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2" fo:font-weight="bold" officeooo:rsid="002d1acf" officeooo:paragraph-rsid="002d1acf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2" fo:font-weight="bold" officeooo:rsid="002d1acf" officeooo:paragraph-rsid="00335d2c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2" fo:font-weight="bold" officeooo:rsid="002d1acf" officeooo:paragraph-rsid="003371e6" style:font-weight-asian="bold" style:font-weight-complex="bold"/>
    </style:style>
    <style:style style:name="P13" style:family="paragraph" style:parent-style-name="Standard">
      <style:text-properties style:font-name="Arial2" officeooo:paragraph-rsid="001fb544"/>
    </style:style>
    <style:style style:name="P14" style:family="paragraph" style:parent-style-name="Standard">
      <style:text-properties style:font-name="Arial2" officeooo:paragraph-rsid="00298675"/>
    </style:style>
    <style:style style:name="P15" style:family="paragraph" style:parent-style-name="Standard">
      <style:text-properties style:font-name="Arial2" officeooo:paragraph-rsid="0029e1ce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Arial2" officeooo:paragraph-rsid="0029e1ce"/>
    </style:style>
    <style:style style:name="P17" style:family="paragraph" style:parent-style-name="Standard">
      <style:text-properties style:font-name="Arial2" officeooo:rsid="002d1acf" officeooo:paragraph-rsid="002d1acf"/>
    </style:style>
    <style:style style:name="P18" style:family="paragraph" style:parent-style-name="Standard">
      <style:text-properties style:font-name="Arial2" officeooo:rsid="002d1acf" officeooo:paragraph-rsid="002d7916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Arial2" officeooo:rsid="002d1acf" officeooo:paragraph-rsid="00335d2c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font-name="Arial2" officeooo:rsid="002d1acf" officeooo:paragraph-rsid="003371e6"/>
    </style:style>
    <style:style style:name="P21" style:family="paragraph" style:parent-style-name="Standard">
      <style:paragraph-properties fo:text-align="center" style:justify-single-word="false"/>
      <style:text-properties style:font-name="Arial2" officeooo:rsid="002d1acf" officeooo:paragraph-rsid="003371e6"/>
    </style:style>
    <style:style style:name="P22" style:family="paragraph" style:parent-style-name="Standard">
      <style:text-properties style:font-name="Arial2" officeooo:paragraph-rsid="002d1acf"/>
    </style:style>
    <style:style style:name="P23" style:family="paragraph" style:parent-style-name="Standard">
      <style:text-properties style:font-name="Arial2" officeooo:paragraph-rsid="002d7916"/>
    </style:style>
    <style:style style:name="P24" style:family="paragraph" style:parent-style-name="Standard">
      <style:paragraph-properties fo:margin-left="0in" fo:margin-right="0in" fo:text-indent="0in" style:auto-text-indent="false"/>
      <style:text-properties style:font-name="Arial2" officeooo:paragraph-rsid="0032d42c"/>
    </style:style>
    <style:style style:name="P25" style:family="paragraph" style:parent-style-name="Standard">
      <style:paragraph-properties fo:margin-left="0in" fo:margin-right="0in" fo:text-indent="0in" style:auto-text-indent="false"/>
      <style:text-properties style:font-name="Arial2"/>
    </style:style>
    <style:style style:name="P26" style:family="paragraph" style:parent-style-name="Standard">
      <style:text-properties style:font-name="Arial2" officeooo:paragraph-rsid="00335d2c"/>
    </style:style>
    <style:style style:name="P27" style:family="paragraph" style:parent-style-name="Standard">
      <style:paragraph-properties fo:margin-left="0in" fo:margin-right="0in" fo:text-indent="0in" style:auto-text-indent="false"/>
      <style:text-properties style:font-name="Arial2" officeooo:paragraph-rsid="00335d2c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Arial2" officeooo:paragraph-rsid="002d7916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2" officeooo:paragraph-rsid="003371e6"/>
    </style:style>
    <style:style style:name="P30" style:family="paragraph" style:parent-style-name="Standard">
      <style:paragraph-properties fo:text-align="center" style:justify-single-word="false"/>
      <style:text-properties style:font-name="Arial2" officeooo:paragraph-rsid="002d1acf"/>
    </style:style>
    <style:style style:name="P31" style:family="paragraph" style:parent-style-name="Standard">
      <style:text-properties style:font-name="Arial2" officeooo:paragraph-rsid="003371e6"/>
    </style:style>
    <style:style style:name="P32" style:family="paragraph" style:parent-style-name="Standard">
      <style:paragraph-properties fo:margin-left="0in" fo:margin-right="0in" fo:text-indent="0in" style:auto-text-indent="false"/>
      <style:text-properties style:font-name="Arial2" officeooo:paragraph-rsid="003371e6"/>
    </style:style>
    <style:style style:name="P33" style:family="paragraph" style:parent-style-name="Standard">
      <style:text-properties style:font-name="Arial2" officeooo:rsid="003b6c03" officeooo:paragraph-rsid="003b6c03"/>
    </style:style>
    <style:style style:name="P34" style:family="paragraph" style:parent-style-name="Standard">
      <style:paragraph-properties fo:text-align="end" style:justify-single-word="false"/>
      <style:text-properties style:font-name="Arial2" style:text-underline-style="solid" style:text-underline-width="auto" style:text-underline-color="font-color" fo:font-weight="bold" officeooo:rsid="003d0e95" officeooo:paragraph-rsid="003d0e95" style:font-weight-asian="bold" style:font-weight-complex="bold"/>
    </style:style>
    <style:style style:name="P35" style:family="paragraph" style:parent-style-name="Standard">
      <style:paragraph-properties fo:text-align="end" style:justify-single-word="false" fo:break-before="page"/>
      <style:text-properties style:font-name="Arial2" style:text-underline-style="solid" style:text-underline-width="auto" style:text-underline-color="font-color" fo:font-weight="bold" officeooo:rsid="003d0e95" officeooo:paragraph-rsid="003d0e95" style:font-weight-asian="bold" style:font-weight-complex="bold"/>
    </style:style>
    <style:style style:name="P36" style:family="paragraph" style:parent-style-name="chords">
      <style:text-properties style:font-name="Arial2" officeooo:paragraph-rsid="00298675"/>
    </style:style>
    <style:style style:name="P37" style:family="paragraph" style:parent-style-name="chords">
      <style:paragraph-properties fo:margin-left="0in" fo:margin-right="0in" fo:text-indent="0in" style:auto-text-indent="false"/>
      <style:text-properties style:font-name="Arial2" officeooo:paragraph-rsid="00298675"/>
    </style:style>
    <style:style style:name="P38" style:family="paragraph" style:parent-style-name="chords">
      <style:text-properties style:font-name="Arial2" officeooo:paragraph-rsid="0029e1ce"/>
    </style:style>
    <style:style style:name="P39" style:family="paragraph" style:parent-style-name="chords">
      <style:paragraph-properties fo:margin-left="0in" fo:margin-right="0in" fo:text-indent="0in" style:auto-text-indent="false"/>
      <style:text-properties style:font-name="Arial2" officeooo:paragraph-rsid="0029e1ce"/>
    </style:style>
    <style:style style:name="P40" style:family="paragraph" style:parent-style-name="chords">
      <style:text-properties style:font-name="Arial2" officeooo:rsid="0029e1ce" officeooo:paragraph-rsid="0029e1ce"/>
    </style:style>
    <style:style style:name="P41" style:family="paragraph" style:parent-style-name="chords">
      <style:text-properties style:font-name="Arial2" officeooo:rsid="0029e1ce" officeooo:paragraph-rsid="0032d42c"/>
    </style:style>
    <style:style style:name="P42" style:family="paragraph" style:parent-style-name="chords">
      <style:text-properties style:font-name="Arial2" officeooo:rsid="0029e1ce" officeooo:paragraph-rsid="00335d2c"/>
    </style:style>
    <style:style style:name="P43" style:family="paragraph" style:parent-style-name="chords">
      <style:text-properties style:font-name="Arial2" officeooo:rsid="0029e1ce" officeooo:paragraph-rsid="003371e6"/>
    </style:style>
    <style:style style:name="P44" style:family="paragraph" style:parent-style-name="chords">
      <style:paragraph-properties fo:margin-left="0in" fo:margin-right="0in" fo:text-indent="0in" style:auto-text-indent="false"/>
      <style:text-properties style:font-name="Arial2" officeooo:paragraph-rsid="002a19a4"/>
    </style:style>
    <style:style style:name="P45" style:family="paragraph" style:parent-style-name="chords">
      <style:text-properties style:font-name="Arial2" officeooo:paragraph-rsid="0032d42c"/>
    </style:style>
    <style:style style:name="P46" style:family="paragraph" style:parent-style-name="chords">
      <style:paragraph-properties fo:margin-left="0in" fo:margin-right="0in" fo:text-indent="0in" style:auto-text-indent="false"/>
      <style:text-properties style:font-name="Arial2" officeooo:paragraph-rsid="0032d42c"/>
    </style:style>
    <style:style style:name="P47" style:family="paragraph" style:parent-style-name="chords">
      <style:paragraph-properties fo:margin-left="0in" fo:margin-right="0in" fo:text-indent="0in" style:auto-text-indent="false"/>
      <style:text-properties style:font-name="Arial2"/>
    </style:style>
    <style:style style:name="P48" style:family="paragraph" style:parent-style-name="chords">
      <style:text-properties style:font-name="Arial2" officeooo:paragraph-rsid="00335d2c"/>
    </style:style>
    <style:style style:name="P49" style:family="paragraph" style:parent-style-name="chords">
      <style:paragraph-properties fo:margin-left="0in" fo:margin-right="0in" fo:text-indent="0in" style:auto-text-indent="false"/>
      <style:text-properties style:font-name="Arial2" officeooo:paragraph-rsid="00335d2c"/>
    </style:style>
    <style:style style:name="P50" style:family="paragraph" style:parent-style-name="chords">
      <style:text-properties style:font-name="Arial2" officeooo:paragraph-rsid="003371e6"/>
    </style:style>
    <style:style style:name="P51" style:family="paragraph" style:parent-style-name="chords">
      <style:paragraph-properties fo:margin-left="0in" fo:margin-right="0in" fo:text-indent="0in" style:auto-text-indent="false"/>
      <style:text-properties style:font-name="Arial2" officeooo:paragraph-rsid="003371e6"/>
    </style:style>
    <style:style style:name="P52" style:family="paragraph" style:parent-style-name="chords">
      <style:text-properties style:font-name="Arial2" officeooo:paragraph-rsid="003b6c03"/>
    </style:style>
    <style:style style:name="P53" style:family="paragraph" style:parent-style-name="lyrics">
      <style:text-properties style:font-name="Arial2" officeooo:paragraph-rsid="00298675"/>
    </style:style>
    <style:style style:name="P54" style:family="paragraph" style:parent-style-name="lyrics">
      <style:paragraph-properties fo:margin-left="0in" fo:margin-right="0in" fo:text-indent="0in" style:auto-text-indent="false"/>
      <style:text-properties style:font-name="Arial2" officeooo:paragraph-rsid="00298675"/>
    </style:style>
    <style:style style:name="P55" style:family="paragraph" style:parent-style-name="lyrics">
      <style:paragraph-properties fo:margin-left="0in" fo:margin-right="0in" fo:text-indent="0in" style:auto-text-indent="false"/>
      <style:text-properties style:font-name="Arial2"/>
    </style:style>
    <style:style style:name="P56" style:family="paragraph" style:parent-style-name="lyrics">
      <style:text-properties style:font-name="Arial2" officeooo:paragraph-rsid="00335d2c"/>
    </style:style>
    <style:style style:name="P57" style:family="paragraph" style:parent-style-name="lyrics">
      <style:paragraph-properties fo:margin-left="0in" fo:margin-right="0in" fo:text-indent="0in" style:auto-text-indent="false"/>
      <style:text-properties style:font-name="Arial2" officeooo:paragraph-rsid="00335d2c"/>
    </style:style>
    <style:style style:name="P58" style:family="paragraph" style:parent-style-name="lyrics">
      <style:text-properties style:font-name="Arial2" officeooo:paragraph-rsid="003371e6"/>
    </style:style>
    <style:style style:name="P59" style:family="paragraph" style:parent-style-name="lyrics">
      <style:paragraph-properties fo:margin-left="0in" fo:margin-right="0in" fo:text-indent="0in" style:auto-text-indent="false"/>
      <style:text-properties style:font-name="Arial2" officeooo:paragraph-rsid="003371e6"/>
    </style:style>
    <style:style style:name="T1" style:family="text">
      <style:text-properties officeooo:rsid="001fb544"/>
    </style:style>
    <style:style style:name="T2" style:family="text">
      <style:text-properties officeooo:rsid="0020cf7a"/>
    </style:style>
    <style:style style:name="T3" style:family="text">
      <style:text-properties officeooo:rsid="0025533b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98675"/>
    </style:style>
    <style:style style:name="T8" style:family="text">
      <style:text-properties officeooo:rsid="0029e1ce"/>
    </style:style>
    <style:style style:name="T9" style:family="text">
      <style:text-properties officeooo:rsid="002a19a4"/>
    </style:style>
    <style:style style:name="T10" style:family="text">
      <style:text-properties style:text-position="sub 75%"/>
    </style:style>
    <style:style style:name="T11" style:family="text">
      <style:text-properties officeooo:rsid="002d7916"/>
    </style:style>
    <style:style style:name="T12" style:family="text">
      <style:text-properties officeooo:rsid="002e3e0e"/>
    </style:style>
    <style:style style:name="T13" style:family="text">
      <style:text-properties officeooo:rsid="0030f1e4"/>
    </style:style>
    <style:style style:name="T14" style:family="text">
      <style:text-properties officeooo:rsid="0032d42c"/>
    </style:style>
    <style:style style:name="T15" style:family="text">
      <style:text-properties officeooo:rsid="0032db1b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6pt" fo:font-weight="bold" officeooo:rsid="001fb544" style:font-size-asian="16pt" style:font-weight-asian="bold" style:font-size-complex="16pt" style:font-weight-complex="bold"/>
    </style:style>
    <style:style style:name="T18" style:family="text">
      <style:text-properties fo:font-size="16pt" fo:font-weight="bold" officeooo:rsid="0025533b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2d7916" style:font-size-asian="16pt" style:font-weight-asian="bold" style:font-size-complex="16pt" style:font-weight-complex="bold"/>
    </style:style>
    <style:style style:name="T20" style:family="text">
      <style:text-properties fo:font-size="16pt" fo:font-weight="bold" officeooo:rsid="002e3e0e" style:font-size-asian="16pt" style:font-weight-asian="bold" style:font-size-complex="16pt" style:font-weight-complex="bold"/>
    </style:style>
    <style:style style:name="T21" style:family="text">
      <style:text-properties officeooo:rsid="003b6c03"/>
    </style:style>
    <style:style style:name="T22" style:family="text">
      <style:text-properties style:font-name="Arial1" officeooo:rsid="003b6c03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6">Swamp Witch (Black </text:span><text:span text:style-name="T17">W</text:span><text:span text:style-name="T16">ater Hattie) </text:span><text:span text:style-name="T17">(</text:span><text:span text:style-name="T16">Jim Stafford, </text:span><text:span text:style-name="T17">1973) </text:span><text:span text:style-name="T18">(</text:span><text:span text:style-name="T19">C</text:span><text:span text:style-name="T18">)</text:span></text:p>
      <text:p text:style-name="P3"><text:a xlink:type="simple" xlink:href="https://www.youtube.com/watch?v=WvQyhHNXS7U" office:target-frame-name="_blank" xlink:show="new" text:style-name="Internet_20_link" text:visited-style-name="Visited_20_Internet_20_Link">Swamp Witch</text:a> by Jim Mundy, 1973</text:p>
      <text:p text:style-name="P7"><text:a xlink:type="simple" xlink:href="https://www.youtube.com/watch?v=O-4mpwJQBFk" office:target-frame-name="_blank" xlink:show="new" text:style-name="Internet_20_link" text:visited-style-name="Visited_20_Internet_20_Link">Swamp Witch</text:a> by Jim Stafford, <text:span text:style-name="T1">1974 – </text:span><text:a xlink:type="simple" xlink:href="https://www.youtube.com/watch?v=FkSV2o-8oVo" office:target-frame-name="_blank" xlink:show="new" text:style-name="Internet_20_link" text:visited-style-name="Visited_20_Internet_20_Link">Swamp Witch</text:a> by Jim Stafford<text:span text:style-name="T1"> </text:span><text:span text:style-name="T2">(Rerecorded)</text:span></text:p>
      <text:p text:style-name="P11"><text:span text:style-name="T15">Progression: <text:s/>V <text:s/>IV <text:s/>I <text:s/>V</text:span></text:p>
      <text:p text:style-name="P22"/>
      <text:p text:style-name="P52"><text:span text:style-name="T5">Intro</text:span> <text:s text:c="2"/><text:span text:style-name="T21">G</text:span> <text:span text:style-name="T22">↓</text:span></text:p>
      <text:p text:style-name="Standard"/>
      <text:p text:style-name="P48">G <text:s text:c="36"/>F <text:s text:c="46"/>C <text:s text:c="32"/>G</text:p>
      <text:p text:style-name="P56">Black <text:span text:style-name="T8">W</text:span>ater Hattie lived back in the swamp, <text:span text:style-name="T7">where the strange green reptiles crawl.</text:span></text:p>
      <text:p text:style-name="P48">G <text:s text:c="41"/>F <text:s text:c="27"/>C <text:s text:c="40"/>G</text:p>
      <text:p text:style-name="P56">Snakes hang thick from the cypress trees, <text:span text:style-name="T7">like sausage on a smokehouse wall.</text:span></text:p>
      <text:p text:style-name="P48"><text:s text:c="18"/>G <text:s text:c="31"/>F <text:s text:c="60"/>C</text:p>
      <text:p text:style-name="P56">Where the swamp is alive with a thousand eyes, <text:span text:style-name="T7">an’ all of them watching you.</text:span></text:p>
      <text:p text:style-name="P48"><text:s text:c="9"/>G <text:s text:c="19"/>F <text:s text:c="31"/>C <text:s text:c="30"/>G <text:s/><text:span text:style-name="T14">| <text:s/>G</text:span></text:p>
      <text:p text:style-name="P56">Stay off the track to Hattie’s Shack <text:span text:style-name="T7">in the back of the Black Ba-you.</text:span></text:p>
      <text:p text:style-name="P26"/>
      <text:p text:style-name="P49">G <text:s text:c="33"/>F <text:s text:c="30"/>C <text:s text:c="34"/>G</text:p>
      <text:p text:style-name="P57">Way up the road from Hattie’s Shack, <text:span text:style-name="T7">lies a sleepy little Okeechobe town.</text:span></text:p>
      <text:p text:style-name="P49">G <text:s text:c="30"/>F <text:s text:c="20"/>C <text:s text:c="28"/>G</text:p>
      <text:p text:style-name="P57">Talk of swamp witch Hattie lock you <text:span text:style-name="T7">i</text:span>n when the sun go down.</text:p>
      <text:p text:style-name="P49">G <text:s text:c="43"/>C</text:p>
      <text:p text:style-name="P57">Rumors of what she’d done, rumors of what she’d do,</text:p>
      <text:p text:style-name="P49"><text:s text:c="9"/>G <text:s text:c="28"/>F <text:s text:c="31"/>C <text:s text:c="30"/>G <text:s/><text:span text:style-name="T14">| <text:s/>G</text:span></text:p>
      <text:p text:style-name="P57">Kept folks off the track of Hattie’s shack, <text:span text:style-name="T7">in the back of the Black Ba-you.</text:span></text:p>
      <text:p text:style-name="P26"/>
      <text:p text:style-name="P48"><text:s text:c="8"/>G <text:s text:c="42"/>F <text:s text:c="35"/>C <text:s text:c="26"/>G</text:p>
      <text:p text:style-name="P26">One day brought the rain and the rain stayed on, <text:span text:style-name="T13">a</text:span>nd the swamp water over-flowed.</text:p>
      <text:p text:style-name="P48">G <text:s text:c="54"/>F <text:s text:c="34"/>C <text:s text:c="34"/>G</text:p>
      <text:p text:style-name="P26">Skeeters and the fever grabbed the town like a fist; <text:s/>Doctor Jackson was the first to go.</text:p>
      <text:p text:style-name="P42"><text:s text:c="11"/>G <text:s text:c="49"/>F <text:s text:c="51"/>C</text:p>
      <text:p text:style-name="P26">Some say the plague was-a brought by Hattie, there was talk of a hangin’, too.</text:p>
      <text:p text:style-name="P48"><text:s text:c="13"/>G <text:s text:c="35"/>F <text:s text:c="47"/>C <text:s text:c="35"/>G <text:s/><text:span text:style-name="T14">| <text:s/>G</text:span></text:p>
      <text:p text:style-name="P26">But the talk got shackled by the howls and the cackles <text:span text:style-name="T13">f</text:span>rom the bowels of the Black <text:span text:style-name="T8">B</text:span>ay-ou.</text:p>
      <text:p text:style-name="P26"/>
      <text:p text:style-name="P49">G <text:s text:c="34"/>F <text:s text:c="32"/>C <text:s text:c="25"/>G</text:p>
      <text:p text:style-name="P27">Early one morn ‘tween dark and dawn, <text:span text:style-name="T8">w</text:span>hen shadows filled the sky,</text:p>
      <text:p text:style-name="P49">G <text:s text:c="35"/>F <text:s text:c="14"/>C <text:s text:c="31"/>G</text:p>
      <text:p text:style-name="P27">There came an unseen caller <text:span text:style-name="T8">o</text:span>n a town where hope run dry.</text:p>
      <text:p text:style-name="P49"><text:s text:c="10"/>G <text:s text:c="70"/>C</text:p>
      <text:p text:style-name="P27">In the square there was found a big black round vat, full of gurgling brew.</text:p>
      <text:p text:style-name="P49">G <text:s text:c="39"/>F <text:s text:c="33"/>C <text:s text:c="36"/>G <text:s/><text:span text:style-name="T14">| <text:s/>G</text:span></text:p>
      <text:p text:style-name="P27">Whispering sounds as the folk gathered round “It came from the Black Ba-you”</text:p>
      <text:p text:style-name="P26"/>
      <text:p text:style-name="P48"><text:s text:c="11"/>G <text:s text:c="42"/>F <text:s text:c="24"/>C <text:s text:c="18"/>G</text:p>
      <text:p text:style-name="P26">There ain’t much pride when you’re trapped inside <text:span text:style-name="T8">a</text:span> slowly sinkin’ ship.</text:p>
      <text:p text:style-name="P48">G <text:s text:c="34"/>F <text:s text:c="36"/>C <text:s text:c="26"/>G</text:p>
      <text:p text:style-name="P26">Scooped up the liquid, deep and green, <text:span text:style-name="T8">a</text:span>nd the whole town took a sip,</text:p>
      <text:p text:style-name="P42"><text:s text:c="22"/>G <text:s text:c="33"/>F <text:s text:c="37"/>C</text:p>
      <text:p text:style-name="P26">Fever went a-way and the very next day the skies again were blue.</text:p>
      <text:p text:style-name="P48"><text:s text:c="10"/>G <text:s text:c="27"/>F <text:s text:c="32"/>C <text:s text:c="41"/>G <text:s/><text:span text:style-name="T14">| <text:s/>G</text:span></text:p>
      <text:p text:style-name="P26">“Lets thank old Hattie for savin’ our town! <text:s/>Well, fetch her from the Black Ba-you.”</text:p>
      <text:p text:style-name="P34"><text:soft-page-break/>Swamp Witch (C) – Page 2</text:p>
      <text:p text:style-name="P26"/>
      <text:p text:style-name="P49">G <text:s text:c="26"/>F <text:s text:c="23"/>C <text:s text:c="28"/>G</text:p>
      <text:p text:style-name="P27">Party of ten of the town’s best men headed for Hattie’s Shack.</text:p>
      <text:p text:style-name="P49">G <text:s text:c="46"/>F <text:s text:c="27"/>C <text:s text:c="45"/>G</text:p>
      <text:p text:style-name="P27">Said “Swamp Witch magic was useful and good,” <text:span text:style-name="T9">a</text:span>nd they’re gonna bring Hattie back.</text:p>
      <text:p text:style-name="P49">G <text:s text:c="69"/>C</text:p>
      <text:p text:style-name="P27">Never found Hattie and they never found the shack, <text:span text:style-name="T9">n</text:span>ever made the trip back in.</text:p>
      <text:p text:style-name="P49">G <text:s text:c="61"/>F <text:s text:c="33"/></text:p>
      <text:p text:style-name="P27">There was a parchment note they found tacked to a stump, <text:span text:style-name="T14">s</text:span>aid </text:p>
      <text:p text:style-name="P49"><text:s/>C <text:s text:c="31"/>G <text:s/><text:span text:style-name="T14">| <text:s/>G <text:s/>| <text:s/>G <text:s/>| <text:s/>G</text:span></text:p>
      <text:p text:style-name="P27">“<text:span text:style-name="T9">D</text:span>on’t come lookin’ a-gain.”</text:p>
      <text:p text:style-name="P22"/>
      <text:p text:style-name="P17"/>
      <text:p text:style-name="P29"><text:span text:style-name="T16">Swamp Witch (Black </text:span><text:span text:style-name="T17">W</text:span><text:span text:style-name="T16">ater Hattie) </text:span><text:span text:style-name="T17">(</text:span><text:span text:style-name="T16">Jim Stafford, </text:span><text:span text:style-name="T17">1973) </text:span><text:span text:style-name="T18">(</text:span><text:span text:style-name="T20">G</text:span><text:span text:style-name="T18">)</text:span></text:p>
      <text:p text:style-name="P5"><text:a xlink:type="simple" xlink:href="https://www.youtube.com/watch?v=WvQyhHNXS7U" office:target-frame-name="_blank" xlink:show="new" text:style-name="Internet_20_link" text:visited-style-name="Visited_20_Internet_20_Link">Swamp Witch</text:a> by Jim Mundy, 1973</text:p>
      <text:p text:style-name="P9"><text:a xlink:type="simple" xlink:href="https://www.youtube.com/watch?v=O-4mpwJQBFk" office:target-frame-name="_blank" xlink:show="new" text:style-name="Internet_20_link" text:visited-style-name="Visited_20_Internet_20_Link">Swamp Witch</text:a> by Jim Stafford, <text:span text:style-name="T1">1974 – </text:span><text:a xlink:type="simple" xlink:href="https://www.youtube.com/watch?v=FkSV2o-8oVo" office:target-frame-name="_blank" xlink:show="new" text:style-name="Internet_20_link" text:visited-style-name="Visited_20_Internet_20_Link">Swamp Witch</text:a> by Jim Stafford<text:span text:style-name="T1"> </text:span><text:span text:style-name="T2">(Rerecorded)</text:span></text:p>
      <text:p text:style-name="P12">Drop D Tuning<text:note text:id="ftn0" text:note-class="footnote"><text:note-citation>1</text:note-citation><text:note-body><text:p text:style-name="P18"><text:s/>Drop D tuning is an alternative form of guitar tuning in which the lowest (sixth) string is tuned down from the usual E of standard tuning by one whole step to D. So where standard tuning is E<text:span text:style-name="T10">2 </text:span>A<text:span text:style-name="T10">2 </text:span>D<text:span text:style-name="T10">3 </text:span>G<text:span text:style-name="T10">3 </text:span>B<text:span text:style-name="T10">3 </text:span>E<text:span text:style-name="T10">4</text:span> (E A D G B e), “drop D” is D<text:span text:style-name="T10">2 </text:span>A<text:span text:style-name="T10">2 </text:span>D<text:span text:style-name="T10">3 </text:span>G<text:span text:style-name="T10">3 </text:span>B<text:span text:style-name="T10">3 </text:span>E<text:span text:style-name="T10">4</text:span> (D A D G B e). "<text:a xlink:type="simple" xlink:href="https://en.wikipedia.org/wiki/Drop_D_tuning" office:target-frame-name="_blank" xlink:show="new" text:style-name="Internet_20_link" text:visited-style-name="Visited_20_Internet_20_Link">Drop D tuning</text:a>," Wikipedia.</text:p></text:note-body></text:note> – <text:span text:style-name="T15">Progression: <text:s/>V <text:s/>IV <text:s/>I <text:s/>V</text:span></text:p>
      <text:p text:style-name="P33"/>
      <text:p text:style-name="chords"><text:span text:style-name="T5">Intro</text:span> <text:s text:c="2"/>D <text:span text:style-name="T22">↓</text:span></text:p>
      <text:p text:style-name="P31"/>
      <text:p text:style-name="P50">D <text:s text:c="36"/>C <text:s text:c="46"/>G <text:s text:c="32"/>D</text:p>
      <text:p text:style-name="P58">Black <text:span text:style-name="T8">W</text:span>ater Hattie lived back in the swamp, <text:span text:style-name="T7">where the strange green reptiles crawl.</text:span></text:p>
      <text:p text:style-name="P50">D <text:s text:c="41"/>C <text:s text:c="27"/>G <text:s text:c="40"/>D</text:p>
      <text:p text:style-name="P58">Snakes hang thick from the cypress trees, <text:span text:style-name="T7">like sausage on a smokehouse wall.</text:span></text:p>
      <text:p text:style-name="P50"><text:s text:c="18"/>D <text:s text:c="31"/>C <text:s text:c="60"/>G</text:p>
      <text:p text:style-name="P58">Where the swamp is alive with a thousand eyes, <text:span text:style-name="T7">an’ all of them watching you.</text:span></text:p>
      <text:p text:style-name="P50"><text:s text:c="9"/>D <text:s text:c="19"/>C <text:s text:c="31"/>G <text:s text:c="30"/>D <text:s/><text:span text:style-name="T14">| <text:s/>D</text:span></text:p>
      <text:p text:style-name="P58">Stay off the track to Hattie’s Shack <text:span text:style-name="T7">in the back of the Black Ba-you.</text:span></text:p>
      <text:p text:style-name="P31"/>
      <text:p text:style-name="P51">D <text:s text:c="33"/>C <text:s text:c="30"/>G <text:s text:c="34"/>D</text:p>
      <text:p text:style-name="P59">Way up the road from Hattie’s Shack, <text:span text:style-name="T7">lies a sleepy little Okeechobe town.</text:span></text:p>
      <text:p text:style-name="P51">D <text:s text:c="30"/>C <text:s text:c="20"/>G <text:s text:c="28"/>D</text:p>
      <text:p text:style-name="P59">Talk of swamp witch Hattie lock you <text:span text:style-name="T7">i</text:span>n when the sun go down.</text:p>
      <text:p text:style-name="P51">D <text:s text:c="43"/>G</text:p>
      <text:p text:style-name="P59">Rumors of what she’d done, rumors of what she’d do,</text:p>
      <text:p text:style-name="P51"><text:s text:c="9"/>D <text:s text:c="28"/>C <text:s text:c="31"/>G <text:s text:c="30"/>D <text:s/><text:span text:style-name="T14">| <text:s/>D</text:span></text:p>
      <text:p text:style-name="P59">Kept folks off the track of Hattie’s shack, <text:span text:style-name="T7">in the back of the Black Ba-you.</text:span></text:p>
      <text:p text:style-name="P31"/>
      <text:p text:style-name="P50"><text:s text:c="8"/>D <text:s text:c="42"/>C <text:s text:c="35"/>G <text:s text:c="26"/>D</text:p>
      <text:p text:style-name="P31">One day brought the rain and the rain stayed on, <text:span text:style-name="T13">a</text:span>nd the swamp water over-flowed.</text:p>
      <text:p text:style-name="P50">D <text:s text:c="54"/>C <text:s text:c="34"/>G <text:s text:c="34"/>D</text:p>
      <text:p text:style-name="P31">Skeeters and the fever grabbed the town like a fist; <text:s/>Doctor Jackson was the first to go.</text:p>
      <text:p text:style-name="P43"><text:s text:c="11"/>D <text:s text:c="49"/>C <text:s text:c="51"/>G</text:p>
      <text:p text:style-name="P31">Some say the plague was-a brought by Hattie, there was talk of a hangin’, too.</text:p>
      <text:p text:style-name="P50"><text:s text:c="13"/>D <text:s text:c="35"/>C <text:s text:c="47"/>G <text:s text:c="35"/>D <text:s/><text:span text:style-name="T14">| <text:s/>D</text:span></text:p>
      <text:p text:style-name="P31">But the talk got shackled by the howls and the cackles <text:span text:style-name="T13">f</text:span>rom the bowels of the Black <text:span text:style-name="T8">B</text:span>ay-ou.</text:p>
      <text:p text:style-name="P31"/>
      <text:p text:style-name="P51">D <text:s text:c="34"/>C <text:s text:c="32"/>G <text:s text:c="25"/>D</text:p>
      <text:p text:style-name="P32">Early one morn ‘tween dark and dawn, <text:span text:style-name="T8">w</text:span>hen shadows filled the sky,</text:p>
      <text:p text:style-name="P51">D <text:s text:c="35"/>C <text:s text:c="14"/>G <text:s text:c="31"/>D</text:p>
      <text:p text:style-name="P32">There came an unseen caller <text:span text:style-name="T8">o</text:span>n a town where hope run dry.</text:p>
      <text:p text:style-name="P51"><text:s text:c="10"/>D <text:s text:c="70"/>G</text:p>
      <text:p text:style-name="P32">In the square there was found a big black round vat, full of gurgling brew.</text:p>
      <text:p text:style-name="P51">D <text:s text:c="39"/>C <text:s text:c="33"/>G <text:s text:c="36"/>D <text:s/><text:span text:style-name="T14">| <text:s/>D</text:span></text:p>
      <text:p text:style-name="P32">Whispering sounds as the folk gathered round “It came from the Black Ba-you”</text:p>
      <text:p text:style-name="P31"/>
      <text:p text:style-name="P35">Swamp Witch (G) – Page 2</text:p>
      <text:p text:style-name="P34"/>
      <text:p text:style-name="P50"><text:s text:c="11"/>D <text:s text:c="42"/>C <text:s text:c="24"/>G <text:s text:c="18"/>D</text:p>
      <text:p text:style-name="P31">There ain’t much pride when you’re trapped inside <text:span text:style-name="T8">a</text:span> slowly sinkin’ ship.</text:p>
      <text:p text:style-name="P50">D <text:s text:c="34"/>C <text:s text:c="36"/>G <text:s text:c="26"/>D</text:p>
      <text:p text:style-name="P31">Scooped up the liquid, deep and green, <text:span text:style-name="T8">a</text:span>nd the whole town took a sip,</text:p>
      <text:p text:style-name="P43"><text:s text:c="22"/>D <text:s text:c="33"/>C <text:s text:c="37"/>G</text:p>
      <text:p text:style-name="P31">Fever went a-way and the very next day the skies again were blue.</text:p>
      <text:p text:style-name="P50"><text:s text:c="10"/>D <text:s text:c="27"/>C <text:s text:c="32"/>G <text:s text:c="41"/>D <text:s/><text:span text:style-name="T14">| <text:s/>D</text:span></text:p>
      <text:p text:style-name="P31">“Lets thank old Hattie for savin’ our town! <text:s/>Well, fetch her from the Black Ba-you.”</text:p>
      <text:p text:style-name="P31"/>
      <text:p text:style-name="P51">D <text:s text:c="26"/>C <text:s text:c="23"/>G <text:s text:c="28"/>D</text:p>
      <text:p text:style-name="P32">Party of ten of the town’s best men headed for Hattie’s Shack.</text:p>
      <text:p text:style-name="P51">D <text:s text:c="46"/>C <text:s text:c="27"/>G <text:s text:c="45"/>D</text:p>
      <text:p text:style-name="P32">Said “Swamp Witch magic was useful and good,” <text:span text:style-name="T9">a</text:span>nd they’re gonna bring Hattie back.</text:p>
      <text:p text:style-name="P51">D <text:s text:c="69"/>G</text:p>
      <text:p text:style-name="P32">Never found Hattie and they never found the shack, <text:span text:style-name="T9">n</text:span>ever made the trip back in.</text:p>
      <text:p text:style-name="P51">D <text:s text:c="61"/>C <text:s text:c="33"/></text:p>
      <text:p text:style-name="P32">There was a parchment note they found tacked to a stump, <text:span text:style-name="T14">s</text:span>aid </text:p>
      <text:p text:style-name="P51"><text:s/>G <text:s text:c="31"/>D <text:s/><text:span text:style-name="T14">| <text:s/>D <text:s/>| <text:s/>D <text:s/>| <text:s/>D</text:span></text:p>
      <text:p text:style-name="P32">“<text:span text:style-name="T9">D</text:span>on’t come lookin’ a-gain.”</text:p>
      <text:p text:style-name="P21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07:12:18.220000000</meta:creation-date>
    <dc:date>2022-10-31T16:22:58.377000000</dc:date>
    <meta:editing-duration>PT5H23M18S</meta:editing-duration>
    <meta:editing-cycles>20</meta:editing-cycles>
    <meta:generator>LibreOffice/7.3.6.2$Windows_X86_64 LibreOffice_project/c28ca90fd6e1a19e189fc16c05f8f8924961e12e</meta:generator>
    <meta:print-date>2022-10-31T10:44:15.676000000</meta:print-date>
    <dc:title>Swamp Witch by Jim Stafford</dc:title>
    <meta:document-statistic meta:table-count="0" meta:image-count="0" meta:object-count="0" meta:page-count="4" meta:paragraph-count="113" meta:word-count="1027" meta:character-count="9418" meta:non-whitespace-character-count="3742"/>
  </office:meta>
</office:document-meta>
</file>