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BA2DEB857AD395A3.jpg" manifest:media-type="image/jpeg"/>
  <manifest:file-entry manifest:full-path="Pictures/10000000000000AB0000010219AE0B3B7A57E495.jpg" manifest:media-type="image/jpeg"/>
  <manifest:file-entry manifest:full-path="Pictures/10000000000000AB0000010218C15AB33337AD63.jpg" manifest:media-type="image/jpeg"/>
  <manifest:file-entry manifest:full-path="Pictures/10000000000000AB00000102D7A07EE60C295A08.jpg" manifest:media-type="image/jpeg"/>
  <manifest:file-entry manifest:full-path="Pictures/10000000000000AB0000010233A06D4F83BA6008.jpg" manifest:media-type="image/jpeg"/>
  <manifest:file-entry manifest:full-path="Pictures/10000000000000AB000001022288AEBA84AABB8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125in" fo:margin-left="-0.0063in" fo:margin-top="0in" fo:margin-bottom="0in" table:align="left" style:writing-mode="lr-tb"/>
    </style:style>
    <style:style style:name="Table1.A" style:family="table-column">
      <style:table-column-properties style:column-width="6.5521in"/>
    </style:style>
    <style:style style:name="Table1.B" style:family="table-column">
      <style:table-column-properties style:column-width="0.760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none"/>
    </style:style>
    <style:style style:name="Table1.B8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LO-Normal">
      <style:paragraph-properties fo:margin-top="0.0201in" fo:margin-bottom="0.0201in" style:contextual-spacing="false" fo:line-height="100%" fo:text-align="start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" style:family="paragraph" style:parent-style-name="LO-Normal">
      <style:paragraph-properties fo:margin-top="0.0201in" fo:margin-bottom="0.0201in" style:contextual-spacing="false" fo:line-height="100%" fo:text-align="start" style:justify-single-word="false"/>
      <style:text-properties style:font-name="Arial1" fo:font-size="2pt" style:font-size-asian="1.75pt" style:font-size-complex="2pt"/>
    </style:style>
    <style:style style:name="P3" style:family="paragraph" style:parent-style-name="Text_20_body">
      <style:paragraph-properties fo:margin-top="0.0201in" fo:margin-bottom="0.0201in" style:contextual-spacing="false" fo:line-height="100%" fo:text-align="center" style:justify-single-word="false"/>
    </style:style>
    <style:style style:name="P4" style:family="paragraph" style:parent-style-name="LO-Normal">
      <style:paragraph-properties fo:margin-top="0in" fo:margin-bottom="0in" style:contextual-spacing="false" fo:line-height="100%" fo:orphans="0" fo:widows="0"/>
    </style:style>
    <style:style style:name="P5" style:family="paragraph" style:parent-style-name="LO-Normal">
      <style:paragraph-properties fo:margin-top="0in" fo:margin-bottom="0in" style:contextual-spacing="false" fo:line-height="100%" fo:orphans="0" fo:widows="0"/>
      <style:text-properties officeooo:paragraph-rsid="001101d4"/>
    </style:style>
    <style:style style:name="P6" style:family="paragraph" style:parent-style-name="LO-Normal">
      <style:paragraph-properties fo:margin-top="0in" fo:margin-bottom="0in" style:contextual-spacing="false" fo:line-height="100%" fo:text-align="end" style:justify-single-word="false" fo:orphans="0" fo:widows="0"/>
    </style:style>
    <style:style style:name="P7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style:font-size-asian="12pt" style:font-name-complex="Arial2" style:font-size-complex="12pt"/>
    </style:style>
    <style:style style:name="P8" style:family="paragraph" style:parent-style-name="LO-Normal">
      <style:paragraph-properties fo:margin-top="0in" fo:margin-bottom="0in" style:contextual-spacing="false" fo:line-height="100%" fo:text-align="start" style:justify-single-word="false" fo:orphans="0" fo:widows="0"/>
      <style:text-properties style:font-name="Arial" fo:font-size="12pt" style:font-size-asian="12pt" style:font-name-complex="Arial2" style:font-size-complex="12pt"/>
    </style:style>
    <style:style style:name="P9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style:font-size-asian="12pt" style:font-weight-asian="bold" style:font-name-complex="Arial2" style:font-size-complex="12pt"/>
    </style:style>
    <style:style style:name="P10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officeooo:paragraph-rsid="001101d4" style:font-size-asian="12pt" style:font-weight-asian="bold" style:font-name-complex="Arial2" style:font-size-complex="12pt"/>
    </style:style>
    <style:style style:name="P11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fo:background-color="#ffff00" style:font-size-asian="12pt" style:font-weight-asian="bold" style:font-name-complex="Arial2" style:font-size-complex="12pt"/>
    </style:style>
    <style:style style:name="P12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fo:background-color="#ffff00" style:font-size-asian="12pt" style:font-weight-asian="bold" style:font-name-complex="Arial2" style:font-size-complex="12pt" style:font-weight-complex="bold"/>
    </style:style>
    <style:style style:name="P13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P14" style:family="paragraph" style:parent-style-name="Table_20_Contents">
      <style:paragraph-properties fo:margin-top="0in" fo:margin-bottom="0in" style:contextual-spacing="false" fo:line-height="100%" fo:text-align="center" style:justify-single-word="false" fo:orphans="0" fo:widows="0"/>
      <style:text-properties style:font-name="Arial" fo:font-size="2pt" style:font-size-asian="2pt" style:font-name-complex="Arial2" style:font-size-complex="2pt"/>
    </style:style>
    <style:style style:name="P15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</style:style>
    <style:style style:name="P16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officeooo:paragraph-rsid="001101d4"/>
    </style:style>
    <style:style style:name="P17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fo:background-color="#ffff00" style:font-size-asian="12pt" style:font-weight-asian="bold" style:font-name-complex="Arial2" style:font-size-complex="12pt"/>
    </style:style>
    <style:style style:name="P18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fo:background-color="transparent" style:font-size-asian="12pt" style:font-weight-asian="bold" style:font-name-complex="Arial2" style:font-size-complex="12pt"/>
    </style:style>
    <style:style style:name="P19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font-weight="bold" officeooo:paragraph-rsid="001101d4" fo:background-color="transparent" style:font-size-asian="12pt" style:font-weight-asian="bold" style:font-name-complex="Arial2" style:font-size-complex="12pt"/>
    </style:style>
    <style:style style:name="P20" style:family="paragraph" style:parent-style-name="LO-Normal">
      <style:paragraph-properties fo:margin-left="0.3752in" fo:margin-right="0in" fo:margin-top="0in" fo:margin-bottom="0in" style:contextual-spacing="false" fo:line-height="100%" fo:orphans="0" fo:widows="0" fo:text-indent="0in" style:auto-text-indent="false">
        <style:tab-stops/>
      </style:paragraph-properties>
      <style:text-properties style:font-name="Arial" fo:font-size="12pt" fo:background-color="transparent" style:font-size-asian="12pt" style:font-name-complex="Arial2" style:font-size-complex="12pt"/>
    </style:style>
    <style:style style:name="P21" style:family="paragraph" style:parent-style-name="LO-Normal">
      <style:paragraph-properties fo:margin-top="0in" fo:margin-bottom="0in" style:contextual-spacing="false" fo:line-height="100%" fo:orphans="0" fo:widows="0"/>
      <style:text-properties style:font-name="Arial" fo:font-size="12pt" fo:font-weight="bold" officeooo:paragraph-rsid="00156e7a" style:font-size-asian="12pt" style:font-weight-asian="bold" style:font-name-complex="Arial2" style:font-size-complex="12pt"/>
    </style:style>
    <style:style style:name="P22" style:family="paragraph" style:parent-style-name="Standard">
      <style:paragraph-properties fo:margin-top="0.0201in" fo:margin-bottom="0.0201in" style:contextual-spacing="false" fo:line-height="100%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size="12pt" fo:font-weight="bold" fo:background-color="#ffff00" loext:char-shading-value="0" style:font-size-asian="12pt" style:font-weight-asian="bold" style:font-name-complex="Arial2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4" style:family="text">
      <style:text-properties style:font-name="Arial" fo:font-size="12pt" fo:font-weight="bold" officeooo:rsid="001101d4" style:font-size-asian="12pt" style:font-weight-asian="bold" style:font-name-complex="Arial2" style:font-size-complex="12pt"/>
    </style:style>
    <style:style style:name="T5" style:family="text">
      <style:text-properties style:font-name="Arial" fo:font-size="12pt" fo:font-weight="bold" fo:background-color="transparent" loext:char-shading-value="0" style:font-size-asian="12pt" style:font-weight-asian="bold" style:font-name-complex="Arial2" style:font-size-complex="12pt"/>
    </style:style>
    <style:style style:name="T6" style:family="text">
      <style:text-properties style:font-name="Arial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" fo:font-size="12pt" style:font-size-asian="12pt" style:font-name-complex="Arial2" style:font-size-complex="12pt"/>
    </style:style>
    <style:style style:name="T8" style:family="text">
      <style:text-properties style:font-name="Arial" fo:font-size="12pt" fo:background-color="transparent" loext:char-shading-value="0" style:font-size-asian="12pt" style:font-name-complex="Arial2" style:font-size-complex="12pt"/>
    </style:style>
    <style:style style:name="T9" style:family="text">
      <style:text-properties style:font-name="Arial" fo:font-size="12pt" fo:font-style="italic" fo:font-weight="normal" fo:background-color="transparent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0" style:family="text">
      <style:text-properties style:font-name="Arial" fo:font-size="12pt" fo:font-style="italic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1" style:family="text">
      <style:text-properties style:font-name="Arial" fo:font-size="12pt" fo:font-weight="normal" style:font-size-asian="12pt" style:font-weight-asian="normal" style:font-name-complex="Arial2" style:font-size-complex="12pt" style:font-weight-complex="normal"/>
    </style:style>
    <style:style style:name="T12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13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style-asian="normal" style:font-weight-asian="bold" style:font-name-complex="Arial2" style:font-size-complex="12pt" style:font-weight-complex="bold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bold" officeooo:rsid="001101d4" style:letter-kerning="false" fo:background-color="transparent" loext:char-shading-value="0" style:font-name-asian="Calibri1" style:font-size-asian="12pt" style:language-asian="en" style:country-asian="US" style:font-style-asian="normal" style:font-weight-asian="bold" style:font-name-complex="Arial2" style:font-size-complex="12pt" style:language-complex="ar" style:country-complex="SA" style:font-style-complex="normal" style:font-weight-complex="normal" style:text-emphasize="none" style:text-scale="100%" style:font-relief="none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n" fo:country="US" fo:font-style="normal" style:text-underline-style="none" officeooo:rsid="001101d4" style:letter-kerning="false" fo:background-color="transparent" loext:char-shading-value="0" style:font-name-asian="Calibri1" style:language-asian="en" style:country-asian="US" style:font-style-asian="normal" style:language-complex="ar" style:country-complex="SA" style:font-style-complex="normal" style:font-weight-complex="normal" style:text-emphasize="none" style:text-scale="100%" style:font-relief="none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n" fo:country="US" fo:font-style="normal" style:text-underline-style="none" officeooo:rsid="001101d4" style:letter-kerning="false" style:font-name-asian="Calibri1" style:language-asian="en" style:country-asian="US" style:font-style-asian="normal" style:language-complex="ar" style:country-complex="SA" style:font-style-complex="normal" style:font-weight-complex="normal" style:text-emphasize="none" style:text-scale="100%" style:font-relief="none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T18" style:family="text">
      <style:text-properties fo:background-color="#ffff00" loext:char-shading-value="0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101d4"/>
    </style:style>
    <style:style style:name="fr1" style:family="graphic" style:parent-style-name="Graphics">
      <style:graphic-properties fo:margin-left="0.0138in" fo:margin-right="0.0138in" fo:margin-top="0.0138in" fo:margin-bottom="0.0138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Sweet City Woman (Rich Dodson, 1971) (C)</text:p>
      <text:p text:style-name="P3"><text:a xlink:type="simple" xlink:href="https://www.youtube.com/watch?v=0IRjl3SWC2U" office:target-frame-name="_blank" xlink:show="new" text:style-name="Internet_20_link" text:visited-style-name="Visited_20_Internet_20_Link"><text:span text:style-name="Internet_20_link"><text:span text:style-name="T1">Sweet City Woman</text:span></text:span></text:a><text:span text:style-name="T13"> by The Stampeders (1971)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8" office:value-type="string">
            <text:p text:style-name="P9"><text:span text:style-name="T18">Intro</text:span> <text:s/>| <text:s/>C <text:s/>| <text:s/>C <text:s/>| <text:s/>Dm <text:s/>| <text:s/>Dm <text:s/>| <text:s/>Dm <text:s/>| <text:s/>Dm <text:s/>| <text:s/>C <text:s/>| <text:s/>C <text:s/>| <text:s/><text:span text:style-name="T18">(2x)</text:span></text:p>
            <text:p text:style-name="P13"><text:span text:style-name="Default_20_Paragraph_20_Font"><text:span text:style-name="T12"/></text:span></text:p>
            <text:p text:style-name="P21"><text:s text:c="15"/>C <text:s text:c="25"/>Dm <text:s text:c="9"/>| <text:s/>Dm <text:s/>|</text:p>
            <text:p text:style-name="P7">Well, I'm on my way, to the city lights. </text:p>
            <text:p text:style-name="P10"><text:s text:c="69"/>C <text:s text:c="12"/>| <text:s/><text:span text:style-name="T15">C</text:span> <text:s/>|</text:p>
            <text:p text:style-name="P7">To a pretty face that shines her light on the city nights.</text:p>
            <text:p text:style-name="P9"><text:s text:c="10"/>C <text:s text:c="44"/>Dm <text:s text:c="21"/>| <text:s/>Dm <text:s/>|</text:p>
            <text:p text:style-name="P4"><text:span text:style-name="Default_20_Paragraph_20_Font"><text:span text:style-name="T7">And I gotta catch a noon train, Gotta be there on time.</text:span></text:span></text:p>
            <text:p text:style-name="P10"><text:s text:c="72"/>C <text:s text:c="19"/>| <text:s/><text:span text:style-name="T15">C</text:span> <text:s/>|</text:p>
            <text:p text:style-name="P4"><text:span text:style-name="Default_20_Paragraph_20_Font"><text:span text:style-name="T7">Oh, it feels so good to know she waits at the end of the line.</text:span></text:span></text:p>
            <text:p text:style-name="P11"/>
            <text:p text:style-name="P17">Chorus</text:p>
            <text:p text:style-name="P18">C <text:s text:c="36"/>Dm <text:s text:c="5"/>| <text:s/>Dm <text:s/>| </text:p>
            <text:p text:style-name="P15"><text:span text:style-name="Default_20_Paragraph_20_Font"><text:span text:style-name="T8">Swee-ee-eet, sweet city woman. <text:s text:c="11"/>I can see your face, I can hear your voice, </text:span></text:span></text:p>
            <text:p text:style-name="P16"><text:span text:style-name="Default_20_Paragraph_20_Font"><text:span text:style-name="T6"><text:s text:c="9"/>C <text:s text:c="24"/>| <text:s/></text:span></text:span><text:span text:style-name="Default_20_Paragraph_20_Font"><text:span text:style-name="T14">C</text:span></text:span><text:span text:style-name="Default_20_Paragraph_20_Font"><text:span text:style-name="T6"> <text:s/>| <text:s text:c="40"/>Dm <text:s text:c="6"/>| <text:s/>Dm <text:s/>|</text:span></text:span></text:p>
            <text:p text:style-name="P15"><text:span text:style-name="Default_20_Paragraph_20_Font"><text:span text:style-name="T8">I can almost touch you. <text:s text:c="9"/>Swee-ee-eet, sweet city woman</text:span></text:span></text:p>
            <text:p text:style-name="P19"><text:s text:c="63"/>C <text:s text:c="7"/>| <text:s/><text:span text:style-name="T16">C</text:span> <text:s/>|</text:p>
            <text:p text:style-name="P20">Oh, my banjo and me, we got a feel for singin',</text:p>
            <text:p text:style-name="P17"><text:span text:style-name="Default_20_Paragraph_20_Font"><text:span text:style-name="T2"/></text:span></text:p>
            <text:p text:style-name="P15"><text:span text:style-name="Default_20_Paragraph_20_Font"><text:span text:style-name="T2">Bridge</text:span></text:span></text:p>
            <text:p text:style-name="P15"><text:span text:style-name="Default_20_Paragraph_20_Font"><text:span text:style-name="T9">yeah, yeah,</text:span></text:span></text:p>
            <text:p text:style-name="P15"><text:span text:style-name="Default_20_Paragraph_20_Font"><text:span text:style-name="T5">C</text:span></text:span><text:span text:style-name="Default_20_Paragraph_20_Font"><text:span text:style-name="T8"> <text:s text:c="59"/></text:span></text:span><text:span text:style-name="Default_20_Paragraph_20_Font"><text:span text:style-name="T5"><text:s text:c="40"/>F <text:s text:c="5"/>C</text:span></text:span></text:p>
            <text:p text:style-name="P20">Bon c'est bon, bon bon c'est bon, bon. Bon c'est bon, bon, bon, bon, bon</text:p>
            <text:p text:style-name="P15"><text:span text:style-name="Default_20_Paragraph_20_Font"><text:span text:style-name="T5">C</text:span></text:span><text:span text:style-name="Default_20_Paragraph_20_Font"><text:span text:style-name="T8"> <text:s text:c="59"/></text:span></text:span><text:span text:style-name="Default_20_Paragraph_20_Font"><text:span text:style-name="T5"><text:s text:c="40"/>F <text:s text:c="5"/>C</text:span></text:span></text:p>
            <text:p text:style-name="P20">Bon c'est bon, bon bon c'est bon, bon. Bon c'est bon, bon, bon, bon, bon</text:p>
            <text:p text:style-name="P15"><text:span text:style-name="Default_20_Paragraph_20_Font"><text:span text:style-name="T5">F <text:s text:c="4"/>C <text:s text:c="11"/>G <text:s text:c="4"/>C <text:s text:c="10"/>G <text:s text:c="17"/>C</text:span></text:span></text:p>
            <text:p text:style-name="P15"><text:span text:style-name="Default_20_Paragraph_20_Font"><text:span text:style-name="T8">So <text:s text:c="2"/>long ma. So <text:s text:c="2"/>long pa, So - <text:s/>long <text:s/>- <text:s/>Neighbors and friends</text:span></text:span></text:p>
            <text:p text:style-name="P7"/>
            <text:p text:style-name="P4"><text:span text:style-name="T3"><text:s text:c="11"/>C <text:s text:c="28"/>Dm </text:span><text:span text:style-name="Default_20_Paragraph_20_Font"><text:span text:style-name="T5"><text:s text:c="21"/>| <text:s/>Dm <text:s/>|</text:span></text:span></text:p>
            <text:p text:style-name="P7">Like a country mornin', all smothered in dew. </text:p>
            <text:p text:style-name="P10"><text:s text:c="63"/>C <text:s text:c="12"/><text:span text:style-name="T21"><text:s text:c="5"/></text:span><text:s text:c="2"/>| <text:s/><text:span text:style-name="T15">C</text:span> <text:s/>|</text:p>
            <text:p text:style-name="P7">Ah she's got a way to make a man feel shiny and new</text:p>
            <text:p text:style-name="P4"><text:span text:style-name="T3"><text:s text:c="14"/>C <text:s text:c="37"/>Dm <text:s/></text:span><text:span text:style-name="Default_20_Paragraph_20_Font"><text:span text:style-name="T5"><text:s text:c="14"/>| <text:s/>Dm <text:s/>|</text:span></text:span></text:p>
            <text:p text:style-name="P4"><text:span text:style-name="Default_20_Paragraph_20_Font"><text:span text:style-name="T7">And she sing in the evenin', oid fa-mil-iar tunes</text:span></text:span></text:p>
            <text:p text:style-name="P10"><text:s text:c="71"/>C <text:s text:c="14"/>| <text:s/><text:span text:style-name="T15">C</text:span> <text:s/>|</text:p>
            <text:p text:style-name="P7">And she feeds me love and tenderness and macaroons. <text:s text:c="9"/><text:span text:style-name="T17">Chorus Only</text:span></text:p>
            <text:p text:style-name="P7"/>
            <text:p text:style-name="P12">Outro</text:p>
            <text:p text:style-name="P4"><text:span text:style-name="Default_20_Paragraph_20_Font"><text:span text:style-name="T3">C <text:s text:c="36"/>Dm <text:s text:c="54"/>G <text:s text:c="24"/>C <text:s text:c="3"/></text:span></text:span><text:span text:style-name="Default_20_Paragraph_20_Font"><text:span text:style-name="T4">| C</text:span></text:span></text:p>
            <text:p text:style-name="P7">Swee-ee-eet, sweet city woman (oh, she's my), Sweet, sweet, sweet, sweet city woman</text:p>
            <text:p text:style-name="P5"><text:span text:style-name="Default_20_Paragraph_20_Font"><text:span text:style-name="T3">C <text:s text:c="36"/>Dm <text:s text:c="54"/>G <text:s text:c="24"/>C <text:s text:c="3"/></text:span></text:span><text:span text:style-name="Default_20_Paragraph_20_Font"><text:span text:style-name="T4">| C</text:span></text:span></text:p>
            <text:p text:style-name="P4"><text:bookmark-start text:name="OLE_LINK1"/><text:bookmark-start text:name="OLE_LINK2"/><text:span text:style-name="Default_20_Paragraph_20_Font"><text:span text:style-name="T11">Swee-ee-eet, sweet city woman (oh, she's my), Sweet, sweet, sweet, sweet city woman</text:span></text:span><text:bookmark-end text:name="OLE_LINK1"/><text:bookmark-end text:name="OLE_LINK2"/></text:p>
            <text:p text:style-name="P6"><text:span text:style-name="Default_20_Paragraph_20_Font"><text:span text:style-name="T11">(</text:span></text:span><text:span text:style-name="Default_20_Paragraph_20_Font"><text:span text:style-name="T10">Everybody</text:span></text:span><text:span text:style-name="Default_20_Paragraph_20_Font"><text:span text:style-name="T11">) </text:span></text:span></text:p>
            <text:p text:style-name="P5"><text:span text:style-name="Default_20_Paragraph_20_Font"><text:span text:style-name="T3">C <text:s text:c="48"/>Dm <text:s text:c="3"/></text:span></text:span><text:span text:style-name="Default_20_Paragraph_20_Font"><text:span text:style-name="T5"><text:s text:c="2"/>| <text:s/>Dm </text:span></text:span></text:p>
            <text:p text:style-name="P7">Sweet, sweet, sweet, sweet city woman <text:s/>(Ba da <text:span text:style-name="T19">da</text:span> da. <text:s/>Ba da <text:span text:style-name="T19">da</text:span> da) <text:span text:style-name="T17">(3x)</text:span></text:p>
            <text:p text:style-name="P9"><text:s text:c="24"/>G <text:s text:c="24"/>C <text:s text:c="4"/>C <text:s/><text:span text:style-name="T20"><text:s text:c="2"/>˅ ˄ ˅ ˄ <text:s text:c="3"/>˅ <text:s text:c="3"/>˅ <text:s/></text:span><text:span text:style-name="T18">(Hold)</text:span></text:p>
            <text:p text:style-name="P8">Sweet, sweet, sweet, sweet city wo - man.</text:p>
          </table:table-cell>
          <table:table-cell table:style-name="Table1.A1" office:value-type="string">
            <text:p text:style-name="P14"><draw:frame draw:style-name="fr1" draw:name="Image269" text:anchor-type="char" svg:y="0.0008in" svg:width="0.7299in" svg:height="1.1in" draw:z-index="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4"><draw:frame draw:style-name="fr1" draw:name="Image317" text:anchor-type="char" svg:y="0.0008in" svg:width="0.7299in" svg:height="1.1in" draw:z-index="1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4"><draw:frame draw:style-name="fr1" draw:name="Image320" text:anchor-type="char" svg:y="0.0008in" svg:width="0.7299in" svg:height="1.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4"><draw:frame draw:style-name="fr1" draw:name="Image326" text:anchor-type="char" svg:y="0.0008in" svg:width="0.7299in" svg:height="1.1in" draw:z-index="3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P14"><draw:frame draw:style-name="fr1" draw:name="Image62" text:anchor-type="char" svg:y="0.0008in" svg:width="0.6799in" svg:height="1.05in" draw:z-index="4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14"><draw:frame draw:style-name="fr1" draw:name="Image61" text:anchor-type="char" svg:y="0.0008in" svg:width="0.6799in" svg:height="1.05in" draw:z-index="5"><draw:image xlink:href="Pictures/10000000000000AB0000010233A06D4F83BA6008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P14"><draw:frame draw:style-name="fr1" draw:name="Image202" text:anchor-type="char" svg:y="0.0008in" svg:width="0.6799in" svg:height="1.05in" draw:z-index="6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table-cell table:style-name="Table1.B8" office:value-type="string">
            <text:p text:style-name="P14"><draw:frame draw:style-name="fr1" draw:name="Image255" text:anchor-type="char" svg:y="0.0008in" svg:width="0.6799in" svg:height="1.05in" draw:z-index="7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" style:family="paragraph" style:default-outline-level="">
      <loext:graphic-properties draw:fill="none" draw:fill-color="#ffffff"/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keep-with-next="auto" style:punctuation-wrap="simpl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Balloon_20_Text" style:display-name="Balloon Text" style:family="paragraph" style:parent-style-name="LO-Normal" style:default-outline-level="">
      <style:paragraph-properties fo:margin-top="0in" fo:margin-bottom="0in" style:contextual-spacing="false" fo:line-height="100%"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LO-Normal" style:default-outline-level="">
      <style:paragraph-properties fo:margin-top="0.0693in" fo:margin-bottom="0.0693in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5T14:56:00</meta:creation-date>
    <meta:initial-creator>United States Army</meta:initial-creator>
    <dc:language>en-US</dc:language>
    <dc:date>2021-05-30T13:30:01.128000000</dc:date>
    <meta:editing-cycles>13</meta:editing-cycles>
    <meta:editing-duration>PT59M50S</meta:editing-duration>
    <meta:generator>LibreOffice/7.1.3.2$Windows_X86_64 LibreOffice_project/47f78053abe362b9384784d31a6e56f8511eb1c1</meta:generator>
    <meta:document-statistic meta:table-count="1" meta:image-count="8" meta:object-count="0" meta:page-count="1" meta:paragraph-count="44" meta:word-count="345" meta:character-count="2896" meta:non-whitespace-character-count="1126"/>
    <meta:user-defined meta:name="AppVersion">15.0000</meta:user-defined>
  </office:meta>
</office:document-meta>
</file>