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officeooo:paragraph-rsid="001cb4d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bbe4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cb4d4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cb4d4" style:font-weight-asian="bold" style:font-weight-complex="bold"/>
    </style:style>
    <style:style style:name="P8" style:family="paragraph" style:parent-style-name="Standard">
      <style:text-properties style:font-name="Arial" officeooo:paragraph-rsid="001bbe4c"/>
    </style:style>
    <style:style style:name="P9" style:family="paragraph" style:parent-style-name="Standard">
      <style:text-properties style:font-name="Arial" officeooo:paragraph-rsid="001cb4d4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be4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b4d4" style:font-size-asian="16pt" style:font-weight-asian="bold" style:font-size-complex="16pt" style:font-weight-complex="bold"/>
    </style:style>
    <style:style style:name="P12" style:family="paragraph" style:parent-style-name="chords">
      <style:text-properties officeooo:paragraph-rsid="001cb4d4"/>
    </style:style>
    <style:style style:name="P13" style:family="paragraph" style:parent-style-name="lyrics">
      <style:text-properties officeooo:paragraph-rsid="001cb4d4"/>
    </style:style>
    <style:style style:name="T1" style:family="text">
      <style:text-properties officeooo:rsid="001bbe4c"/>
    </style:style>
    <style:style style:name="T2" style:family="text">
      <style:text-properties officeooo:rsid="001cb4d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weet Georgia Brown <text:span text:style-name="T1">(</text:span><text:span text:style-name="T2">C</text:span><text:span text:style-name="T1">)</text:span></text:p>
      <text:p text:style-name="P6">(Ben Bernie, Maceo Pinkard, Kenneth Casey, <text:span text:style-name="T1">1925</text:span>)</text:p>
      <text:p text:style-name="P9"/>
      <text:p text:style-name="P7">Intro: (Chords for Reprise)</text:p>
      <text:p text:style-name="P9"/>
      <text:p text:style-name="P12">A7</text:p>
      <text:p text:style-name="P13">No gal made has got a shade on . . . sweet Georgia Brown</text:p>
      <text:p text:style-name="P12">D7</text:p>
      <text:p text:style-name="P13">Two left feet but oh so neat has . . . sweet Georgia Brown</text:p>
      <text:p text:style-name="P12">G7 </text:p>
      <text:p text:style-name="P13">They all sigh and wanna’ die for . . . sweet Georgia Brown</text:p>
      <text:p text:style-name="P12"><text:s text:c="24"/>C <text:s text:c="45"/>E7</text:p>
      <text:p text:style-name="P13">I’ll tell you just why, you know I won’t lie <text:s/>(not much!) </text:p>
      <text:p text:style-name="P9"/>
      <text:p text:style-name="P12">A7</text:p>
      <text:p text:style-name="P13">It’s been said she knocks ‘em dead when she lands in town</text:p>
      <text:p text:style-name="P12">D7</text:p>
      <text:p text:style-name="P13">Since she came, why it’s a shame how she cools ‘em down</text:p>
      <text:p text:style-name="P9"/>
      <text:p text:style-name="P12">Am <text:s text:c="4"/>E7 <text:s text:c="25"/>Am <text:s text:c="6"/>E7</text:p>
      <text:p text:style-name="P13">Fellas she can’t get are fellas she ain’t met </text:p>
      <text:p text:style-name="P12">C <text:s text:c="31"/>A7</text:p>
      <text:p text:style-name="P13">Georgia claimed her, Georgia named her </text:p>
      <text:p text:style-name="P12">D7 <text:s text:c="5"/>G7 <text:s text:c="8"/>C</text:p>
      <text:p text:style-name="P13">Sweet Georgia Brown <text:s/></text:p>
      <text:p text:style-name="P9"/>
      <text:p text:style-name="P12">A7</text:p>
      <text:p text:style-name="P13">No gal made has got a shade on . . . sweet Georgia Brown</text:p>
      <text:p text:style-name="P12">D7</text:p>
      <text:p text:style-name="P13">Two left feet but oh so neat has . . . sweet Georgia Brown</text:p>
      <text:p text:style-name="P12">G7 </text:p>
      <text:p text:style-name="P13">They all sigh and wanna’ die for . . . sweet Georgia Brown</text:p>
      <text:p text:style-name="P12"><text:s text:c="24"/>C <text:s text:c="45"/>E7</text:p>
      <text:p text:style-name="P13">I’ll tell you just why, you know I won’t lie <text:s/>(not much!)</text:p>
      <text:p text:style-name="P9"/>
      <text:p text:style-name="P12">A7</text:p>
      <text:p text:style-name="P13">All those gifts the courters give to sweet Georgia Brown</text:p>
      <text:p text:style-name="P12">D7</text:p>
      <text:p text:style-name="P13">They buy clothes at fashions shows, with one dollar down</text:p>
      <text:p text:style-name="P9"/>
      <text:p text:style-name="P12">Am <text:s text:c="7"/>E7 <text:s text:c="14"/>Am <text:s text:c="6"/>E7</text:p>
      <text:p text:style-name="P13">Oh boy, tip your hat! Oh joy, she’s the cat!</text:p>
      <text:p text:style-name="P12">C <text:s text:c="29"/>A7 <text:s text:c="19"/>D7 <text:s text:c="5"/>G7 <text:s text:c="8"/>C</text:p>
      <text:p text:style-name="P13">Who’s that mister? ‘Tain’t no sister, Sweet Georgia Brown</text:p>
      <text:p text:style-name="P12">C <text:s text:c="31"/>A7 <text:s text:c="28"/>D7 <text:s text:c="5"/>G7 <text:s text:c="8"/>C</text:p>
      <text:p text:style-name="P4"><text:span text:style-name="T4">Georgia claimed her, Georgia named her, Sweet Georgia Brown </text:span><text:s/></text:p>
      <text:p text:style-name="P11">Sweet Georgia Brown <text:span text:style-name="T1">(</text:span><text:span text:style-name="T2">F</text:span><text:span text:style-name="T1">)</text:span></text:p>
      <text:p text:style-name="P2">(Ben Bernie, Maceo Pinkard, Kenneth Casey, <text:span text:style-name="T1">1925</text:span>)</text:p>
      <text:p text:style-name="P1"/>
      <text:p text:style-name="P1">Intro: (Chords for Reprise)</text:p>
      <text:p text:style-name="P1"/>
      <text:p text:style-name="P1">D7</text:p>
      <text:p text:style-name="P1">No gal made has got a shade on ….sweet Georgia Brown</text:p>
      <text:p text:style-name="P1">G7</text:p>
      <text:p text:style-name="P1">Two left feet but oh so neat <text:s/>has sweet Georgia Brown</text:p>
      <text:p text:style-name="P1">C7 </text:p>
      <text:p text:style-name="P1">They all sigh and wanna’ die for…sweet Georgia Brown</text:p>
      <text:p text:style-name="P1"><text:s text:c="24"/>F <text:s text:c="45"/>A7</text:p>
      <text:p text:style-name="P1">I’ll tell you just why, you know I won’t lie <text:s/>(not much!) </text:p>
      <text:p text:style-name="P1"/>
      <text:p text:style-name="P1">D7</text:p>
      <text:p text:style-name="P1">It’s been said she knocks ‘em dead when she lands in town</text:p>
      <text:p text:style-name="P1">G7</text:p>
      <text:p text:style-name="P1">Since she came, why it’s a shame how she cools ‘em down</text:p>
      <text:p text:style-name="P1"/>
      <text:p text:style-name="P1">Dm <text:s text:c="4"/>A7 <text:s text:c="25"/>Dm <text:s text:c="6"/>A7</text:p>
      <text:p text:style-name="P1">Fellas she can’t get are fellas she ain’t met </text:p>
      <text:p text:style-name="P1">F <text:s text:c="31"/>D7</text:p>
      <text:p text:style-name="P1">Georgia claimed her, Georgia named her </text:p>
      <text:p text:style-name="P1">G7 <text:s text:c="5"/>C7 <text:s text:c="8"/>F</text:p>
      <text:p text:style-name="P1">Sweet Georgia Brown <text:s/></text:p>
      <text:p text:style-name="P1"/>
      <text:p text:style-name="P1">D7</text:p>
      <text:p text:style-name="P1">No gal made has got a shade on ….sweet Georgia Brown</text:p>
      <text:p text:style-name="P1">G7</text:p>
      <text:p text:style-name="P1">Two left feet but oh so neat <text:s/>has sweet Georgia Brown</text:p>
      <text:p text:style-name="P1">C7</text:p>
      <text:p text:style-name="P1">They all sigh and wanna’ die for…sweet Georgia Brown</text:p>
      <text:p text:style-name="P1"><text:s text:c="24"/>F <text:s text:c="45"/>A7</text:p>
      <text:p text:style-name="P1">I’ll tell you just why, you know I won’t lie <text:s/>(not much!)</text:p>
      <text:p text:style-name="P1"/>
      <text:p text:style-name="P1">D7</text:p>
      <text:p text:style-name="P1">All those gifts the courters give to sweet Georgia Brown</text:p>
      <text:p text:style-name="P1">G7</text:p>
      <text:p text:style-name="P1">They buy clothes at fashions shows, with one dollar down</text:p>
      <text:p text:style-name="P1"/>
      <text:p text:style-name="P1">Dm <text:s text:c="7"/>A7 <text:s text:c="14"/>Dm <text:s text:c="6"/>A7</text:p>
      <text:p text:style-name="P1">Oh boy, tip your hat! Oh joy, she’s the cat!</text:p>
      <text:p text:style-name="P1">F <text:s text:c="29"/>D7 <text:s text:c="19"/>G7 <text:s text:c="5"/>C7 <text:s text:c="8"/>F</text:p>
      <text:p text:style-name="P1">Who’s that mister? ‘Tain’t no sister, Sweet Georgia Brown</text:p>
      <text:p text:style-name="P1">F <text:s text:c="31"/>D7 <text:s text:c="28"/>G7 <text:s text:c="5"/>C7 <text:s text:c="8"/>F</text:p>
      <text:p text:style-name="P1">Georgia claimed her, Georgia named her, Sweet Georgia Brown <text:s/></text:p>
      <text:p text:style-name="P1"/>
      <text:p text:style-name="P10">Sweet Georgia Brown <text:span text:style-name="T1">(</text:span><text:span text:style-name="T2">G</text:span><text:span text:style-name="T1">)</text:span></text:p>
      <text:p text:style-name="P5">(Ben Bernie, Maceo Pinkard, Kenneth Casey, <text:span text:style-name="T1">1925</text:span>)</text:p>
      <text:p text:style-name="P8"/>
      <text:p text:style-name="P8">Intro: (Chords for Reprise)</text:p>
      <text:p text:style-name="P8"/>
      <text:p text:style-name="chords">E7</text:p>
      <text:p text:style-name="lyrics">No gal made has got a shade on ….sweet Georgia Brown</text:p>
      <text:p text:style-name="chords">A7</text:p>
      <text:p text:style-name="lyrics">Two left feet but oh so neat <text:s/>has sweet Georgia Brown</text:p>
      <text:p text:style-name="chords">D7 </text:p>
      <text:p text:style-name="lyrics">They all sigh and wanna’ die for…sweet Georgia Brown</text:p>
      <text:p text:style-name="chords"><text:s text:c="24"/>G <text:s text:c="45"/>B7</text:p>
      <text:p text:style-name="lyrics">I’ll tell you just why, you know I won’t lie <text:s/>(not much!) </text:p>
      <text:p text:style-name="P8"/>
      <text:p text:style-name="chords">E7</text:p>
      <text:p text:style-name="lyrics">It’s been said she knocks ‘em dead when she lands in town</text:p>
      <text:p text:style-name="chords">A7</text:p>
      <text:p text:style-name="lyrics">Since she came, why it’s a shame how she cools ‘em down</text:p>
      <text:p text:style-name="P8"/>
      <text:p text:style-name="chords">Em <text:s text:c="4"/>B7 <text:s text:c="25"/>Em <text:s text:c="6"/>B7</text:p>
      <text:p text:style-name="lyrics">Fellas she can’t get are fellas she ain’t met </text:p>
      <text:p text:style-name="chords">G <text:s text:c="31"/>E7</text:p>
      <text:p text:style-name="lyrics">Georgia claimed her, Georgia named her </text:p>
      <text:p text:style-name="chords">A7 <text:s text:c="5"/>D7 <text:s text:c="8"/>G</text:p>
      <text:p text:style-name="lyrics">Sweet Georgia Brown <text:s/></text:p>
      <text:p text:style-name="P8"/>
      <text:p text:style-name="chords">E7</text:p>
      <text:p text:style-name="lyrics">No gal made has got a shade on ….sweet Georgia Brown</text:p>
      <text:p text:style-name="chords">A7</text:p>
      <text:p text:style-name="lyrics">Two left feet but oh so neat <text:s/>has sweet Georgia Brown</text:p>
      <text:p text:style-name="chords">D7</text:p>
      <text:p text:style-name="lyrics">They all sigh and wanna’ die for…sweet Georgia Brown</text:p>
      <text:p text:style-name="chords"><text:s text:c="24"/>G <text:s text:c="45"/>B7</text:p>
      <text:p text:style-name="lyrics">I’ll tell you just why, you know I won’t lie <text:s/>(not much!)</text:p>
      <text:p text:style-name="P8"/>
      <text:p text:style-name="chords">E7</text:p>
      <text:p text:style-name="lyrics">All those gifts the courters give to sweet Georgia Brown</text:p>
      <text:p text:style-name="chords">A7</text:p>
      <text:p text:style-name="lyrics">They buy clothes at fashions shows, with one dollar down</text:p>
      <text:p text:style-name="P8"/>
      <text:p text:style-name="chords">Em <text:s text:c="7"/>B7 <text:s text:c="14"/>Em <text:s text:c="6"/>B7</text:p>
      <text:p text:style-name="lyrics">Oh boy, tip your hat! Oh joy, she’s the cat!</text:p>
      <text:p text:style-name="chords">G <text:s text:c="29"/>E7 <text:s text:c="19"/>A7 <text:s text:c="5"/>D7 <text:s text:c="8"/>G</text:p>
      <text:p text:style-name="lyrics">Who’s that mister? ‘Tain’t no sister, Sweet Georgia Brown</text:p>
      <text:p text:style-name="chords">G <text:s text:c="31"/>E7 <text:s text:c="28"/>A7 <text:s text:c="5"/>D7 <text:s text:c="8"/>G</text:p>
      <text:p text:style-name="lyrics">Georgia claimed her, Georgia named her, Sweet Georgia Brown <text:s/></text:p>
      <text:p text:style-name="lyrics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51:25.866000000</meta:creation-date>
    <dc:date>2021-09-10T09:50:44.551000000</dc:date>
    <meta:editing-duration>PT7M5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117" meta:word-count="704" meta:character-count="4477" meta:non-whitespace-character-count="2724"/>
  </office:meta>
</office:document-meta>
</file>