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rial, 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font-name="Arial1" officeooo:paragraph-rsid="001ef694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ef694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officeooo:rsid="0017de86" officeooo:paragraph-rsid="0017de86"/>
    </style:style>
    <style:style style:name="P6" style:family="paragraph" style:parent-style-name="Standard">
      <style:paragraph-properties fo:text-align="center" style:justify-single-word="false"/>
      <style:text-properties style:font-name="Arial1" officeooo:rsid="0017de86" officeooo:paragraph-rsid="001ef694"/>
    </style:style>
    <style:style style:name="P7" style:family="paragraph" style:parent-style-name="Standard">
      <style:text-properties style:font-name="Arial1" fo:font-size="13pt" style:text-underline-style="none" style:font-size-asian="13pt" style:font-size-complex="13pt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Arial1" fo:font-size="13pt" style:text-underline-style="none" officeooo:paragraph-rsid="001e384a" style:font-size-asian="13pt" style:font-size-complex="13pt"/>
    </style:style>
    <style:style style:name="P9" style:family="paragraph" style:parent-style-name="Standard">
      <style:text-properties style:font-name="Arial1" fo:font-size="13pt" style:text-underline-style="none" officeooo:rsid="001e384a" style:font-size-asian="13pt" style:font-size-complex="13pt"/>
    </style:style>
    <style:style style:name="P10" style:family="paragraph" style:parent-style-name="Standard">
      <style:text-properties style:font-name="Arial1" fo:font-size="13pt" style:text-underline-style="none" officeooo:rsid="001e384a" officeooo:paragraph-rsid="001ef694" style:font-size-asian="13pt" style:font-size-complex="13pt"/>
    </style:style>
    <style:style style:name="P11" style:family="paragraph" style:parent-style-name="Standard">
      <style:text-properties style:font-name="Arial1" fo:font-size="13pt" style:text-underline-style="none" officeooo:paragraph-rsid="001ef694" style:font-size-asian="13pt" style:font-size-complex="13pt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1" fo:font-size="13pt" style:text-underline-style="none" officeooo:paragraph-rsid="001ef694" style:font-size-asian="13pt" style:font-size-complex="13pt"/>
    </style:style>
    <style:style style:name="P13" style:family="paragraph" style:parent-style-name="Standard">
      <style:text-properties style:font-name="Arial1" fo:font-size="14pt" style:font-size-asian="14pt" style:font-size-complex="14pt"/>
    </style:style>
    <style:style style:name="P14" style:family="paragraph" style:parent-style-name="Standard">
      <style:text-properties style:font-name="Arial1" fo:font-size="14pt" officeooo:paragraph-rsid="001ef694" style:font-size-asian="14pt" style:font-size-complex="14pt"/>
    </style:style>
    <style:style style:name="P15" style:family="paragraph" style:parent-style-name="Standard">
      <style:text-properties style:font-name="Arial1" fo:font-size="2pt" style:font-size-asian="1.75pt" style:font-size-complex="2pt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1" fo:font-size="2pt" style:font-size-asian="1.75pt" style:font-size-complex="2pt"/>
    </style:style>
    <style:style style:name="P17" style:family="paragraph" style:parent-style-name="chords">
      <style:text-properties style:font-name="Arial1" style:text-underline-style="none"/>
    </style:style>
    <style:style style:name="P18" style:family="paragraph" style:parent-style-name="chords">
      <style:paragraph-properties fo:margin-left="0.4925in" fo:margin-right="0in" fo:text-indent="0in" style:auto-text-indent="false"/>
      <style:text-properties style:font-name="Arial1" style:text-underline-style="none"/>
    </style:style>
    <style:style style:name="P19" style:family="paragraph" style:parent-style-name="chords">
      <style:text-properties style:font-name="Arial1" style:text-underline-style="none" officeooo:paragraph-rsid="001ee5f7"/>
    </style:style>
    <style:style style:name="P20" style:family="paragraph" style:parent-style-name="chords">
      <style:text-properties style:font-name="Arial1" style:text-underline-style="none" officeooo:paragraph-rsid="001ef694"/>
    </style:style>
    <style:style style:name="P21" style:family="paragraph" style:parent-style-name="chords">
      <style:paragraph-properties fo:margin-left="0.4925in" fo:margin-right="0in" fo:text-indent="0in" style:auto-text-indent="false"/>
      <style:text-properties style:font-name="Arial1" style:text-underline-style="none" officeooo:paragraph-rsid="001ef694"/>
    </style:style>
    <style:style style:name="P22" style:family="paragraph" style:parent-style-name="chords">
      <style:paragraph-properties fo:margin-left="0.4925in" fo:margin-right="0in" fo:text-indent="0in" style:auto-text-indent="false"/>
      <style:text-properties style:font-name="Arial1" fo:font-size="13pt" style:text-underline-style="none" officeooo:paragraph-rsid="001ef694" style:font-size-asian="13pt" style:font-size-complex="13pt"/>
    </style:style>
    <style:style style:name="P23" style:family="paragraph" style:parent-style-name="lyrics">
      <style:text-properties style:font-name="Arial1" style:text-underline-style="none"/>
    </style:style>
    <style:style style:name="P24" style:family="paragraph" style:parent-style-name="lyrics">
      <style:text-properties style:font-name="Arial1" style:text-underline-style="none" fo:font-weight="bold" style:font-weight-asian="bold" style:font-weight-complex="bold"/>
    </style:style>
    <style:style style:name="P25" style:family="paragraph" style:parent-style-name="lyrics">
      <style:text-properties style:font-name="Arial1" style:text-underline-style="none" fo:font-weight="bold" officeooo:paragraph-rsid="001ef694" style:font-weight-asian="bold" style:font-weight-complex="bold"/>
    </style:style>
    <style:style style:name="P26" style:family="paragraph" style:parent-style-name="lyrics">
      <style:paragraph-properties fo:margin-left="0.4925in" fo:margin-right="0in" fo:text-indent="0in" style:auto-text-indent="false"/>
      <style:text-properties style:font-name="Arial1" style:text-underline-style="none"/>
    </style:style>
    <style:style style:name="P27" style:family="paragraph" style:parent-style-name="lyrics">
      <style:paragraph-properties fo:margin-left="0.4925in" fo:margin-right="0in" fo:text-indent="0in" style:auto-text-indent="false"/>
      <style:text-properties style:font-name="Arial1" style:text-underline-style="none" officeooo:paragraph-rsid="001e384a"/>
    </style:style>
    <style:style style:name="P28" style:family="paragraph" style:parent-style-name="lyrics">
      <style:text-properties style:font-name="Arial1" style:text-underline-style="none" officeooo:paragraph-rsid="001ef694"/>
    </style:style>
    <style:style style:name="P29" style:family="paragraph" style:parent-style-name="lyrics">
      <style:paragraph-properties fo:margin-left="0.4925in" fo:margin-right="0in" fo:text-indent="0in" style:auto-text-indent="false"/>
      <style:text-properties style:font-name="Arial1" style:text-underline-style="none" officeooo:paragraph-rsid="001ef694"/>
    </style:style>
    <style:style style:name="P30" style:family="paragraph" style:parent-style-name="lyrics">
      <style:paragraph-properties fo:margin-left="0in" fo:margin-right="0in" fo:text-indent="0in" style:auto-text-indent="false"/>
      <style:text-properties style:font-name="Arial1" fo:font-size="2pt" style:text-underline-style="none" officeooo:paragraph-rsid="001ef694" style:font-size-asian="1.75pt" style:font-size-complex="2pt"/>
    </style:style>
    <style:style style:name="P31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officeooo:paragraph-rsid="001ef694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de86" style:font-weight-asian="bold" style:font-weight-complex="bold"/>
    </style:style>
    <style:style style:name="T3" style:family="text">
      <style:text-properties fo:font-weight="bold" officeooo:rsid="0019d99a" style:font-weight-asian="bold" style:font-weight-complex="bold"/>
    </style:style>
    <style:style style:name="T4" style:family="text">
      <style:text-properties fo:font-weight="bold" officeooo:rsid="001b93bc" style:font-weight-asian="bold" style:font-weight-complex="bold"/>
    </style:style>
    <style:style style:name="T5" style:family="text">
      <style:text-properties fo:font-weight="bold" officeooo:rsid="001ee5f7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officeooo:rsid="0017de86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1d56f6"/>
    </style:style>
    <style:style style:name="T11" style:family="text">
      <style:text-properties style:text-underline-style="solid" style:text-underline-width="auto" style:text-underline-color="font-color" officeooo:rsid="001e006c"/>
    </style:style>
    <style:style style:name="T12" style:family="text">
      <style:text-properties officeooo:rsid="001c741a"/>
    </style:style>
    <style:style style:name="T13" style:family="text">
      <style:text-properties officeooo:rsid="001d56f6"/>
    </style:style>
    <style:style style:name="T14" style:family="text">
      <style:text-properties fo:font-variant="normal" fo:text-transform="none" fo:color="#202124" loext:opacity="100%" fo:letter-spacing="normal" fo:font-style="normal" fo:font-weight="normal"/>
    </style:style>
    <style:style style:name="T15" style:family="text">
      <style:text-properties fo:font-variant="normal" fo:text-transform="none" fo:color="#202124" loext:opacity="100%" fo:letter-spacing="normal" fo:font-style="normal" fo:font-weight="normal" officeooo:rsid="001d56f6"/>
    </style:style>
    <style:style style:name="T16" style:family="text">
      <style:text-properties fo:font-variant="normal" fo:text-transform="none" fo:color="#202124" loext:opacity="100%" fo:letter-spacing="normal" fo:font-style="normal" fo:font-weight="bold" officeooo:rsid="001d56f6" style:font-weight-asian="bold" style:font-weight-complex="bold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1d56f6"/>
    </style:style>
    <style:style style:name="T19" style:family="text">
      <style:text-properties officeooo:rsid="001e006c" fo:background-color="#ffff00" loext:char-shading-value="0"/>
    </style:style>
    <style:style style:name="T20" style:family="text">
      <style:text-properties officeooo:rsid="001e006c" fo:background-color="#ffff00" loext:char-shading-value="0"/>
    </style:style>
    <style:style style:name="T21" style:family="text">
      <style:text-properties officeooo:rsid="001e006c"/>
    </style:style>
    <style:style style:name="T22" style:family="text">
      <style:text-properties officeooo:rsid="001ee5f7"/>
    </style:style>
    <style:style style:name="T23" style:family="text">
      <style:text-properties officeooo:rsid="001ef6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weet Home Chicago <text:span text:style-name="T8">(Attrib. To </text:span>Robert Johnson, <text:span text:style-name="T8">1936) </text:span><text:span text:style-name="T21">(E)</text:span></text:p>
      <text:p text:style-name="P1"><text:a xlink:type="simple" xlink:href="https://www.youtube.com/watch?v=p0rjDAeApZQ" office:target-frame-name="_blank" xlink:show="new" text:style-name="Internet_20_link" text:visited-style-name="Visited_20_Internet_20_Link"><text:span text:style-name="T1">Sweet Home Chicago</text:span></text:a><text:span text:style-name="T1"> by Robert Johnson </text:span><text:span text:style-name="T2">(1936) </text:span><text:span text:style-name="T3">(Dbm @ 102?)</text:span></text:p>
      <text:p text:style-name="P5"><text:a xlink:type="simple" xlink:href="https://www.youtube.com/watch?v=euJ22UqLD5Y" office:target-frame-name="_blank" xlink:show="new" text:style-name="Internet_20_link" text:visited-style-name="Visited_20_Internet_20_Link"><text:span text:style-name="T1">Sweet Home Chicago</text:span></text:a><text:span text:style-name="T1"> by The Blues Brothers (1980) (A @ 126) </text:span><text:span text:style-name="T4">(Alt.)</text:span></text:p>
      <text:p text:style-name="P13"/>
      <text:p text:style-name="P19"><text:span text:style-name="T7">Intro</text:span><text:span text:style-name="T1"> <text:s text:c="2"/></text:span><text:span text:style-name="T5">| <text:s/></text:span>A <text:s/>Am <text:s/><text:span text:style-name="T5">| <text:s/></text:span>E7 <text:s/>B7 <text:s/><text:span text:style-name="T22">|</text:span></text:p>
      <text:p text:style-name="P24"/>
      <text:p text:style-name="P17">E7 <text:s text:c="3"/>A7 <text:s text:c="31"/>E7 <text:span text:style-name="T12">| E7</text:span> <text:s text:c="5"/>A7 <text:s text:c="31"/>E7 <text:span text:style-name="T12">| E7</text:span></text:p>
      <text:p text:style-name="P23">Oh, <text:s/>baby don't you want to go. <text:s text:c="5"/>Oh, baby don't you want to go.</text:p>
      <text:p text:style-name="P17"><text:s text:c="26"/>B7 <text:s text:c="27"/>A7 <text:s text:c="28"/>- <text:span text:style-name="T12">Am | E7 <text:s/>B7</text:span></text:p>
      <text:p text:style-name="P23">Back to the land of California, <text:span text:style-name="T12">t</text:span>o my sweet home Chicago.</text:p>
      <text:p text:style-name="P17">E7 <text:s text:c="2"/>A7 <text:s text:c="32"/>E7 <text:s text:c="8"/>A7 <text:s text:c="31"/>E7 <text:span text:style-name="T12">| E7</text:span></text:p>
      <text:p text:style-name="P23">Oh, <text:s/>baby don't you want to go. Oh, baby don't you want to go.</text:p>
      <text:p text:style-name="P17"><text:s text:c="27"/>B7 <text:s text:c="26"/>A7 <text:s text:c="21"/><text:span text:style-name="T13">| <text:s/></text:span><text:span text:style-name="T12">E7 <text:s/></text:span><text:span text:style-name="T13">E</text:span><text:span text:style-name="T12">7 <text:s/></text:span><text:span text:style-name="T13">A <text:s/>Am <text:s/>|</text:span></text:p>
      <text:p text:style-name="P23">Back to the land of California, <text:span text:style-name="T12">t</text:span>o my sweet home Chi - cago</text:p>
      <text:p text:style-name="P7"/>
      <text:p text:style-name="P17"><text:s text:c="9"/>E7</text:p>
      <text:p text:style-name="P23">Now one and one is two, <text:span text:style-name="T12">t</text:span>wo and two is four<text:line-break/>I'm heavy loaded baby, I'm booked, I gotta go, </text:p>
      <text:p text:style-name="P18"><text:s text:c="11"/>A7 <text:s text:c="43"/>E7</text:p>
      <text:p text:style-name="P26">Cryin' baby, <text:span text:style-name="T13">h</text:span>oney don’t you want to go, <text:s text:c="2"/></text:p>
      <text:p text:style-name="P18"><text:s text:c="26"/>B7 <text:s text:c="37"/>A7 <text:s text:c="20"/><text:span text:style-name="T13">| <text:s/>E <text:s/>E7 <text:s/>| <text:s/>E7 <text:s/>B7 <text:s/>|</text:span></text:p>
      <text:p text:style-name="P26"><text:span text:style-name="T13">Back to the land of California, to my home sweet home Chi - cago.</text:span></text:p>
      <text:p text:style-name="P7"/>
      <text:p text:style-name="P17"><text:s text:c="9"/>E7</text:p>
      <text:p text:style-name="P23">Now two and two is four<text:span text:style-name="T14">, Four and two is six<text:line-break/>You gonna keep monkeyin' 'round here friend, boy<text:line-break/>You're gonna get you business all in a trick. </text:span><text:span text:style-name="T15">Well I’m</text:span><text:span text:style-name="T16"> </text:span></text:p>
      <text:p text:style-name="P18"><text:s text:c="11"/>A7 <text:s text:c="43"/>E7</text:p>
      <text:p text:style-name="P26">Cryin' baby, <text:span text:style-name="T13">h</text:span>oney don’t you want to go, <text:s text:c="2"/></text:p>
      <text:p text:style-name="P18"><text:s text:c="26"/>B7 <text:s text:c="37"/>A7 <text:s text:c="20"/><text:span text:style-name="T13">| <text:s/>E <text:s/>E7 <text:s/>| <text:s/>E7 <text:s/>B7 <text:s/>|</text:span></text:p>
      <text:p text:style-name="P26"><text:span text:style-name="T13">Back to the land of California, to my home sweet home Chi – cago.</text:span></text:p>
      <text:p text:style-name="P8"/>
      <text:p text:style-name="P17"><text:s text:c="8"/>E7</text:p>
      <text:p text:style-name="P23">Now six and two is eight, eight and two is ten<text:line-break/>Friend-boy, she trick you one time, <text:span text:style-name="T21">s</text:span>he sure gonna do it again.</text:p>
      <text:p text:style-name="P18"><text:s text:c="24"/>A7 <text:s text:c="50"/>E7</text:p>
      <text:p text:style-name="P27">But I'm crying, hey, <text:span text:style-name="T21">hey, [</text:span><text:span text:style-name="T20">baby?</text:span><text:span text:style-name="T21">] don’t you want to go</text:span></text:p>
      <text:p text:style-name="P18"><text:s text:c="18"/>B7 <text:s text:c="37"/>A7 <text:s text:c="20"/><text:span text:style-name="T13">| <text:s/>E <text:s/>E7 <text:s/>| <text:s/>E7 <text:s/>B7 <text:s/>|</text:span></text:p>
      <text:p text:style-name="P26"><text:span text:style-name="T21">T</text:span><text:span text:style-name="T13">o the land of California, to my home sweet home Chi - cago.</text:span></text:p>
      <text:p text:style-name="P9"/>
      <text:p text:style-name="P17"><text:s text:c="6"/>E7</text:p>
      <text:p text:style-name="P23">I'm going to California, <text:span text:style-name="T21">f</text:span>rom there to Des Moines, I-way.<text:line-break/>Somebody will tell that <text:span text:style-name="T21">y</text:span>ou need my help someday.</text:p>
      <text:p text:style-name="P18"><text:s text:c="10"/>A7 <text:s text:c="60"/>E7</text:p>
      <text:p text:style-name="P26">Cryin' Hey, hey, <text:span text:style-name="T21">[</text:span><text:span text:style-name="T20">baby?</text:span><text:span text:style-name="T21">] baby don’t you want to go</text:span></text:p>
      <text:p text:style-name="P18"><text:s text:c="26"/>B7 <text:s text:c="27"/><text:span text:style-name="T21">E</text:span>7 <text:s text:c="20"/><text:span text:style-name="T21">| <text:s/>E7 <text:s/>A <text:s/>| <text:s/>Am <text:s/>E7</text:span></text:p>
      <text:p text:style-name="P26">Back to the land of California, <text:span text:style-name="T21">t</text:span>o my sweet home Chi - cago.</text:p>
      <text:p text:style-name="P16"/>
      <text:p text:style-name="P15"/>
      <text:p text:style-name="P4">Sweet Home Chicago <text:span text:style-name="T8">(Attrib. To </text:span>Robert Johnson, <text:span text:style-name="T8">1936) </text:span><text:span text:style-name="T21">(</text:span><text:span text:style-name="T23">C</text:span><text:span text:style-name="T21">)</text:span></text:p>
      <text:p text:style-name="P2"><text:a xlink:type="simple" xlink:href="https://www.youtube.com/watch?v=p0rjDAeApZQ" office:target-frame-name="_blank" xlink:show="new" text:style-name="Internet_20_link" text:visited-style-name="Visited_20_Internet_20_Link"><text:span text:style-name="T1">Sweet Home Chicago</text:span></text:a><text:span text:style-name="T1"> by Robert Johnson </text:span><text:span text:style-name="T2">(1936) </text:span><text:span text:style-name="T3">(Dbm @ 102?)</text:span></text:p>
      <text:p text:style-name="P6"><text:a xlink:type="simple" xlink:href="https://www.youtube.com/watch?v=euJ22UqLD5Y" office:target-frame-name="_blank" xlink:show="new" text:style-name="Internet_20_link" text:visited-style-name="Visited_20_Internet_20_Link"><text:span text:style-name="T1">Sweet Home Chicago</text:span></text:a><text:span text:style-name="T1"> by The Blues Brothers (1980) (A @ 126) </text:span><text:span text:style-name="T4">(Alt.)</text:span></text:p>
      <text:p text:style-name="P14"/>
      <text:p text:style-name="P20"><text:span text:style-name="T7">Intro</text:span><text:span text:style-name="T1"> <text:s text:c="2"/></text:span><text:span text:style-name="T5">| <text:s/>F </text:span><text:s/>Fm <text:s/><text:span text:style-name="T5">| <text:s/>C7 </text:span><text:s/>G7 <text:s/><text:span text:style-name="T22">|</text:span></text:p>
      <text:p text:style-name="P25"/>
      <text:p text:style-name="P20">C7 <text:s text:c="3"/>F7 <text:s text:c="31"/>C7 <text:span text:style-name="T12">| C7 </text:span><text:s text:c="5"/>F7 <text:s text:c="31"/>C7 <text:span text:style-name="T12">| C7</text:span></text:p>
      <text:p text:style-name="P28">Oh, <text:s/>baby don't you want to go. <text:s text:c="5"/>Oh, baby don't you want to go.</text:p>
      <text:p text:style-name="P20"><text:s text:c="26"/>G7 <text:s text:c="27"/>F7 <text:s text:c="28"/>- Fm <text:span text:style-name="T12">| C7 <text:s/>G7</text:span></text:p>
      <text:p text:style-name="P28">Back to the land of California, <text:span text:style-name="T12">t</text:span>o my sweet home Chicago.</text:p>
      <text:p text:style-name="P20">C7 <text:s text:c="2"/>F7 <text:s text:c="32"/>C7 <text:s text:c="8"/>F7 <text:s text:c="31"/>C7 <text:span text:style-name="T12">| C7</text:span></text:p>
      <text:p text:style-name="P28">Oh, <text:s/>baby don't you want to go. Oh, baby don't you want to go.</text:p>
      <text:p text:style-name="P20"><text:s text:c="27"/>G7 <text:s text:c="26"/>F7 <text:s text:c="21"/><text:span text:style-name="T13">| <text:s/>C7 </text:span><text:span text:style-name="T12"><text:s/>C7 <text:s/>F </text:span><text:span text:style-name="T13"><text:s/>Fm <text:s/>|</text:span></text:p>
      <text:p text:style-name="P28">Back to the land of California, <text:span text:style-name="T12">t</text:span>o my sweet home Chi - cago</text:p>
      <text:p text:style-name="P11"/>
      <text:p text:style-name="P20"><text:s text:c="8"/>C7</text:p>
      <text:p text:style-name="P28">Now one and one is two, <text:span text:style-name="T12">t</text:span>wo and two is four<text:line-break/>I'm heavy loaded baby, I'm booked, I gotta go, </text:p>
      <text:p text:style-name="P21"><text:s text:c="11"/>F7 <text:s text:c="43"/>C7</text:p>
      <text:p text:style-name="P29">Cryin' baby, <text:span text:style-name="T13">h</text:span>oney don’t you want to go, <text:s text:c="2"/></text:p>
      <text:p text:style-name="P21"><text:s text:c="26"/>G7 <text:s text:c="37"/>F7 <text:s text:c="20"/><text:span text:style-name="T13">| <text:s/>C <text:s/>C7 <text:s/>| <text:s/>C7 <text:s/>G7 <text:s/>|</text:span></text:p>
      <text:p text:style-name="P29"><text:span text:style-name="T13">Back to the land of California, to my home sweet home Chi - cago.</text:span></text:p>
      <text:p text:style-name="P11"/>
      <text:p text:style-name="P20"><text:s text:c="8"/>C7</text:p>
      <text:p text:style-name="P28">Now two and two is four<text:span text:style-name="T14">, Four and two is six<text:line-break/>You gonna keep monkeyin' 'round here friend, boy<text:line-break/>You're gonna get you business all in a trick. </text:span><text:span text:style-name="T15">Well I’m</text:span><text:span text:style-name="T16"> </text:span></text:p>
      <text:p text:style-name="P21"><text:s text:c="11"/>F7 <text:s text:c="43"/>C7</text:p>
      <text:p text:style-name="P29">Cryin' baby, <text:span text:style-name="T13">h</text:span>oney, don’t you want to go,</text:p>
      <text:p text:style-name="P21"><text:s text:c="26"/>G7 <text:s text:c="37"/>F7 <text:s text:c="20"/><text:span text:style-name="T13">| <text:s/>C <text:s/>C7 <text:s/>| <text:s/>C7 <text:s/>G7 <text:s/>|</text:span></text:p>
      <text:p text:style-name="P29"><text:span text:style-name="T13">Back to the land of California, to my home sweet home Chi – cago.</text:span></text:p>
      <text:p text:style-name="P12"/>
      <text:p text:style-name="P20"><text:s text:c="8"/>C7</text:p>
      <text:p text:style-name="P28">Now six and two is eight, eight and two is ten<text:line-break/>Friend-boy, she trick you one time, <text:span text:style-name="T21">s</text:span>he sure gonna do it again.</text:p>
      <text:p text:style-name="P21"><text:s text:c="24"/>F7 <text:s text:c="50"/>C7</text:p>
      <text:p text:style-name="P29">But I'm crying, hey, <text:span text:style-name="T21">hey, [</text:span><text:span text:style-name="T20">baby?</text:span><text:span text:style-name="T21">] don’t you want to go</text:span></text:p>
      <text:p text:style-name="P21"><text:s text:c="18"/>G7 <text:s text:c="37"/>F7 <text:s text:c="20"/><text:span text:style-name="T13">| <text:s/>C <text:s/>C7 <text:s/>| <text:s/>C7 <text:s/>G7 <text:s/>|</text:span></text:p>
      <text:p text:style-name="P29"><text:span text:style-name="T21">T</text:span><text:span text:style-name="T13">o the land of California, to my home sweet home Chi - cago.</text:span></text:p>
      <text:p text:style-name="P10"/>
      <text:p text:style-name="P20"><text:s text:c="6"/>C7</text:p>
      <text:p text:style-name="P28">I'm going to California, <text:span text:style-name="T21">f</text:span>rom there to Des Moines, I-way.<text:line-break/>Somebody will tell that <text:span text:style-name="T21">y</text:span>ou need my help someday.</text:p>
      <text:p text:style-name="P22"><text:s text:c="10"/>F7 <text:s text:c="60"/>C7</text:p>
      <text:p text:style-name="P31">Cryin' Hey, hey, <text:span text:style-name="T21">[</text:span><text:span text:style-name="T20">baby?</text:span><text:span text:style-name="T21">] baby don’t you want to go</text:span></text:p>
      <text:p text:style-name="P22"><text:s text:c="26"/>G7 <text:s text:c="27"/>C7 <text:s text:c="20"/><text:span text:style-name="T21">| <text:s/>C7 <text:s/>F <text:s/>| <text:s/>Fm <text:s/>C7</text:span></text:p>
      <text:p text:style-name="P31">Back to the land of California, <text:span text:style-name="T21">t</text:span>o my sweet home Chi – cago.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rial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1T16:13:04.091000000</meta:creation-date>
    <dc:date>2022-08-14T13:44:49.971000000</dc:date>
    <meta:editing-duration>PT40M13S</meta:editing-duration>
    <meta:editing-cycles>9</meta:editing-cycles>
    <meta:generator>LibreOffice/7.3.4.2$Windows_X86_64 LibreOffice_project/728fec16bd5f605073805c3c9e7c4212a0120dc5</meta:generator>
    <meta:print-date>2022-08-11T16:44:32.559000000</meta:print-date>
    <meta:document-statistic meta:table-count="0" meta:image-count="0" meta:object-count="0" meta:page-count="2" meta:paragraph-count="72" meta:word-count="701" meta:character-count="4932" meta:non-whitespace-character-count="2409"/>
  </office:meta>
</office:document-meta>
</file>