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D0F1D87191AD1D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25in"/>
    </style:style>
    <style:style style:name="Table1.H" style:family="table-column">
      <style:table-column-properties style:column-width="0.9146in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none"/>
    </style:style>
    <style:style style:name="Table1.F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none" fo:border-right="none" fo:border-top="none" fo:border-bottom="0.5pt solid #000000"/>
    </style:style>
    <style:style style:name="Table1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1f04b" officeooo:paragraph-rsid="0001f04b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officeooo:rsid="0001f04b" officeooo:paragraph-rsid="0001f04b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Arial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style:font-name="Arial" fo:font-size="12pt" officeooo:paragraph-rsid="0001f04b" style:font-size-asian="12pt" style:font-size-complex="12pt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Arial" fo:font-size="12pt" fo:font-weight="bold" officeooo:paragraph-rsid="0001f04b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fo:font-weight="bold" officeooo:paragraph-rsid="0001f04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officeooo:paragraph-rsid="0001f04b" style:font-size-asian="12pt" style:font-size-complex="12pt"/>
    </style:style>
    <style:style style:name="P9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Arial" fo:font-size="14pt" fo:font-style="normal" fo:font-weight="bold" officeooo:paragraph-rsid="00041da5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Arial" fo:font-size="12pt" fo:font-weight="bold" officeooo:paragraph-rsid="0001f04b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Arial" fo:font-size="12pt" officeooo:paragraph-rsid="0001f04b" style:font-size-asian="12pt" style:font-size-complex="12pt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Arial" fo:font-size="6pt" officeooo:paragraph-rsid="0001f04b" fo:background-color="transparent" style:font-size-asian="6pt" style:font-size-complex="6pt"/>
    </style:style>
    <style:style style:name="P13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fo:font-weight="bold" officeooo:rsid="0001f04b" officeooo:paragraph-rsid="0001f04b" fo:background-color="#ffff00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font-weight="bold" officeooo:rsid="0001f04b" style:font-weight-asian="bold" style:font-weight-complex="bold"/>
    </style:style>
    <style:style style:name="T3" style:family="text">
      <style:text-properties fo:font-weight="bold" officeooo:rsid="0001f04b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weet Violets (Charles Green / Cy Coben) (C)</text:p>
      <text:p text:style-name="P4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columns-spanned="8" office:value-type="string">
            <text:p text:style-name="P6">C <text:s text:c="66"/>G7</text:p>
            <text:p text:style-name="P5">There once was a farmer who took a young miss, In back of the barn where he gave her a -</text:p>
            <text:p text:style-name="P6">C <text:s text:c="55"/>G7</text:p>
            <text:p text:style-name="P5">Lecture on horses and chickens and eggs, And told her that she has such beautiful - </text:p>
            <text:p text:style-name="P6">C <text:s text:c="48"/>G7</text:p>
            <text:p text:style-name="P5">Manners that suited a girl of her charms, A girl that he'd like for to take in his - </text:p>
            <text:p text:style-name="P6">C <text:s text:c="56"/>G7</text:p>
            <text:p text:style-name="P5">Washing and ironing, and then if she did, They could get married and raise lots of -</text:p>
            <text:p text:style-name="P5"/>
            <text:p text:style-name="P13">Chorus</text:p>
            <text:p text:style-name="P7">C <text:s text:c="52"/>G7</text:p>
            <text:p text:style-name="P8">Sweet violets, sweeter than all the roses, Covered all over from head to toe,</text:p>
            <text:p text:style-name="P7"><text:s text:c="34"/><text:span text:style-name="T1">C <text:s text:c="7"/>F <text:s text:c="2"/>C</text:span></text:p>
            <text:p text:style-name="P8">Covered all over with sweet vio-lets.</text:p>
            <text:p text:style-name="P5"/>
            <text:p text:style-name="P6">C <text:s text:c="58"/>G7</text:p>
            <text:p text:style-name="P5">The girl told the farmer that he'd better stop, And she told her father and called a- <text:s/></text:p>
            <text:p text:style-name="P6">C <text:s text:c="48"/>G7</text:p>
            <text:p text:style-name="P5">Taxi which got there before very long, For someone was doing his little girl - </text:p>
            <text:p text:style-name="P6">C <text:s text:c="64"/>G7</text:p>
            <text:p text:style-name="P5">Right for a change, and so here's what he said: "If you marry her, son, you're better off -</text:p>
            <text:p text:style-name="P6">C <text:s text:c="39"/>G7</text:p>
            <text:p text:style-name="P5">Single 'cause it's been my belief, All a man gets out of marriage is - <text:span text:style-name="T3">Chorus</text:span></text:p>
            <text:p text:style-name="P5"/>
            <text:p text:style-name="P6">C <text:s text:c="49"/>G7</text:p>
            <text:p text:style-name="P5">The farmer decided he'd wed anyway, And started in planning for his wedding -</text:p>
            <text:p text:style-name="P6">C <text:s text:c="59"/>G7</text:p>
            <text:p text:style-name="P5">Suit which he'd purchased for only one buck, But then he found out he was just out of - </text:p>
            <text:p text:style-name="P6">C <text:s text:c="47"/>G7</text:p>
            <text:p text:style-name="P5">Money and so he got left in the lurch, Standing and waiting in front of the -</text:p>
            <text:p text:style-name="P6">C <text:s text:c="54"/>G7</text:p>
            <text:p text:style-name="P5">End of this story, which just goes to show, All a girl wants from a man is his – <text:span text:style-name="T3">Chorus</text:span></text:p>
            <text:p text:style-name="P12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<draw:frame draw:style-name="fr2" draw:name="Image92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"><draw:frame draw:style-name="fr1" draw:name="Image103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2"><draw:frame draw:style-name="fr2" draw:name="Image102" text:anchor-type="paragraph" svg:y="0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3"/>
          </table:table-cell>
          <table:table-cell table:style-name="Table1.E3" office:value-type="string">
            <text:p text:style-name="P1"/>
            <text:p text:style-name="P1"/>
            <text:p text:style-name="P1">Bari</text:p>
          </table:table-cell>
          <table:table-cell table:style-name="Table1.F3" office:value-type="string">
            <text:p text:style-name="P2"><draw:frame draw:style-name="fr1" draw:name="Image27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F3" office:value-type="string">
            <text:p text:style-name="P2"><draw:frame draw:style-name="fr1" draw:name="Image108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H3" office:value-type="string">
            <text:p text:style-name="P2"><draw:frame draw:style-name="fr1" draw:name="Image72" text:anchor-type="paragraph" svg:width="0.75in" svg:height="1in" draw:z-index="1"><draw:image xlink:href="Pictures/10000000000000E10000012CBCACABE0B951F600.jpg" xlink:type="simple" xlink:show="embed" xlink:actuate="onLoad" loext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08:50:04.326000000</meta:creation-date>
    <dc:date>2020-08-01T13:46:33.179000000</dc:date>
    <meta:editing-duration>PT6M1S</meta:editing-duration>
    <meta:editing-cycles>4</meta:editing-cycles>
    <meta:generator>LibreOffice/6.3.6.2$Windows_X86_64 LibreOffice_project/2196df99b074d8a661f4036fca8fa0cbfa33a497</meta:generator>
    <meta:document-statistic meta:table-count="1" meta:image-count="6" meta:object-count="0" meta:page-count="1" meta:paragraph-count="32" meta:word-count="268" meta:character-count="1968" meta:non-whitespace-character-count="985"/>
  </office:meta>
</office:document-meta>
</file>