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line-height="150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4" style:family="paragraph" style:parent-style-name="Standard" style:list-style-name="">
      <style:paragraph-properties fo:line-height="107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 style:list-style-name="">
      <style:paragraph-properties fo:line-height="150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Arial" fo:font-size="16pt" style:font-size-asian="16pt" style:font-size-complex="16pt"/>
    </style:style>
    <style:style style:name="P7" style:family="paragraph" style:parent-style-name="Standard" style:list-style-name="">
      <style:paragraph-properties fo:line-height="150%" style:text-autospace="none"/>
      <style:text-properties style:font-name="Arial" fo:font-size="16pt" style:font-size-asian="16pt" style:font-size-complex="16pt"/>
    </style:style>
    <style:style style:name="P8" style:family="paragraph" style:parent-style-name="Standard" style:list-style-name="">
      <style:paragraph-properties fo:line-height="107%" style:text-autospace="none"/>
      <style:text-properties style:font-name="Arial" fo:font-size="16pt" style:font-size-asian="16pt" style:font-size-complex="16pt"/>
    </style:style>
    <style:style style:name="P9" style:family="paragraph" style:parent-style-name="Standard" style:list-style-name="">
      <style:paragraph-properties fo:line-height="107%" style:text-autospace="none"/>
      <style:text-properties style:font-name="Arial" fo:font-size="16pt" style:font-name-asian="Arial" style:font-size-asian="16pt" style:font-name-complex="Arial" style:font-size-complex="16pt"/>
    </style:style>
    <style:style style:name="P10" style:family="paragraph" style:parent-style-name="Standard" style:list-style-name="">
      <style:paragraph-properties style:text-autospace="non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">
      <style:paragraph-properties style:text-autospace="none"/>
      <style:text-properties style:font-name="Arial" fo:font-size="15pt" style:font-size-asian="15pt" style:font-size-complex="15pt"/>
    </style:style>
    <style:style style:name="P12" style:family="paragraph" style:parent-style-name="Standard" style:list-style-name="">
      <style:paragraph-properties style:text-autospace="none"/>
      <style:text-properties style:font-name="Arial1" fo:font-size="16pt" style:font-size-asian="16pt" style:font-size-complex="16pt"/>
    </style:style>
    <style:style style:name="P13" style:family="paragraph" style:parent-style-name="Standard" style:list-style-name="">
      <style:paragraph-properties fo:margin-left="0.3752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4" style:family="paragraph" style:parent-style-name="Standard" style:list-style-name="">
      <style:paragraph-properties fo:margin-left="0.3752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5" style:family="paragraph" style:parent-style-name="Standard" style:list-style-name="">
      <style:paragraph-properties fo:margin-left="0.25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6" style:family="paragraph" style:parent-style-name="Standard" style:list-style-name="">
      <style:paragraph-properties fo:margin-left="0.25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7" style:family="paragraph" style:parent-style-name="Standard" style:list-style-name="">
      <style:paragraph-properties fo:margin-left="0.25in" fo:margin-right="0in" fo:line-height="107%" fo:text-indent="0in" style:auto-text-indent="false" style:text-autospace="none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P18" style:family="paragraph" style:parent-style-name="Standard" style:list-style-name="">
      <style:paragraph-properties fo:margin-left="0.25in" fo:margin-right="0in" fo:line-height="107%" fo:text-indent="0in" style:auto-text-indent="false" style:text-autospace="none"/>
      <style:text-properties style:font-name="Arial" fo:font-size="15pt" style:font-size-asian="15pt" style:font-size-complex="15pt"/>
    </style:style>
    <style:style style:name="P19" style:family="paragraph" style:parent-style-name="Standard" style:list-style-name="">
      <style:paragraph-properties fo:break-before="page" style:text-autospace="none"/>
      <style:text-properties style:font-name="Arial" fo:font-size="16pt" style:font-size-asian="16pt" style:font-size-complex="16pt"/>
    </style:style>
    <style:style style:name="P20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21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3" style:family="paragraph" style:parent-style-name="heading_20_2">
      <style:text-properties fo:font-size="18pt" style:font-size-asian="18pt" style:font-size-complex="18pt"/>
    </style:style>
    <style:style style:name="P24" style:family="paragraph">
      <style:paragraph-properties fo:text-align="center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font-name-asian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fo:background-color="#ffffff" style:background-transparency="100%" fo:padding="0in" fo:border="none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2">Take Me Home, Country Road (John Denver / Cousin IZ)</text:span></text:h>
      <text:p text:style-name="P1">Key G</text:p>
      <text:p text:style-name="P3"><text:span text:style-name="T7">Intro: G</text:span><text:span text:style-name="T4"> </text:span></text:p>
      <text:p text:style-name="P4">G <text:s text:c="22"/>Em <text:s text:c="17"/></text:p>
      <text:p text:style-name="P6"><text:span text:style-name="T8">Almost heaven, West Makaha, </text:span></text:p>
      <text:p text:style-name="P4"><text:span text:style-name="T7">D7 <text:s text:c="30"/>C <text:s text:c="25"/>G </text:span></text:p>
      <text:p text:style-name="P10"><text:span text:style-name="T8">High-ridge Mountains, crystal clear blue water</text:span></text:p>
      <text:p text:style-name="P6"><text:span text:style-name="T7">G <text:s text:c="29"/>Em <text:s text:c="31"/></text:span></text:p>
      <text:p text:style-name="P6"><text:span text:style-name="T8">All my friends there, hanging on the beach, </text:span></text:p>
      <text:p text:style-name="P6"><text:span text:style-name="T7">D7 <text:s text:c="41"/>C <text:s text:c="20"/>G</text:span></text:p>
      <text:p text:style-name="P6"><text:span text:style-name="T8">Young and old among them, feel the ocean breeze</text:span></text:p>
      <text:p text:style-name="P6"><text:span text:style-name="T7"/></text:p>
      <text:p text:style-name="P6"><text:span text:style-name="T7">CHORUS:</text:span><text:span text:style-name="T4"> </text:span></text:p>
      <text:p text:style-name="P13"><text:span text:style-name="T7"><text:s text:c="13"/>G <text:s text:c="20"/>D7 <text:s text:c="16"/>Em <text:s text:c="9"/>C </text:span><text:span text:style-name="T8"><text:line-break/>Country road, take me home, To the place, I belong</text:span></text:p>
      <text:p text:style-name="P13"><text:span text:style-name="T7"><text:s text:c="9"/>G <text:s text:c="17"/>D7 <text:s text:c="27"/>C <text:s text:c="24"/>G </text:span></text:p>
      <text:p text:style-name="P13"><text:span text:style-name="T5">West Makaha, Mount Ka’ala, Take me home, oh country road</text:span></text:p>
      <text:p text:style-name="P14"/>
      <text:p text:style-name="P7"><text:span text:style-name="T7">BRIDGE:</text:span><text:span text:style-name="T4"> </text:span></text:p>
      <text:p text:style-name="P15"><text:span text:style-name="T7">Em <text:s text:c="10"/>D <text:s text:c="16"/>G </text:span><text:span text:style-name="T8"><text:line-break/>I heard a voice, in the morning calm she calls me</text:span></text:p>
      <text:p text:style-name="P15"><text:span text:style-name="T7"><text:s text:c="7"/>C <text:s text:c="11"/>G <text:s text:c="24"/>D </text:span><text:span text:style-name="T8"><text:line-break/>As though to remind me of my home far a-way</text:span></text:p>
      <text:p text:style-name="P15"><text:span text:style-name="T7">Em <text:s text:c="21"/>F <text:s text:c="20"/>C <text:s text:c="18"/></text:span><text:span text:style-name="T8"><text:line-break/>Driving down the road I feel the Spirit coming to me, </text:span></text:p>
      <text:p text:style-name="P16"><text:s text:c="9"/>D <text:s text:c="24"/>D7 </text:p>
      <text:p text:style-name="P17"><text:span text:style-name="T4">From yesterday, yesterday.</text:span></text:p>
      <text:p text:style-name="P22"/>
      <text:p text:style-name="P9"><text:span text:style-name="T6">G <text:s text:c="24"/>Em <text:s text:c="28"/></text:span></text:p>
      <text:p text:style-name="P9">All my memories hold Heaven on high,</text:p>
      <text:p text:style-name="P9"><text:span text:style-name="T6">D7 <text:s text:c="33"/>C <text:s text:c="23"/>G</text:span></text:p>
      <text:p text:style-name="P9">Brown skinned woman, clear blue island sky</text:p>
      <text:p text:style-name="P9"><text:span text:style-name="T6">G <text:s text:c="27"/>Em <text:s text:c="24"/></text:span><text:line-break/>Daytime sunshine, ooo-oh so bright, </text:p>
      <text:p text:style-name="P9"><text:span text:style-name="T6">D7 <text:s text:c="36"/>C <text:s text:c="20"/>G </text:span></text:p>
      <text:p text:style-name="P8"><text:span text:style-name="T8">Midnight moon a-glowing, stars up in the sky</text:span></text:p>
      <text:p text:style-name="P19"><text:span text:style-name="T7">CHORUS:</text:span><text:span text:style-name="T4"> </text:span></text:p>
      <text:p text:style-name="P13"><text:span text:style-name="T7"><text:s text:c="13"/>G <text:s text:c="20"/>D7 <text:s text:c="16"/>Em <text:s text:c="9"/>C </text:span><text:span text:style-name="T8"><text:line-break/>Country road, take me home, To the place, I belong</text:span></text:p>
      <text:p text:style-name="P13"><text:span text:style-name="T7"><text:s text:c="9"/>G <text:s text:c="17"/>D7 <text:s text:c="27"/>C <text:s text:c="24"/>G </text:span></text:p>
      <text:p text:style-name="P13"><text:span text:style-name="T5">West Makaha, Mount Ka’ala, Take me home, oh country road</text:span></text:p>
      <text:p text:style-name="P13"><text:span text:style-name="T5"/></text:p>
      <text:p text:style-name="P7"><text:span text:style-name="T7">BRIDGE:</text:span><text:span text:style-name="T4"> </text:span></text:p>
      <text:p text:style-name="P15"><text:span text:style-name="T7">Em <text:s text:c="10"/>D <text:s text:c="16"/>G </text:span><text:span text:style-name="T8"><text:line-break/>I heard a voice, in the morning calm she calls me</text:span></text:p>
      <text:p text:style-name="P15"><text:span text:style-name="T7"><text:s text:c="7"/>C <text:s text:c="11"/>G <text:s text:c="24"/>D </text:span><text:span text:style-name="T8"><text:line-break/>As though to remind me of my home far a-way</text:span></text:p>
      <text:p text:style-name="P15"><text:span text:style-name="T7">Em <text:s text:c="21"/>F <text:s text:c="20"/>C <text:s text:c="18"/></text:span><text:span text:style-name="T8"><text:line-break/>Driving down the road I feel the Spirit coming to me, </text:span></text:p>
      <text:p text:style-name="P16"><text:s text:c="9"/>D <text:s text:c="24"/>D7 </text:p>
      <text:p text:style-name="P17"><text:span text:style-name="T4">From yesterday, yesterday.</text:span></text:p>
      <text:p text:style-name="P5"/>
      <text:p text:style-name="P4">G <text:s text:c="22"/>Em <text:s text:c="17"/></text:p>
      <text:p text:style-name="P6"><text:span text:style-name="T8">Almost heaven, West Makaha, </text:span></text:p>
      <text:p text:style-name="P4">D7 <text:s text:c="30"/>C <text:s text:c="25"/>G </text:p>
      <text:p text:style-name="P10"><text:span text:style-name="T8">High-ridge Mountains, crystal clear blue water</text:span></text:p>
      <text:p text:style-name="P6"><text:span text:style-name="T7">G <text:s text:c="29"/>Em <text:s text:c="31"/></text:span></text:p>
      <text:p text:style-name="P6"><text:span text:style-name="T8">All my friends there, hanging on the beach, </text:span></text:p>
      <text:p text:style-name="P6"><text:span text:style-name="T7">D7 <text:s text:c="41"/>C <text:s text:c="20"/>G</text:span></text:p>
      <text:p text:style-name="P8"><text:span text:style-name="T8">Young and old among them, feel the ocean breeze</text:span></text:p>
      <text:p text:style-name="P8"><text:span text:style-name="T8"/></text:p>
      <text:p text:style-name="P8"><text:span text:style-name="T7">CHORUS:</text:span><text:span text:style-name="T4"> </text:span></text:p>
      <text:p text:style-name="P20"><text:span text:style-name="T7"><text:tab/> <text:s text:c="12"/>G <text:s text:c="20"/>D7 <text:s text:c="16"/>Em <text:s text:c="9"/>C <text:tab/></text:span></text:p>
      <text:p text:style-name="P20"><text:span text:style-name="T7"><text:tab/></text:span><text:span text:style-name="T8">Country road, take me home, To the place, I belong</text:span></text:p>
      <text:p text:style-name="P20"><text:span text:style-name="T7"><text:tab/> <text:s text:c="8"/>G <text:s text:c="17"/>D7 <text:s text:c="27"/>C <text:s text:c="24"/>G </text:span></text:p>
      <text:p text:style-name="P21"><text:span text:style-name="T5"><text:tab/>West Makaha, Mount Ka’ala, Take me home, oh country road</text:span></text:p>
      <text:p text:style-name="P20"><text:span text:style-name="T7"><text:tab/> <text:s text:c="12"/>G <text:s text:c="20"/>D7 <text:s text:c="16"/>Em <text:s text:c="9"/>C <text:tab/></text:span></text:p>
      <text:p text:style-name="P20"><text:span text:style-name="T7"><text:tab/></text:span><text:span text:style-name="T8">Country road, take me home,<text:tab/>To the place, I belong</text:span></text:p>
      <text:p text:style-name="P20"><text:span text:style-name="T7"><text:tab/> <text:s text:c="8"/>G <text:s text:c="17"/>D7 <text:s text:c="27"/>C <text:s text:c="24"/>G </text:span></text:p>
      <text:p text:style-name="P21"><text:span text:style-name="T5"><text:tab/>West Makaha, Mount Ka’ala, Take me home, oh country road</text:span></text:p>
      <text:p text:style-name="P20"><text:span text:style-name="T7"><text:tab/> <text:s text:c="14"/>D7 <text:s text:c="20"/>G <text:s text:c="19"/>D7 <text:s text:c="19"/>C <text:s text:c="4"/>G</text:span><text:span text:style-name="T8"><text:line-break/><text:tab/>Take me home, country roads, take me home, country ro <text:s/>- <text:s/>a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in" fo:margin-bottom="0in" fo:line-height="150%"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SimSun" style:font-size-asian="12pt" style:font-name-complex="Lucida Sans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0" style:display-name="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22T07:39:59.09</meta:creation-date>
    <dc:date>2018-04-22T08:06:48.55</dc:date>
    <dc:creator>Douglas Anderson</dc:creator>
    <meta:editing-duration>PT26M57S</meta:editing-duration>
    <meta:editing-cycles>7</meta:editing-cycles>
    <meta:generator>OpenOffice/4.1.5$Win32 OpenOffice.org_project/415m1$Build-9789</meta:generator>
    <meta:document-statistic meta:table-count="0" meta:image-count="1" meta:object-count="0" meta:page-count="2" meta:paragraph-count="57" meta:word-count="351" meta:character-count="3235"/>
  </office:meta>
</office:document-meta>
</file>