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KacstBook" svg:font-family="KacstBoo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37a21" style:font-size-asian="14pt" style:font-size-complex="14pt"/>
    </style:style>
    <style:style style:name="P3" style:family="paragraph" style:parent-style-name="Standard">
      <style:text-properties fo:font-size="14pt" officeooo:paragraph-rsid="0013d785" style:font-size-asian="14pt" style:font-size-complex="14pt"/>
    </style:style>
    <style:style style:name="P4" style:family="paragraph" style:parent-style-name="Standard">
      <style:text-properties fo:font-size="14pt" officeooo:paragraph-rsid="0015870a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paragraph-rsid="00156695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paragraph-rsid="0015870a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187f8a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13d785" officeooo:paragraph-rsid="0013d785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3d785"/>
    </style:style>
    <style:style style:name="P11" style:family="paragraph" style:parent-style-name="Standard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4pt" fo:font-weight="bold" officeooo:paragraph-rsid="0013d785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15870a"/>
    </style:style>
    <style:style style:name="P14" style:family="paragraph" style:parent-style-name="Standard">
      <style:paragraph-properties fo:margin-left="0.4925in" fo:margin-right="0in" fo:text-indent="0in" style:auto-text-indent="false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fo:font-size="14pt" officeooo:paragraph-rsid="0013d785" style:font-size-asian="14pt" style:font-size-complex="14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fo:font-size="14pt" officeooo:paragraph-rsid="0015870a" style:font-size-asian="14pt" style:font-size-complex="14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fo:font-size="14pt" officeooo:paragraph-rsid="00176506" style:font-size-asian="14pt" style:font-size-complex="14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fo:font-size="14pt" fo:font-weight="bold" officeooo:paragraph-rsid="0015870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fo:font-size="14pt" fo:font-weight="bold" officeooo:rsid="0015870a" officeooo:paragraph-rsid="0015870a" fo:background-color="#ffff0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fo:font-size="14pt" fo:font-weight="bold" officeooo:rsid="0013d785" officeooo:paragraph-rsid="0013d785" fo:background-color="#ffff0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officeooo:paragraph-rsid="00176506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officeooo:paragraph-rsid="0013d785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Liberation Sans" fo:font-size="14pt" fo:font-weight="bold" officeooo:paragraph-rsid="0013d785" style:font-size-asian="14pt" style:font-weight-asian="bold" style:font-size-complex="14pt" style:font-weight-complex="bold"/>
    </style:style>
    <style:style style:name="T1" style:family="text">
      <style:text-properties officeooo:rsid="0013d785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d78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5870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76506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3d785" fo:background-color="#ffff00" loext:char-shading-value="0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3d785" fo:background-color="#ffff00" loext:char-shading-value="0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5870a" style:font-size-asian="14pt" style:font-size-complex="14pt"/>
    </style:style>
    <style:style style:name="T10" style:family="text">
      <style:text-properties fo:font-size="14pt" officeooo:rsid="00176506" style:font-size-asian="14pt" style:font-size-complex="14pt"/>
    </style:style>
    <style:style style:name="T11" style:family="text">
      <style:text-properties style:font-name="Liberation Sans" fo:font-size="14pt" fo:font-weight="bold" officeooo:rsid="0013d785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d785" style:font-weight-asian="bold" style:font-weight-complex="bold"/>
    </style:style>
    <style:style style:name="T14" style:family="text">
      <style:text-properties fo:font-weight="bold" officeooo:rsid="0015870a" style:font-weight-asian="bold" style:font-weight-complex="bold"/>
    </style:style>
    <style:style style:name="T15" style:family="text">
      <style:text-properties fo:font-weight="bold" officeooo:rsid="00187f8a" style:font-weight-asian="bold" style:font-weight-complex="bold"/>
    </style:style>
    <style:style style:name="T16" style:family="text">
      <style:text-properties fo:font-weight="bold" officeooo:rsid="00187f8a" fo:background-color="#ffff00" loext:char-shading-value="0" style:font-weight-asian="bold" style:font-weight-complex="bold"/>
    </style:style>
    <style:style style:name="T17" style:family="text">
      <style:text-properties fo:font-weight="bold" officeooo:rsid="00187f8a" fo:background-color="#ffff00" loext:char-shading-value="0" style:font-weight-asian="bold" style:font-weight-complex="bold"/>
    </style:style>
    <style:style style:name="T18" style:family="text">
      <style:text-properties officeooo:rsid="00156695"/>
    </style:style>
    <style:style style:name="T19" style:family="text">
      <style:text-properties officeooo:rsid="0015870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76506"/>
    </style:style>
    <style:style style:name="T22" style:family="text">
      <style:text-properties officeooo:rsid="00187f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ake Me Home, Country Roads <text:span text:style-name="T1">(John Denver)</text:span></text:p>
      <text:p text:style-name="P12"><text:span text:style-name="T1">Key of </text:span>C</text:p>
      <text:p text:style-name="P2"/>
      <text:p text:style-name="P6">C <text:s text:c="2"/>C <text:s text:c="2"/>C <text:s text:c="2"/>C <text:s/><text:span text:style-name="T18">|</text:span> <text:s/>Am <text:s text:c="2"/>Am <text:s text:c="2"/>Am <text:s text:c="2"/>Cm <text:s/><text:span text:style-name="T18">|</text:span> <text:s/>G <text:s text:c="2"/>G <text:s text:c="2"/>G <text:s text:c="2"/>G <text:s/><text:span text:style-name="T18">|</text:span> <text:s/>C <text:s text:c="2"/>C <text:s text:c="2"/>C <text:s text:c="2"/>C <text:s/><text:span text:style-name="T18">|</text:span> <text:s/>C </text:p>
      <text:p text:style-name="P1"/>
      <text:p text:style-name="P7"><text:s text:c="7"/>C <text:s text:c="15"/>Am <text:s text:c="17"/>G <text:s text:c="34"/>F <text:s text:c="17"/>C</text:p>
      <text:p text:style-name="P4">Almost heaven, West Virginia, <text:span text:style-name="T20">Blue Ridge Mountains, Shenandoah River,</text:span></text:p>
      <text:p text:style-name="P4"><text:span text:style-name="T14">C <text:s text:c="24"/>Am <text:s text:c="25"/>G <text:s text:c="43"/>F <text:s text:c="19"/>C</text:span></text:p>
      <text:p text:style-name="P13"><text:span text:style-name="T9">L</text:span><text:span text:style-name="T8">ife is old there, older than the trees. </text:span><text:span text:style-name="T9">Y</text:span><text:span text:style-name="T8">ounger than the mountains, blowin' like </text:span><text:span text:style-name="T9">a</text:span><text:span text:style-name="T8"> breeze.</text:span></text:p>
      <text:p text:style-name="P4"/>
      <text:p text:style-name="P22">Chorus.</text:p>
      <text:p text:style-name="P19"><text:s text:c="15"/>C <text:s text:c="19"/>G <text:s text:c="16"/>Am <text:s text:c="10"/>F</text:p>
      <text:p text:style-name="P14"><text:span text:style-name="T8">Country roads, take me home </text:span><text:span text:style-name="T9">t</text:span><text:span text:style-name="T8">o the place I be-long</text:span></text:p>
      <text:p text:style-name="P20"><text:s text:c="8"/>C <text:s text:c="28"/>G <text:s text:c="26"/>F <text:s text:c="20"/>C</text:p>
      <text:p text:style-name="P17">West Virginia, mountain momma. Take me home, country roads.</text:p>
      <text:p text:style-name="P1"/>
      <text:p text:style-name="P7">C <text:s text:c="25"/>Am <text:s text:c="23"/><text:span text:style-name="T19">G</text:span> <text:s text:c="17"/>F <text:s text:c="24"/>C</text:p>
      <text:p text:style-name="P4">All my memories gather 'round her. <text:s/><text:span text:style-name="T19">M</text:span>iner's lady, stranger to blue water.</text:p>
      <text:p text:style-name="P13"><text:span text:style-name="T2">C <text:s text:c="23"/>Am <text:s text:c="23"/>G <text:s text:c="39"/>F <text:s text:c="20"/>C</text:span></text:p>
      <text:p text:style-name="P13"><text:span text:style-name="T9">D</text:span><text:span text:style-name="T8">ark and dusty, painted on the sky. </text:span><text:span text:style-name="T9">M</text:span><text:span text:style-name="T8">isty taste of moonshine, teardrop in my eye. </text:span><text:span text:style-name="T7">Chorus.</text:span></text:p>
      <text:p text:style-name="Standard"><text:span text:style-name="T3"/></text:p>
      <text:p text:style-name="P21">Bridge</text:p>
      <text:p text:style-name="P19">Am <text:s text:c="9"/>G <text:s text:c="15"/>C</text:p>
      <text:p text:style-name="P15">I hear her voice in the mornin' hour she calls me.</text:p>
      <text:p text:style-name="P19"><text:s text:c="8"/>F <text:s text:c="9"/>C <text:s text:c="15"/><text:span text:style-name="T21"><text:s text:c="9"/></text:span>G</text:p>
      <text:p text:style-name="P14"><text:span text:style-name="T10">T</text:span><text:span text:style-name="T8">he radio re-minds me of my home far away</text:span></text:p>
      <text:p text:style-name="P23"><text:span text:style-name="T2"><text:s text:c="8"/>Am <text:s text:c="19"/></text:span><text:span text:style-name="T5">Bb</text:span><text:span text:style-name="T2"> <text:s text:c="14"/>F <text:s text:c="14"/>C</text:span></text:p>
      <text:p text:style-name="P18">And drivin' down the road I get a feelin' that I should've been home </text:p>
      <text:p text:style-name="P19">G <text:s text:c="27"/>G7</text:p>
      <text:p text:style-name="P24"><text:span text:style-name="T10">Y</text:span><text:span text:style-name="T8">esterday, yester – day. </text:span><text:span text:style-name="T7">Chorus.</text:span></text:p>
      <text:p text:style-name="P1"/>
      <text:p text:style-name="P9">Outro</text:p>
      <text:p text:style-name="P8"><text:s text:c="15"/>G <text:s text:c="28"/>C <text:s text:c="14"/>G <text:s text:c="2"/>C</text:p>
      <text:p text:style-name="P1">Take me home, now country roads. <text:span text:style-name="T17">(2x)</text:span></text:p>
      <text:p text:style-name="P11"/>
      <text:p text:style-name="P25">Take Me Home, Country Roads <text:span text:style-name="T1">(John Denver)</text:span> </text:p>
      <text:p text:style-name="P10"><text:span text:style-name="T11">Key of G</text:span></text:p>
      <text:p text:style-name="P10"><text:span text:style-name="T11"/></text:p>
      <text:p text:style-name="P6">G <text:s text:c="2"/>G <text:s text:c="2"/>G <text:s text:c="2"/>G <text:s/><text:span text:style-name="T18">|</text:span> <text:s/>Em <text:s text:c="2"/>Em <text:s text:c="2"/>Em <text:s text:c="2"/>Gm <text:s/><text:span text:style-name="T18">|</text:span> <text:s/>D <text:s text:c="2"/>D <text:s text:c="2"/>D <text:s text:c="2"/>D <text:s/><text:span text:style-name="T18">|</text:span> <text:s/>G <text:s text:c="2"/>G <text:s text:c="2"/>G <text:s text:c="2"/>G <text:s/><text:span text:style-name="T18">|</text:span> <text:s/>G </text:p>
      <text:p text:style-name="P5"/>
      <text:p text:style-name="P1"><text:span text:style-name="T12"><text:s text:c="7"/>G <text:s text:c="6"/>Em <text:s text:c="11"/>D</text:span></text:p>
      <text:p text:style-name="P1">Almost heaven, West Virginia Blue Ridge Mountains</text:p>
      <text:p text:style-name="P1"><text:span text:style-name="T12">C <text:s text:c="9"/>G</text:span></text:p>
      <text:p text:style-name="P1">Shenandoah River, life is old there</text:p>
      <text:p text:style-name="P1"><text:span text:style-name="T12">Em <text:s text:c="18"/>D</text:span></text:p>
      <text:p text:style-name="P1">older than the trees younger than the mountains</text:p>
      <text:p text:style-name="P1"><text:span text:style-name="T12">C <text:s text:c="15"/>G</text:span></text:p>
      <text:p text:style-name="P1">blowin' like the breeze</text:p>
      <text:p text:style-name="P1"/>
      <text:p text:style-name="P16"><text:span text:style-name="T13">Chorus.</text:span></text:p>
      <text:p text:style-name="P19">G <text:s text:c="21"/>D <text:s text:c="10"/>Em <text:s text:c="8"/>C</text:p>
      <text:p text:style-name="P15">Country roads, take me home To the place I be-long</text:p>
      <text:p text:style-name="P15"><text:span text:style-name="T12"><text:s text:c="9"/>G <text:s text:c="15"/>D <text:s text:c="12"/>C</text:span></text:p>
      <text:p text:style-name="P15">West Vir -ginia, mountain momma,</text:p>
      <text:p text:style-name="P19"><text:s text:c="25"/>G</text:p>
      <text:p text:style-name="P16">Take me home, country roads.</text:p>
      <text:p text:style-name="P1"/>
      <text:p text:style-name="P1"><text:span text:style-name="T12">G <text:s text:c="14"/>Em <text:s text:c="17"/>D</text:span></text:p>
      <text:p text:style-name="P1">All my memories gathered 'round her miner's lady,</text:p>
      <text:p text:style-name="P1"><text:span text:style-name="T12">C <text:s text:c="15"/>G <text:s text:c="21"/>Em</text:span></text:p>
      <text:p text:style-name="P1">stranger to blue water, dark and dusty, painted on the sky</text:p>
      <text:p text:style-name="P1"><text:span text:style-name="T12">D <text:s text:c="23"/>C <text:s text:c="14"/>G</text:span></text:p>
      <text:p text:style-name="P1">misty taste of moonshine teardrops in my eye. <text:span text:style-name="T13">Chorus.</text:span></text:p>
      <text:p text:style-name="P1"/>
      <text:p text:style-name="P1"><text:span text:style-name="T12">Em <text:s text:c="8"/>D <text:s text:c="11"/>G</text:span></text:p>
      <text:p text:style-name="P1">I hear her voice in the mornin' hour she calls me</text:p>
      <text:p text:style-name="P1"><text:span text:style-name="T12"><text:s text:c="4"/>C <text:s text:c="7"/>G <text:s text:c="14"/>D</text:span></text:p>
      <text:p text:style-name="P1">the radio re -minds me of my home far away</text:p>
      <text:p text:style-name="P1"><text:span text:style-name="T12"><text:s text:c="4"/>Em <text:s text:c="10"/>F <text:s text:c="15"/>C</text:span></text:p>
      <text:p text:style-name="P1">And drivin' down the road I get a feelin'</text:p>
      <text:p text:style-name="P5"><text:s text:c="7"/>G <text:s text:c="18"/>D <text:s text:c="16"/>D7</text:p>
      <text:p text:style-name="P1">that I should've been home yesterday, yester – day. <text:span text:style-name="T13">Chorus (2x)</text:span></text:p>
      <text:p text:style-name="P1"/>
      <text:p text:style-name="P3"><text:span text:style-name="T13">Outro</text:span></text:p>
      <text:p text:style-name="P1"><text:span text:style-name="T12"><text:s text:c="8"/>D <text:s text:c="16"/>G</text:span></text:p>
      <text:p text:style-name="P1">Take me home, now country roads</text:p>
      <text:p text:style-name="P5"><text:s text:c="8"/>D <text:s text:c="16"/>G <text:s text:c="4"/>D <text:s text:c="2"/>G</text:p>
      <text:p text:style-name="P1">Take me home, now country road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KacstBook" svg:font-family="KacstBoo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9T10:13:28.138000000</meta:creation-date>
    <dc:date>2020-08-09T10:40:48.320000000</dc:date>
    <meta:editing-duration>PT17M17S</meta:editing-duration>
    <meta:editing-cycles>7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65" meta:word-count="397" meta:character-count="2974" meta:non-whitespace-character-count="1390"/>
  </office:meta>
</office:document-meta>
</file>