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sans-serif"/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size="22pt" style:font-size-asian="22pt" style:font-size-complex="22pt"/>
    </style:style>
    <style:style style:name="P4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  <style:text-properties fo:font-size="22pt" style:font-size-asian="22pt" style:font-size-complex="22pt"/>
    </style:style>
    <style:style style:name="P5" style:family="paragraph" style:parent-style-name="Text_20_body">
      <style:paragraph-properties fo:margin-left="0in" fo:margin-right="0in" fo:text-align="end" style:justify-single-word="false" fo:orphans="2" fo:widows="2" fo:text-indent="0in" style:auto-text-indent="false"/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 fo:break-before="page"/>
      <style:text-properties fo:font-size="22pt" style:font-size-asian="22pt" style:font-size-complex="22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ake Me Home, Country Roads</text:span></text:p>
      <text:p text:style-name="P4"><text:span text:style-name="T1">Cover by Israel Kamakawiwoʻole</text:span></text:p>
      <text:p text:style-name="P4"><text:span text:style-name="T1">Key of G. 2/2 Time.</text:span></text:p>
      <text:p text:style-name="P6"><text:span text:style-name="T2">Take Me Home, Country Roads</text:span></text:p>
      <text:p text:style-name="P2"><text:span text:style-name="T1">Cover by Cousin Iz ( Israel Kamakawiwoʻole )</text:span></text:p>
      <text:p text:style-name="P2"><text:a xlink:type="simple" xlink:href="https://www.youtube.com/watch?v=vQJTIlKKYK8" text:style-name="Internet_20_link" text:visited-style-name="Visited_20_Internet_20_Link">https://www.youtube.com/watch?v=vQJTIlKKYK8</text:a><text:span text:style-name="T1"> </text:span></text:p>
      <text:p text:style-name="P3"><text:span text:style-name="T1">Key of G. 2/2 Time.</text:span></text:p>
      <text:p text:style-name="P1"/>
      <text:p text:style-name="P8">G <text:s text:c="23"/>Dm</text:p>
      <text:p text:style-name="P7">Almost Heaven, West Makaha,</text:p>
      <text:p text:style-name="P8">C <text:s text:c="31"/>B<text:span text:style-name="T3">♭</text:span> <text:s text:c="23"/>F</text:p>
      <text:p text:style-name="P7">high-ridge mountain, crystal-clear blue water.</text:p>
      <text:p text:style-name="P8">F <text:s text:c="30"/>Dm</text:p>
      <text:p text:style-name="P7">All my friends there hanging on da beach,</text:p>
      <text:p text:style-name="P8">C <text:s text:c="42"/>B<text:span text:style-name="T3">♭</text:span> <text:s text:c="19"/>F</text:p>
      <text:p text:style-name="P7">young and old among them, feel the ocean breeze.</text:p>
      <text:p text:style-name="P7"/>
      <text:p text:style-name="P10">Chorus:</text:p>
      <text:p text:style-name="P10"><text:s text:c="14"/>F <text:s text:c="20"/>C <text:s text:c="17"/>Dm <text:s text:c="10"/>B<text:span text:style-name="T3">♭</text:span></text:p>
      <text:p text:style-name="P9">Country road, take me home, to the place I be-long,</text:p>
      <text:p text:style-name="P10"><text:s text:c="19"/>F <text:s text:c="14"/>C</text:p>
      <text:p text:style-name="P9">West Maka-ha, Mount Ka'ala.</text:p>
      <text:p text:style-name="P10"><text:s text:c="21"/>B<text:span text:style-name="T3">♭</text:span> <text:s text:c="25"/>F</text:p>
      <text:p text:style-name="P9">Oh, take me home, oh, country road.</text:p>
      <text:p text:style-name="P7"/>
      <text:p text:style-name="P8">Bridge</text:p>
      <text:p text:style-name="P8">Dm <text:s text:c="8"/>C <text:s text:c="17"/>F</text:p>
      <text:p text:style-name="P7">I heard a voice, in the morning calm, she calls me,</text:p>
      <text:p text:style-name="P8">B<text:span text:style-name="T3">♭</text:span> <text:s text:c="21"/>F <text:s text:c="21"/>C</text:p>
      <text:p text:style-name="P7">as though to re-mind me of my home far away.</text:p>
      <text:p text:style-name="P8">Dm <text:s text:c="21"/>E<text:span text:style-name="T3">♭</text:span> <text:s text:c="19"/>B<text:span text:style-name="T3">♭</text:span></text:p>
      <text:p text:style-name="P7">Driving down the road, I feel the Spirit </text:p>
      <text:p text:style-name="P8">F <text:s text:c="29"/>C <text:s text:c="31"/>C7</text:p>
      <text:p text:style-name="P7">coming to me, from yesterday, yesterday.</text:p>
      <text:p text:style-name="P7"/>
      <text:p text:style-name="P8">F <text:s text:c="25"/>Dm</text:p>
      <text:p text:style-name="P7">All my memories hold heaven on high,</text:p>
      <text:p text:style-name="P8">C <text:s text:c="35"/>B<text:span text:style-name="T3">♭</text:span> <text:s text:c="21"/>F</text:p>
      <text:p text:style-name="P7">brown-skinned woman, clear blue island sky.</text:p>
      <text:p text:style-name="P8">F <text:s text:c="28"/>Dm</text:p>
      <text:p text:style-name="P7">Daytime sunshine, oo-ooh so bright,</text:p>
      <text:p text:style-name="P8">C <text:s text:c="39"/>B<text:span text:style-name="T3">♭</text:span> <text:s text:c="18"/>F</text:p>
      <text:p text:style-name="P7">midnight moon a-glowing, stars up in the sky. <text:span text:style-name="T4">Chorus.</text:span></text:p>
      <text:p text:style-name="P7"/>
      <text:p text:style-name="P8"/>
      <text:p text:style-name="P8"/>
      <text:p text:style-name="P8"/>
      <text:p text:style-name="P8"/>
      <text:p text:style-name="P8"><text:soft-page-break/>Bridge 2</text:p>
      <text:p text:style-name="P8">Dm <text:s text:c="8"/>C <text:s text:c="17"/>F</text:p>
      <text:p text:style-name="P7">I hear a voice, in the morning calm, she's calling,</text:p>
      <text:p text:style-name="P8">B<text:span text:style-name="T3">♭</text:span> <text:s text:c="21"/>F <text:s text:c="21"/>C</text:p>
      <text:p text:style-name="P7">as though to remind me of my home far away.</text:p>
      <text:p text:style-name="P8">Dm <text:s text:c="21"/>E<text:span text:style-name="T3">♭</text:span> <text:s text:c="19"/>B<text:span text:style-name="T3">♭</text:span></text:p>
      <text:p text:style-name="P7">We driving down the road, I feel the Spirits </text:p>
      <text:p text:style-name="P8">F <text:s text:c="29"/>C <text:s text:c="27"/>C7</text:p>
      <text:p text:style-name="P7">coming to me, of yesterday, yesterday.</text:p>
      <text:p text:style-name="P7"/>
      <text:p text:style-name="P8">G <text:s text:c="23"/>Dm</text:p>
      <text:p text:style-name="P7">Almost Heaven, West Makaha,</text:p>
      <text:p text:style-name="P8">C <text:s text:c="31"/>B<text:span text:style-name="T3">♭</text:span> <text:s text:c="22"/>F</text:p>
      <text:p text:style-name="P7">high ridge mountain, crystal clear blue waters.</text:p>
      <text:p text:style-name="P8">F <text:s text:c="30"/>Dm</text:p>
      <text:p text:style-name="P7">All my friends there sitting on the beach,</text:p>
      <text:p text:style-name="P8">C <text:s text:c="53"/>B<text:span text:style-name="T3">♭</text:span> <text:s text:c="29"/>F</text:p>
      <text:p text:style-name="P7">young and old among them, eating fish straight from the sea.</text:p>
      <text:p text:style-name="P7"/>
      <text:p text:style-name="P7"/>
      <text:p text:style-name="P10">Chorus:</text:p>
      <text:p text:style-name="P10"><text:s text:c="14"/>F <text:s text:c="20"/>C <text:s text:c="17"/>Dm <text:s text:c="9"/>B<text:span text:style-name="T3">♭</text:span></text:p>
      <text:p text:style-name="P9">Country road, take me home, to the place I be-long,</text:p>
      <text:p text:style-name="P10"><text:s text:c="19"/>F <text:s text:c="14"/>C</text:p>
      <text:p text:style-name="P9">West Maka-ha, Mount Ka'ala.</text:p>
      <text:p text:style-name="P10"><text:s text:c="21"/>B<text:span text:style-name="T3">♭</text:span> <text:s text:c="25"/>F</text:p>
      <text:p text:style-name="P9">Oh, take me home, oh, country road. [Repeat 3 times]</text:p>
      <text:p text:style-name="P7"/>
      <text:p text:style-name="P7">(Spoken over Instrumental Chorus)</text:p>
      <text:p text:style-name="P7"/>
      <text:p text:style-name="P9">Huuhuu. Huuu-tah.</text:p>
      <text:p text:style-name="P9"/>
      <text:p text:style-name="P9">Good fo' be back.</text:p>
      <text:p text:style-name="P9"/>
      <text:p text:style-name="P9">White san', clean watah.</text:p>
      <text:p text:style-name="P9"/>
      <text:p text:style-name="P9">Hô boy, the mountain...feel the makani...</text:p>
      <text:p text:style-name="P9"/>
      <text:p text:style-name="P9">whew, what a plac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sans-serif"/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19T11:02:09.43</meta:creation-date>
    <dc:date>2018-04-19T11:34:39.91</dc:date>
    <dc:creator>Douglas Anderson</dc:creator>
    <meta:editing-duration>PT32M29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3" meta:paragraph-count="69" meta:word-count="330" meta:character-count="2765"/>
  </office:meta>
</office:document-meta>
</file>