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weight="bold" officeooo:paragraph-rsid="000a7f21" style:font-weight-asian="bold" style:font-weight-complex="bold"/>
    </style:style>
    <style:style style:name="P4" style:family="paragraph" style:parent-style-name="Standard">
      <style:text-properties style:font-name="Arial" fo:font-weight="bold" officeooo:paragraph-rsid="001be680" style:font-weight-asian="bold" style:font-weight-complex="bold"/>
    </style:style>
    <style:style style:name="P5" style:family="paragraph" style:parent-style-name="Standard">
      <style:paragraph-properties fo:margin-left="0.3in" fo:margin-right="0in" fo:text-indent="0in" style:auto-text-indent="false"/>
      <style:text-properties style:font-name="Arial" fo:font-weight="normal" style:font-weight-asian="normal" style:font-weight-complex="normal"/>
    </style:style>
    <style:style style:name="P6" style:family="paragraph" style:parent-style-name="Standard">
      <style:text-properties style:font-name="Arial" fo:font-size="14pt" fo:font-weight="normal" style:font-size-asian="14pt" style:font-weight-asian="normal" style:font-name-complex="Calibri" style:font-size-complex="14pt" style:font-weight-complex="normal"/>
    </style:style>
    <style:style style:name="P7" style:family="paragraph" style:parent-style-name="Standard">
      <style:paragraph-properties fo:margin-left="0.3in" fo:margin-right="0in" fo:text-indent="0in" style:auto-text-indent="false"/>
      <style:text-properties style:font-name="Arial" fo:font-size="14pt" fo:font-weight="normal" style:font-size-asian="14pt" style:font-weight-asian="normal" style:font-name-complex="Calibri" style:font-size-complex="14pt" style:font-weight-complex="normal"/>
    </style:style>
    <style:style style:name="P8" style:family="paragraph" style:parent-style-name="Standard">
      <style:text-properties style:font-name="Arial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text-properties style:font-name="Arial" fo:font-size="14pt" style:font-size-asian="14pt" style:font-name-complex="Calibri" style:font-size-complex="14pt"/>
    </style:style>
    <style:style style:name="P10" style:family="paragraph" style:parent-style-name="Standard">
      <style:text-properties style:font-name="Arial" fo:font-size="14pt" officeooo:paragraph-rsid="000a7f21" style:font-size-asian="14pt" style:font-name-complex="Calibri" style:font-size-complex="14pt"/>
    </style:style>
    <style:style style:name="P11" style:family="paragraph" style:parent-style-name="Standard">
      <style:text-properties style:font-name="Arial" fo:font-size="14pt" fo:font-style="italic" style:font-size-asian="14pt" style:font-style-asian="italic" style:font-name-complex="Calibri" style:font-size-complex="14pt" style:font-style-complex="italic"/>
    </style:style>
    <style:style style:name="P12" style:family="paragraph" style:parent-style-name="Standard">
      <style:paragraph-properties fo:margin-left="0in" fo:margin-right="0in" fo:text-indent="0in" style:auto-text-indent="false"/>
      <style:text-properties style:font-name="Arial" fo:font-size="14pt" style:font-name-asian="Calibri" style:font-size-asian="14pt" style:font-name-complex="Calibri" style:font-size-complex="14pt"/>
    </style:style>
    <style:style style:name="P13" style:family="paragraph" style:parent-style-name="Standard">
      <style:text-properties style:font-name="Arial" officeooo:paragraph-rsid="000a7f21"/>
    </style:style>
    <style:style style:name="P14" style:family="paragraph" style:parent-style-name="Standard">
      <style:paragraph-properties fo:margin-left="0.3in" fo:margin-right="0in" fo:text-indent="0in" style:auto-text-indent="false"/>
      <style:text-properties style:font-name="Arial" officeooo:paragraph-rsid="000a7f21"/>
    </style:style>
    <style:style style:name="P15" style:family="paragraph" style:parent-style-name="Standard">
      <style:paragraph-properties fo:margin-left="0.3in" fo:margin-right="0in" fo:text-indent="0in" style:auto-text-indent="false"/>
      <style:text-properties style:font-name="Arial"/>
    </style:style>
    <style:style style:name="P16" style:family="paragraph" style:parent-style-name="Standard">
      <style:text-properties fo:color="#c9211e" loext:opacity="100%" style:font-name="Arial" fo:font-size="14pt" fo:font-weight="bold" officeooo:paragraph-rsid="000a7f21" style:font-size-asian="14pt" style:font-weight-asian="bold" style:font-name-complex="Calibri" style:font-size-complex="14pt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officeooo:paragraph-rsid="000c3a52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weight="bold" officeooo:paragraph-rsid="000c3a52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weight="bold" officeooo:rsid="001c8da4" officeooo:paragraph-rsid="001c8da4" style:font-weight-asian="bold" style:font-weight-complex="bold"/>
    </style:style>
    <style:style style:name="P20" style:family="paragraph" style:parent-style-name="Standard">
      <style:text-properties style:font-name="Arial" fo:font-size="14pt" fo:font-weight="normal" style:font-size-asian="14pt" style:font-weight-asian="normal" style:font-name-complex="Calibri" style:font-size-complex="14pt" style:font-weight-complex="normal"/>
    </style:style>
    <style:style style:name="P21" style:family="paragraph" style:parent-style-name="Standard">
      <style:paragraph-properties fo:margin-left="0.3in" fo:margin-right="0in" fo:text-indent="0in" style:auto-text-indent="false"/>
      <style:text-properties style:font-name="Arial" fo:font-size="14pt" fo:font-weight="normal" style:font-size-asian="14pt" style:font-weight-asian="normal" style:font-name-complex="Calibri" style:font-size-complex="14pt" style:font-weight-complex="normal"/>
    </style:style>
    <style:style style:name="P22" style:family="paragraph" style:parent-style-name="Standard">
      <style:paragraph-properties fo:margin-left="0.3in" fo:margin-right="0in" fo:text-indent="0in" style:auto-text-indent="false"/>
      <style:text-properties style:font-name="Arial" fo:font-size="14pt" fo:font-weight="bold" officeooo:rsid="000a7f21" officeooo:paragraph-rsid="000a7f21" fo:background-color="#ffff00" style:font-size-asian="14pt" style:font-weight-asian="bold" style:font-name-complex="Calibri" style:font-size-complex="14pt" style:font-weight-complex="bold"/>
    </style:style>
    <style:style style:name="P23" style:family="paragraph" style:parent-style-name="Standard">
      <style:text-properties style:font-name="Arial" fo:font-size="14pt" fo:font-weight="bold" style:font-size-asian="14pt" style:font-weight-asian="bold" style:font-name-complex="Calibri" style:font-size-complex="14pt" style:font-weight-complex="bold"/>
    </style:style>
    <style:style style:name="P24" style:family="paragraph" style:parent-style-name="Standard">
      <style:text-properties style:font-name="Arial" fo:font-size="14pt" style:font-size-asian="14pt" style:font-name-complex="Calibri" style:font-size-complex="14pt"/>
    </style:style>
    <style:style style:name="P25" style:family="paragraph" style:parent-style-name="Standard" style:list-style-name="L1"/>
    <style:style style:name="P26" style:family="paragraph" style:parent-style-name="Standard" style:list-style-name="L1">
      <style:text-properties officeooo:paragraph-rsid="001586fd"/>
    </style:style>
    <style:style style:name="T1" style:family="text">
      <style:text-properties fo:font-weight="bold" fo:background-color="#ffff00" loext:char-shading-value="0" style:font-weight-asian="bold" style:font-weight-complex="bold"/>
    </style:style>
    <style:style style:name="T2" style:family="text">
      <style:text-properties fo:font-weight="bold" officeooo:rsid="000a7f21" fo:background-color="#ffff00" loext:char-shading-value="0" style:font-weight-asian="bold" style:font-weight-complex="bold"/>
    </style:style>
    <style:style style:name="T3" style:family="text">
      <style:text-properties fo:font-size="16pt" style:font-size-asian="16pt" style:font-name-complex="Calibri" style:font-size-complex="16pt"/>
    </style:style>
    <style:style style:name="T4" style:family="text">
      <style:text-properties fo:font-size="16pt" officeooo:rsid="000a7f21" style:font-size-asian="16pt" style:font-name-complex="Calibri" style:font-size-complex="16pt"/>
    </style:style>
    <style:style style:name="T5" style:family="text">
      <style:text-properties fo:font-size="14pt" style:font-size-asian="14pt" style:font-name-complex="Calibri" style:font-size-complex="14pt"/>
    </style:style>
    <style:style style:name="T6" style:family="text">
      <style:text-properties fo:font-size="14pt" officeooo:rsid="000a7f21" style:font-size-asian="14pt" style:font-name-complex="Calibri" style:font-size-complex="14pt"/>
    </style:style>
    <style:style style:name="T7" style:family="text">
      <style:text-properties fo:font-size="14pt" officeooo:rsid="00114f33" style:font-size-asian="14pt" style:font-name-complex="Calibri" style:font-size-complex="14pt"/>
    </style:style>
    <style:style style:name="T8" style:family="text">
      <style:text-properties fo:font-size="14pt" officeooo:rsid="001a0ca2" style:font-size-asian="14pt" style:font-name-complex="Calibri" style:font-size-complex="14pt"/>
    </style:style>
    <style:style style:name="T9" style:family="text">
      <style:text-properties fo:font-size="14pt" officeooo:rsid="001be680" style:font-size-asian="14pt" style:font-name-complex="Calibri" style:font-size-complex="14pt"/>
    </style:style>
    <style:style style:name="T10" style:family="text">
      <style:text-properties fo:font-size="14pt" fo:font-style="italic" style:font-size-asian="14pt" style:font-style-asian="italic" style:font-name-complex="Calibri" style:font-size-complex="14pt"/>
    </style:style>
    <style:style style:name="T11" style:family="text">
      <style:text-properties fo:font-size="14pt" fo:font-weight="bold" style:font-size-asian="14pt" style:font-weight-asian="bold" style:font-name-complex="Calibri" style:font-size-complex="14pt"/>
    </style:style>
    <style:style style:name="T12" style:family="text">
      <style:text-properties fo:font-size="14pt" fo:font-weight="bold" officeooo:rsid="000a7f21" style:font-size-asian="14pt" style:font-weight-asian="bold" style:font-name-complex="Calibri" style:font-size-complex="14pt"/>
    </style:style>
    <style:style style:name="T13" style:family="text">
      <style:text-properties fo:font-size="14pt" fo:font-weight="bold" officeooo:rsid="000d4a4a" style:font-size-asian="14pt" style:font-weight-asian="bold" style:font-name-complex="Calibri" style:font-size-complex="14pt"/>
    </style:style>
    <style:style style:name="T14" style:family="text">
      <style:text-properties fo:font-size="14pt" fo:font-weight="bold" officeooo:rsid="000ff8c7" style:font-size-asian="14pt" style:font-weight-asian="bold" style:font-name-complex="Calibri" style:font-size-complex="14pt"/>
    </style:style>
    <style:style style:name="T15" style:family="text">
      <style:text-properties fo:font-size="14pt" fo:font-weight="bold" officeooo:rsid="001be680" style:font-size-asian="14pt" style:font-weight-asian="bold" style:font-name-complex="Calibri" style:font-size-complex="14pt"/>
    </style:style>
    <style:style style:name="T16" style:family="text">
      <style:text-properties fo:font-size="14pt" fo:font-weight="bold" style:font-name-asian="Calibri" style:font-size-asian="14pt" style:font-weight-asian="bold" style:font-name-complex="Calibri" style:font-size-complex="14pt"/>
    </style:style>
    <style:style style:name="T17" style:family="text">
      <style:text-properties fo:font-size="14pt" fo:font-weight="bold" officeooo:rsid="000a7f21" style:font-name-asian="Calibri" style:font-size-asian="14pt" style:font-weight-asian="bold" style:font-name-complex="Calibri" style:font-size-complex="14pt"/>
    </style:style>
    <style:style style:name="T18" style:family="text">
      <style:text-properties fo:font-size="14pt" fo:font-weight="bold" fo:background-color="#ffff00" loext:char-shading-value="0" style:font-size-asian="14pt" style:font-weight-asian="bold" style:font-name-complex="Calibri" style:font-size-complex="14pt" style:font-weight-complex="bold"/>
    </style:style>
    <style:style style:name="T19" style:family="text">
      <style:text-properties fo:font-size="14pt" fo:background-color="#ffff00" loext:char-shading-value="0" style:font-size-asian="14pt" style:font-name-complex="Calibri" style:font-size-complex="14pt"/>
    </style:style>
    <style:style style:name="T20" style:family="text">
      <style:text-properties fo:font-size="14pt" style:font-name-asian="Calibri" style:font-size-asian="14pt" style:font-name-complex="Calibri" style:font-size-complex="14pt"/>
    </style:style>
    <style:style style:name="T21" style:family="text">
      <style:text-properties fo:color="#ff0000" loext:opacity="100%" fo:font-size="14pt" fo:font-weight="bold" style:font-size-asian="14pt" style:font-weight-asian="bold" style:font-name-complex="Calibri" style:font-size-complex="14pt" style:font-weight-complex="bold"/>
    </style:style>
    <style:style style:name="T22" style:family="text">
      <style:text-properties style:use-window-font-color="true" loext:opacity="0%" fo:font-size="12pt" fo:language="en" fo:country="US" officeooo:rsid="000a7f21" style:font-name-asian="Times New Roman" style:font-size-asian="12pt" style:font-name-complex="Calibri" style:font-size-complex="12pt" style:language-complex="ar" style:country-complex="SA"/>
    </style:style>
    <style:style style:name="T23" style:family="text">
      <style:text-properties style:use-window-font-color="true" loext:opacity="0%" fo:font-size="14pt" fo:language="en" fo:country="US" officeooo:rsid="000a7f21" style:font-name-asian="Times New Roman" style:font-size-asian="14pt" style:font-name-complex="Calibri" style:font-size-complex="14pt" style:language-complex="ar" style:country-complex="SA"/>
    </style:style>
    <style:style style:name="T24" style:family="text">
      <style:text-properties fo:font-size="12pt" style:font-size-asian="12pt" style:font-name-complex="Calibri" style:font-size-complex="12pt"/>
    </style:style>
    <style:style style:name="T25" style:family="text">
      <style:text-properties fo:font-size="12pt" officeooo:rsid="000a7f21" style:font-size-asian="12pt" style:font-name-complex="Calibri" style:font-size-complex="12pt"/>
    </style:style>
    <style:style style:name="T26" style:family="text">
      <style:text-properties fo:font-size="12pt" officeooo:rsid="001c8da4" style:font-size-asian="12pt" style:font-name-complex="Calibri" style:font-size-complex="12pt"/>
    </style:style>
    <style:style style:name="T27" style:family="text">
      <style:text-properties fo:font-size="12pt" fo:font-weight="bold" style:font-size-asian="12pt" style:font-weight-asian="bold" style:font-name-complex="Calibri" style:font-size-complex="12pt"/>
    </style:style>
    <style:style style:name="T28" style:family="text">
      <style:text-properties style:text-underline-style="none"/>
    </style:style>
    <style:style style:name="T29" style:family="text">
      <style:text-properties fo:background-color="transparent" loext:char-shading-value="0"/>
    </style:style>
    <style:style style:name="T30" style:family="text">
      <style:text-properties style:font-name="Arial"/>
    </style:style>
    <style:style style:name="T31" style:family="text">
      <style:text-properties style:font-name="Arial" officeooo:rsid="001586fd"/>
    </style:style>
    <style:style style:name="T32" style:family="text">
      <style:text-properties officeooo:rsid="0013ea8c"/>
    </style:style>
    <style:style style:name="T33" style:family="text">
      <style:text-properties fo:language="en" fo:country="US" officeooo:rsid="000e1fc8" style:font-name-asian="Times New Roman" style:language-complex="ar" style:country-complex="SA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Take Me Out to the Ballgame </text:span><text:span text:style-name="T4">(G)</text:span></text:p>
      <text:p text:style-name="P18"><text:span text:style-name="T22">(W</text:span><text:span text:style-name="T24">ords and music by Harry von Tilzer and Jack Norworth, 1908</text:span><text:span text:style-name="T25">) – ¾ Time</text:span></text:p>
      <text:p text:style-name="P19"><text:span text:style-name="T25">A</text:span><text:span text:style-name="T24">rrangement by Theresa Miller</text:span></text:p>
      <text:p text:style-name="P12"/>
      <text:p text:style-name="P2"><text:span text:style-name="T19">Intro</text:span><text:span text:style-name="T5"> <text:s text:c="8"/>C <text:s text:c="4"/>A7 <text:s text:c="2"/>G <text:s text:c="28"/>E7 <text:s text:c="13"/>A7 <text:s/>D7 <text:s text:c="2"/>G <text:s text:c="6"/></text:span><text:span text:style-name="T7">| </text:span><text:span text:style-name="T5"><text:s/>D7 <text:s/></text:span><text:span text:style-name="T7">|</text:span></text:p>
      <text:p text:style-name="P1"><text:span text:style-name="T5"><text:s text:c="3"/>(</text:span><text:span text:style-name="T10">For it’s one, two, three strikes, you’re out, <text:s/>at the old <text:s/>ball <text:s/>game</text:span><text:span text:style-name="T5">)</text:span></text:p>
      <text:p text:style-name="P6"/>
      <text:p text:style-name="P22">Chorus</text:p>
      <text:p text:style-name="P15"><text:span text:style-name="T11">G <text:s text:c="13"/></text:span><text:span text:style-name="T12"><text:s text:c="14"/></text:span><text:span text:style-name="T11">D <text:s text:c="3"/>D7 <text:s text:c="6"/>G <text:s text:c="29"/>D <text:s text:c="6"/></text:span><text:span text:style-name="T13">| <text:s/>D <text:s/></text:span><text:span text:style-name="T15">|</text:span></text:p>
      <text:p text:style-name="P7">Take me out to the <text:span text:style-name="T28">ball</text:span> game, take me out with the crowd.</text:p>
      <text:p text:style-name="P15"><text:span text:style-name="T11">E7 <text:s text:c="5"/></text:span><text:span text:style-name="T12"><text:s text:c="34"/></text:span><text:span text:style-name="T11">Am <text:s text:c="13"/>A7 <text:s text:c="20"/></text:span><text:span text:style-name="T27"><text:s/></text:span><text:span text:style-name="T11">D <text:s text:c="12"/>D7</text:span></text:p>
      <text:p text:style-name="P7">Buy me some peanuts and Crackerjack, <text:s/>I <text:s/>don’t care if <text:span text:style-name="T32">I </text:span>never get back!</text:p>
      <text:p text:style-name="P14"><text:span text:style-name="T16"><text:s text:c="9"/></text:span><text:span text:style-name="T17"><text:s text:c="11"/></text:span><text:span text:style-name="T11">G <text:s text:c="23"/>D <text:s text:c="6"/>D7 <text:s text:c="8"/>G <text:s text:c="12"/>G7 <text:s text:c="10"/>C</text:span></text:p>
      <text:p text:style-name="P7">Let me root, root, root for the home team, if they don’t win, it’s a shame.</text:p>
      <text:p text:style-name="P15"><text:span text:style-name="T11">C#dim</text:span><text:span text:style-name="T14">7</text:span><text:span text:style-name="T11"> <text:s text:c="16"/>C <text:s text:c="6"/>A7 <text:s text:c="5"/>G <text:s text:c="32"/>E7 <text:s text:c="11"/>A7 <text:s/>D7 <text:s text:c="2"/>G <text:s text:c="4"/></text:span><text:span text:style-name="T15">| G</text:span></text:p>
      <text:p text:style-name="P5"><text:span text:style-name="T20"><text:s text:c="14"/></text:span><text:span text:style-name="T5">For <text:s text:c="2"/>it’s <text:s text:c="2"/>ONE, TWO, THREE strikes, you’re out at the old <text:s/>ball <text:s/>game.</text:span></text:p>
      <text:p text:style-name="P6"/>
      <text:p text:style-name="P8">G <text:s text:c="48"/>C</text:p>
      <text:p text:style-name="P9">Katie Casey was baseball mad, had the fever and had it bad;</text:p>
      <text:p text:style-name="P2"><text:span text:style-name="T5">D <text:s text:c="64"/>C <text:s text:c="14"/>G <text:s text:c="5"/></text:span><text:span text:style-name="T9">| <text:s/>G <text:s/>|</text:span></text:p>
      <text:p text:style-name="P13"><text:span text:style-name="T5">Just to root for the hometown crew, every cent, Katie spent. </text:span><text:span text:style-name="T21">*</text:span></text:p>
      <text:p text:style-name="P8">G <text:s text:c="47"/>C</text:p>
      <text:p text:style-name="P9">On a Saturday her young beau, called to see if she’d like to go</text:p>
      <text:p text:style-name="P3"><text:span text:style-name="T20"><text:s text:c="6"/></text:span><text:span text:style-name="T5">D <text:s text:c="29"/>G <text:s text:c="24"/>A7 <text:s text:c="29"/>D <text:s/></text:span><text:span text:style-name="T6">| <text:s/></text:span><text:span text:style-name="T5">D7 <text:s/></text:span><text:span text:style-name="T9">|</text:span></text:p>
      <text:p text:style-name="P10">To see a show but Miss Kate said “no, I’ll tell you what you can do:” <text:s/><text:span text:style-name="T29"><text:s/></text:span><text:span text:style-name="T2">Chorus</text:span></text:p>
      <text:p text:style-name="P9"/>
      <text:p text:style-name="P8">G <text:s text:c="47"/>C</text:p>
      <text:p text:style-name="P9">Katie Casey saw all the games, knew the players by their first names.</text:p>
      <text:p text:style-name="P4"><text:span text:style-name="T5">D <text:s text:c="61"/>C <text:s text:c="21"/>G <text:s text:c="7"/></text:span><text:span text:style-name="T9">| <text:s/>G <text:s/>|</text:span></text:p>
      <text:p text:style-name="P9">Told the umpire that he was wrong, all a-long, good and strong.</text:p>
      <text:p text:style-name="P8">G <text:s text:c="55"/>C</text:p>
      <text:p text:style-name="P9">When the score was just two to two, Katie Casey knew what to do.</text:p>
      <text:p text:style-name="P2"><text:span text:style-name="T5">D <text:s text:c="29"/>G <text:s text:c="29"/>A7 <text:s text:c="34"/>D <text:s text:c="2"/></text:span><text:span text:style-name="T6">| <text:s/></text:span><text:span text:style-name="T5">D7 <text:s/></text:span><text:span text:style-name="T9">|</text:span></text:p>
      <text:p text:style-name="P9">Just to cheer up the boys she knew, she made the gang sing this song. <text:span text:style-name="T29"><text:s/></text:span><text:span text:style-name="T2">Chorus</text:span></text:p>
      <text:p text:style-name="P9"/>
      <text:p text:style-name="P3"><text:span text:style-name="T5"><text:s text:c="25"/>A7 <text:s/></text:span><text:span text:style-name="T8">| <text:s/>A7</text:span><text:span text:style-name="T5"> <text:s/></text:span><text:span text:style-name="T8">| </text:span><text:span text:style-name="T5"><text:s/>D <text:s/></text:span><text:span text:style-name="T8">| </text:span><text:span text:style-name="T5"><text:s/>D7 <text:s/></text:span><text:span text:style-name="T8">| </text:span><text:span text:style-name="T5"><text:s/>G <text:s text:c="6"/></text:span><text:span text:style-name="T8">|</text:span><text:span text:style-name="T5"> <text:s/>D7 <text:s/></text:span><text:span text:style-name="T8">| </text:span><text:span text:style-name="T5"><text:s/>G </text:span></text:p>
      <text:p text:style-name="P1"><text:span text:style-name="T18">Outro</text:span><text:span text:style-name="T5"> <text:s text:c="3"/>At <text:s/>the old . . . <text:s text:c="7"/>ball . . . <text:s text:c="5"/></text:span><text:span text:style-name="T23">g</text:span><text:span text:style-name="T5">ame!</text:span></text:p>
      <text:p text:style-name="P9"/>
      <text:p text:style-name="P11"><text:span text:style-name="T1">Spoken</text:span> <text:s/>“Play ball”!</text:p>
      <text:p text:style-name="P9"/>
      <text:p text:style-name="P16">* <text:span text:style-name="T33">O</text:span>riginal words: “every sou, Katie blew.”</text:p>
      <text:list xml:id="list19069143" text:style-name="L1">
        <text:list-item>
          <text:p text:style-name="P25"><text:a xlink:type="simple" xlink:href="https://www.youtube.com/watch?v=q4-gsdLSSQ0" text:style-name="Internet_20_link" text:visited-style-name="Visited_20_Internet_20_Link"><text:span text:style-name="Internet_20_link"><text:span text:style-name="T30">https://www.youtube.com/watch?v=q4-gsdLSSQ0</text:span></text:span></text:a><text:span text:style-name="T30"> the original from 1908</text:span></text:p>
        </text:list-item>
        <text:list-item>
          <text:p text:style-name="P25"><text:a xlink:type="simple" xlink:href="https://www.youtube.com/watch?v=-r2luDoV9TI" text:style-name="Internet_20_link" text:visited-style-name="Visited_20_Internet_20_Link"><text:span text:style-name="Internet_20_link"><text:span text:style-name="T30">https://www.youtube.com/watch?v=-r2luDoV9TI</text:span></text:span></text:a><text:span text:style-name="T30"> <text:s/>a later version</text:span></text:p>
        </text:list-item>
        <text:list-item>
          <text:p text:style-name="P26"><text:span text:style-name="T31">Sheet Music </text:span><text:a xlink:type="simple" xlink:href="https://www.loc.gov/resource/ihas.200033481.0/" office:target-frame-name="_blank" xlink:show="new" text:style-name="Internet_20_link" text:visited-style-name="Visited_20_Internet_20_Link"><text:span text:style-name="T31">Take Me Out To The Ball Game</text:span></text:a><text:span text:style-name="T31"> – Library of Congress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style="italic" style:font-size-asian="14pt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_5f_2ogfj" style:display-name="_2ogfj" style:family="text" style:parent-style-name="Default_20_Paragraph_20_Font"/>
    <style:style style:name="text-success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Verse 2:  Amanda Kay and Gaillyn Hope; ) Let me find some quiet place  where O Spirit, show your face</dc:title>
    <dc:subject/>
    <meta:keyword/>
    <dc:description/>
    <meta:initial-creator>Theresa Miller</meta:initial-creator>
    <meta:creation-date>2018-03-04T21:09:00</meta:creation-date>
    <dc:date>2022-07-18T17:29:55.800000000</dc:date>
    <meta:print-date>2021-06-14T14:42:38.151000000</meta:print-date>
    <meta:editing-cycles>18</meta:editing-cycles>
    <meta:editing-duration>P3DT58M29S</meta:editing-duration>
    <meta:generator>LibreOffice/7.2.7.2$Windows_X86_64 LibreOffice_project/8d71d29d553c0f7dcbfa38fbfda25ee34cce99a2</meta:generator>
    <meta:document-statistic meta:table-count="0" meta:image-count="0" meta:object-count="0" meta:page-count="1" meta:paragraph-count="37" meta:word-count="337" meta:character-count="2519" meta:non-whitespace-character-count="1188"/>
  </office:meta>
</office:document-meta>
</file>