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0ca5b2"/>
    </style:style>
    <style:style style:name="P4" style:family="paragraph" style:parent-style-name="Standard">
      <style:text-properties style:font-name="Liberation Mono" fo:font-size="11pt" style:font-size-asian="11pt" style:font-size-complex="11pt"/>
    </style:style>
    <style:style style:name="P5" style:family="paragraph" style:parent-style-name="Standard">
      <style:text-properties style:font-name="Liberation Mono" fo:font-size="13pt" style:font-size-asian="13pt" style:font-size-complex="13pt"/>
    </style:style>
    <style:style style:name="P6" style:family="paragraph" style:parent-style-name="Standard">
      <style:text-properties style:font-name="Liberation Mono" fo:font-size="13pt" officeooo:paragraph-rsid="000ca5b2" style:font-size-asian="13pt" style:font-size-complex="13pt"/>
    </style:style>
    <style:style style:name="P7" style:family="paragraph" style:parent-style-name="Standard">
      <style:text-properties style:font-name="Liberation Mono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Liberation Mono" fo:font-size="13pt" fo:font-weight="bold" officeooo:paragraph-rsid="000ca5b2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a5b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style:font-size-asian="11pt" style:font-size-complex="11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iberation Mono" fo:font-size="13pt" style:font-size-asian="13pt" style:font-size-complex="13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iberation Mono" fo:font-size="13pt" officeooo:paragraph-rsid="000ca5b2" style:font-size-asian="13pt" style:font-size-complex="13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iberation Mono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iberation Mono" fo:font-size="13pt" fo:font-weight="bold" officeooo:rsid="000ca5b2" officeooo:paragraph-rsid="000ca5b2" fo:background-color="#ffff00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5b2" fo:background-color="#ffff00" loext:char-shading-value="0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ca5b2" style:font-weight-asian="bold" style:font-weight-complex="bold"/>
    </style:style>
    <style:style style:name="T5" style:family="text">
      <style:text-properties officeooo:rsid="000ca5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xman (George Harrison) (C)</text:p>
      <text:p text:style-name="P2"><text:a xlink:type="simple" xlink:href="https://www.youtube.com/watch?v=y8OgkjcW0g4" office:target-frame-name="_blank" xlink:show="new" text:style-name="Internet_20_link" text:visited-style-name="Visited_20_Internet_20_Link"><text:span text:style-name="T3">Taxman</text:span></text:a><text:span text:style-name="T3"> by George Harrison, Eric Clapton (Live) </text:span><text:span text:style-name="T4">&amp; </text:span><text:a xlink:type="simple" xlink:href="https://www.youtube.com/watch?v=l0zaebtU-CA" office:target-frame-name="_blank" xlink:show="new" text:style-name="Internet_20_link" text:visited-style-name="Visited_20_Internet_20_Link"><text:span text:style-name="T3">Taxman</text:span></text:a><text:span text:style-name="T3"> by by the Beatles</text:span></text:p>
      <text:p text:style-name="P5"/>
      <text:p text:style-name="P14"><text:span text:style-name="T2">Refrain</text:span></text:p>
      <text:p text:style-name="P13"><text:span text:style-name="T1">C7 <text:s text:c="28"/>F7 <text:s text:c="3"/>C7</text:span> </text:p>
      <text:p text:style-name="P13">Let me tell you how it will be <text:s text:c="6"/></text:p>
      <text:p text:style-name="P13"><text:span text:style-name="T1"><text:s text:c="8"/>C7 <text:s text:c="26"/>F7 <text:s text:c="3"/>C7</text:span> </text:p>
      <text:p text:style-name="P13">There's one for you, nineteen for me <text:s text:c="6"/></text:p>
      <text:p text:style-name="P15"><text:s text:c="15"/>Bb7 <text:s text:c="17"/>F7 <text:s text:c="4"/>C7 <text:s text:c="3"/>C7 </text:p>
      <text:p text:style-name="P13">'Cause I'm the taxman yeah, I'm the taxman <text:s text:c="6"/></text:p>
      <text:p text:style-name="P5"/>
      <text:p text:style-name="P7"><text:s text:c="12"/>C7 <text:s text:c="22"/>F7 <text:s text:c="3"/>C7 </text:p>
      <text:p text:style-name="P5">Should five percent appear too small <text:s text:c="6"/></text:p>
      <text:p text:style-name="P7"><text:s text:c="3"/>C7 <text:s text:c="26"/>F7 <text:s text:c="3"/>C7 </text:p>
      <text:p text:style-name="P5">be thankful I don't take it all <text:s text:c="6"/></text:p>
      <text:p text:style-name="P5"><text:span text:style-name="T1"><text:s text:c="15"/>Bb7 <text:s text:c="17"/>F7 <text:s text:c="4"/>C7 <text:s text:c="3"/>C7</text:span> </text:p>
      <text:p text:style-name="P5">'cause I'm the taxman yeah, I'm the taxman <text:s text:c="6"/></text:p>
      <text:p text:style-name="P5"/>
      <text:p text:style-name="P13"><text:span text:style-name="T1"><text:s text:c="7"/>C7 <text:s text:c="15"/>Bb7 </text:span><text:s text:c="14"/></text:p>
      <text:p text:style-name="P13">If you drive a car, I'll tax the street</text:p>
      <text:p text:style-name="P13"><text:span text:style-name="T1"><text:s text:c="7"/>C7 <text:s text:c="14"/>Bb7 </text:span><text:s text:c="13"/></text:p>
      <text:p text:style-name="P13">If you try to sit, I'll tax your seat</text:p>
      <text:p text:style-name="P13"><text:s/><text:span text:style-name="T1"><text:s text:c="6"/>C7 <text:s text:c="16"/>Bb7 <text:s/></text:span><text:s text:c="11"/></text:p>
      <text:p text:style-name="P13">If you get too cold, I'll tax the heat</text:p>
      <text:p text:style-name="P13"><text:span text:style-name="T1"><text:s text:c="7"/>C7 <text:s text:c="15"/>Bb7</text:span> <text:s text:c="13"/></text:p>
      <text:p text:style-name="P13">If you take a walk, I'll tax your feet</text:p>
      <text:p text:style-name="P14"><text:span text:style-name="T1">C7</text:span></text:p>
      <text:p text:style-name="P14">Taxman!! <text:span text:style-name="T2">Refrain</text:span></text:p>
      <text:p text:style-name="P14"/>
      <text:p text:style-name="P7"><text:s text:c="6"/>C7 <text:s text:c="23"/>F7 <text:s text:c="3"/>C7 </text:p>
      <text:p text:style-name="P5">Don't ask me what I want it for <text:s text:c="6"/></text:p>
      <text:p text:style-name="P7"><text:s text:c="3"/>C7 <text:s text:c="29"/>F7 <text:s text:c="3"/>C7 </text:p>
      <text:p text:style-name="P5">if you don't want to pay some more <text:s text:c="6"/></text:p>
      <text:p text:style-name="P5"><text:span text:style-name="T1"><text:s text:c="15"/>Bb7 <text:s text:c="17"/>F7 <text:s text:c="4"/>C7 <text:s text:c="3"/>C7</text:span> </text:p>
      <text:p text:style-name="P5">'cause I'm the taxman yeah, I'm the taxman <text:s text:c="6"/></text:p>
      <text:p text:style-name="P5"/>
      <text:p text:style-name="P7"><text:s text:c="4"/>C7 <text:s text:c="36"/>F7 <text:s text:c="3"/>C7 </text:p>
      <text:p text:style-name="P5">Now my advice for those who die, (Taxman!) <text:s text:c="6"/></text:p>
      <text:p text:style-name="P5"><text:span text:style-name="T1"><text:s text:c="3"/>C7 <text:s text:c="39"/>F7 <text:s text:c="3"/>C7</text:span> </text:p>
      <text:p text:style-name="P6">De-clare the pennies on your eyes, (Taxman!) <text:s text:c="6"/></text:p>
      <text:p text:style-name="P8"><text:s text:c="15"/>Bb7 <text:s text:c="17"/>F7 <text:s text:c="4"/>C7 <text:s text:c="3"/>C7 </text:p>
      <text:p text:style-name="P5">'cause I'm the taxman yeah, I'm the taxman <text:s text:c="6"/></text:p>
      <text:p text:style-name="P5"/>
      <text:p text:style-name="P7">C7 <text:s text:c="8"/>D#7 <text:s text:c="19"/>D7 C7 </text:p>
      <text:p text:style-name="P5">And you're working for no one but me </text:p>
      <text:p text:style-name="P7">C7 <text:s text:c="8"/></text:p>
      <text:p text:style-name="P5">Taxman .</text:p>
      <text:p text:style-name="P1"/>
      <text:p text:style-name="P10">Taxman (George Harrison) (<text:span text:style-name="T5">G</text:span>)</text:p>
      <text:p text:style-name="P3"><text:a xlink:type="simple" xlink:href="https://www.youtube.com/watch?v=y8OgkjcW0g4" office:target-frame-name="_blank" xlink:show="new" text:style-name="Internet_20_link" text:visited-style-name="Visited_20_Internet_20_Link"><text:span text:style-name="T3">Taxman</text:span></text:a><text:span text:style-name="T3"> by George Harrison, Eric Clapton (Live) </text:span><text:span text:style-name="T4">&amp; </text:span><text:a xlink:type="simple" xlink:href="https://www.youtube.com/watch?v=l0zaebtU-CA" office:target-frame-name="_blank" xlink:show="new" text:style-name="Internet_20_link" text:visited-style-name="Visited_20_Internet_20_Link"><text:span text:style-name="T3">Taxman</text:span></text:a><text:span text:style-name="T3"> by by the Beatles</text:span></text:p>
      <text:p text:style-name="P6"/>
      <text:p text:style-name="P16">Refrain</text:p>
      <text:p text:style-name="P15">G7 <text:s text:c="28"/>C7 <text:s text:c="3"/>G7 </text:p>
      <text:p text:style-name="P13">Let me tell you how it will be <text:s text:c="6"/></text:p>
      <text:p text:style-name="P15"><text:s text:c="8"/>G7 <text:s text:c="26"/>C7 <text:s text:c="3"/>G7 </text:p>
      <text:p text:style-name="P13">There's one for you, nineteen for me <text:s text:c="6"/></text:p>
      <text:p text:style-name="P15"><text:s text:c="15"/>F7 <text:s text:c="18"/>C7 <text:s text:c="4"/>G7 <text:s text:c="3"/>G7 </text:p>
      <text:p text:style-name="P13">'Cause I'm the taxman yeah, I'm the taxman <text:s text:c="6"/></text:p>
      <text:p text:style-name="P5"/>
      <text:p text:style-name="P7"><text:s text:c="12"/>G7 <text:s text:c="22"/>C7 <text:s text:c="3"/>G7 </text:p>
      <text:p text:style-name="P5">Should five percent appear too small <text:s text:c="6"/></text:p>
      <text:p text:style-name="P7"><text:s text:c="3"/>G7 <text:s text:c="26"/>C7 <text:s text:c="3"/>G7 </text:p>
      <text:p text:style-name="P5">be thankful I don't take it all <text:s text:c="6"/></text:p>
      <text:p text:style-name="P7"><text:s text:c="15"/>F7 <text:s text:c="18"/>C7 <text:s text:c="4"/>G7 <text:s text:c="3"/>G7 </text:p>
      <text:p text:style-name="P5">'cause I'm the taxman yeah, I'm the taxman <text:s text:c="6"/></text:p>
      <text:p text:style-name="P5"/>
      <text:p text:style-name="P15"><text:s text:c="7"/>G7 <text:s text:c="15"/>F7 <text:s text:c="14"/></text:p>
      <text:p text:style-name="P13">If you drive a car, I'll tax the street</text:p>
      <text:p text:style-name="P15"><text:s text:c="7"/>G7 <text:s text:c="14"/>F7 <text:s text:c="13"/></text:p>
      <text:p text:style-name="P13">If you try to sit, I'll tax your seat</text:p>
      <text:p text:style-name="P15"><text:s text:c="7"/>G7 <text:s text:c="16"/>F7 <text:s text:c="12"/></text:p>
      <text:p text:style-name="P13">If you get too cold, I'll tax the heat</text:p>
      <text:p text:style-name="P15"><text:s text:c="7"/>G7 <text:s text:c="15"/>F7 <text:s text:c="13"/></text:p>
      <text:p text:style-name="P13">If you take a walk, I'll tax your feet</text:p>
      <text:p text:style-name="P15">G7 <text:s text:c="8"/></text:p>
      <text:p text:style-name="P14">Taxman!! <text:s/><text:span text:style-name="T2">Refrain</text:span></text:p>
      <text:p text:style-name="P5"/>
      <text:p text:style-name="P7"><text:s text:c="6"/>G7 <text:s text:c="23"/>C7 <text:s text:c="3"/>G7 </text:p>
      <text:p text:style-name="P5">Don't ask me what I want it for <text:s text:c="6"/></text:p>
      <text:p text:style-name="P7"><text:s text:c="3"/>G7 <text:s text:c="29"/>C7 <text:s text:c="3"/>G7 </text:p>
      <text:p text:style-name="P5">if you don't want to pay some more <text:s text:c="6"/></text:p>
      <text:p text:style-name="P7"><text:s text:c="15"/>F7 <text:s text:c="18"/>C7 <text:s text:c="4"/>G7 <text:s text:c="3"/>G7 </text:p>
      <text:p text:style-name="P5">'cause I'm the taxman yeah, I'm the taxman <text:s text:c="6"/></text:p>
      <text:p text:style-name="P5"/>
      <text:p text:style-name="P7"><text:s text:c="3"/>G7 <text:s text:c="36"/>C7 <text:s text:c="3"/>G7 </text:p>
      <text:p text:style-name="P5">Now my advice for those who die, (Taxman!) <text:s text:c="6"/></text:p>
      <text:p text:style-name="P7"><text:s text:c="4"/>G7 <text:s text:c="39"/>C7 <text:s text:c="3"/>G7 </text:p>
      <text:p text:style-name="P5">De-clare the pennies on your eyes, (Taxman!) <text:s text:c="6"/></text:p>
      <text:p text:style-name="P7"><text:s text:c="15"/>F7 <text:s text:c="18"/>C7 <text:s text:c="4"/>G7 <text:s text:c="3"/>G7 </text:p>
      <text:p text:style-name="P5">'cause I'm the taxman yeah, I'm the taxman <text:s text:c="6"/></text:p>
      <text:p text:style-name="P5"/>
      <text:p text:style-name="P7">G7 <text:s text:c="8"/>Bb7 <text:s text:c="19"/>A7 G7 </text:p>
      <text:p text:style-name="P5">And you're working for no one but me </text:p>
      <text:p text:style-name="P7">G7 <text:s text:c="8"/></text:p>
      <text:p text:style-name="P5">Taxman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1T13:09:10.303000000</meta:creation-date>
    <dc:date>2021-04-11T13:19:52.032000000</dc:date>
    <meta:editing-duration>PT31S</meta:editing-duration>
    <meta:editing-cycles>1</meta:editing-cycles>
    <meta:document-statistic meta:table-count="0" meta:image-count="0" meta:object-count="0" meta:page-count="2" meta:paragraph-count="82" meta:word-count="422" meta:character-count="3306" meta:non-whitespace-character-count="1500"/>
    <meta:generator>LibreOffice/7.1.1.2$Windows_X86_64 LibreOffice_project/fe0b08f4af1bacafe4c7ecc87ce55bb426164676</meta:generator>
  </office:meta>
</office:document-meta>
</file>