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0.6924in"/>
    </style:style>
    <style:style style:name="Table1.J" style:family="table-column">
      <style:table-column-properties style:column-width="0.6958in"/>
    </style:style>
    <style:style style:name="Table1.A1" style:family="table-cell">
      <style:table-cell-properties fo:padding="0.0382in" fo:border="none"/>
    </style:style>
    <style:style style:name="Table1.A2" style:family="table-cell">
      <style:table-cell-properties fo:padding="0.0382in" fo:border-left="0.5pt solid #000000" fo:border-right="none" fo:border-top="0.5pt solid #000000" fo:border-bottom="0.5pt solid #000000"/>
    </style:style>
    <style:style style:name="Table1.B2" style:family="table-cell">
      <style:table-cell-properties fo:padding="0.0382in" fo:border-left="none" fo:border-right="none" fo:border-top="0.5pt solid #000000" fo:border-bottom="0.5pt solid #000000"/>
    </style:style>
    <style:style style:name="Table1.J2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0.6924in" style:rel-column-width="6552*"/>
    </style:style>
    <style:style style:name="Table2.J" style:family="table-column">
      <style:table-column-properties style:column-width="0.6938in" style:rel-column-width="6567*"/>
    </style:style>
    <style:style style:name="Table2.A1" style:family="table-cell">
      <style:table-cell-properties fo:padding="0.0382in" fo:border="none"/>
    </style:style>
    <style:style style:name="Table2.A2" style:family="table-cell">
      <style:table-cell-properties fo:padding="0.0382in" fo:border-left="0.5pt solid #000000" fo:border-right="none" fo:border-top="0.5pt solid #000000" fo:border-bottom="0.5pt solid #000000"/>
    </style:style>
    <style:style style:name="Table2.B2" style:family="table-cell">
      <style:table-cell-properties fo:padding="0.0382in" fo:border-left="none" fo:border-right="none" fo:border-top="0.5pt solid #000000" fo:border-bottom="0.5pt solid #000000"/>
    </style:style>
    <style:style style:name="Table2.J2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0.6924in" style:rel-column-width="6552*"/>
    </style:style>
    <style:style style:name="Table3.J" style:family="table-column">
      <style:table-column-properties style:column-width="0.6938in" style:rel-column-width="6567*"/>
    </style:style>
    <style:style style:name="Table3.A1" style:family="table-cell">
      <style:table-cell-properties fo:padding="0.0382in" fo:border="none"/>
    </style:style>
    <style:style style:name="Table3.A2" style:family="table-cell">
      <style:table-cell-properties fo:padding="0.0382in" fo:border-left="0.5pt solid #000000" fo:border-right="none" fo:border-top="0.5pt solid #000000" fo:border-bottom="0.5pt solid #000000"/>
    </style:style>
    <style:style style:name="Table3.B2" style:family="table-cell">
      <style:table-cell-properties fo:padding="0.0382in" fo:border-left="none" fo:border-right="none" fo:border-top="0.5pt solid #000000" fo:border-bottom="0.5pt solid #000000"/>
    </style:style>
    <style:style style:name="Table3.J2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text-properties style:font-name="Arial1" fo:font-size="14pt" officeooo:paragraph-rsid="001dbb33" style:font-size-asian="14pt" style:font-size-complex="14pt"/>
    </style:style>
    <style:style style:name="P2" style:family="paragraph" style:parent-style-name="Standard">
      <style:text-properties style:font-name="Arial1" fo:font-size="14pt" fo:font-weight="bold" officeooo:paragraph-rsid="001dbb33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1" fo:font-size="14pt" fo:font-weight="normal" officeooo:paragraph-rsid="001dbb33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Arial1" fo:font-size="10pt" fo:font-weight="normal" officeooo:paragraph-rsid="00200782" style:font-size-asian="8.75pt" style:font-weight-asian="normal" style:font-size-complex="10pt" style:font-weight-complex="normal"/>
    </style:style>
    <style:style style:name="P5" style:family="paragraph" style:parent-style-name="Standard">
      <style:text-properties style:font-name="Arial1" fo:font-size="6pt" fo:font-weight="bold" officeooo:paragraph-rsid="00200782" style:font-size-asian="5.25pt" style:font-weight-asian="bold" style:font-size-complex="6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fo:font-size="12pt" fo:font-weight="bold" officeooo:rsid="0022f3e8" officeooo:paragraph-rsid="0022f3e8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22f3e8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2pt" fo:font-weight="bold" officeooo:rsid="001dbb33" officeooo:paragraph-rsid="0022f3e8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officeooo:paragraph-rsid="0022f3e8" style:font-size-asian="12pt" style:font-size-complex="12pt"/>
    </style:style>
    <style:style style:name="P10" style:family="paragraph" style:parent-style-name="Standard">
      <style:paragraph-properties fo:margin-left="0in" fo:margin-right="0in" fo:text-indent="0in" style:auto-text-indent="false"/>
      <style:text-properties style:font-name="Arial1" fo:font-size="14pt" fo:font-weight="bold" officeooo:paragraph-rsid="001dbb33" fo:background-color="#ffff00" style:font-size-asian="14pt" style:font-weight-asian="bold" style:font-size-complex="14pt" style:font-weight-complex="bold"/>
    </style:style>
    <style:style style:name="P11" style:family="paragraph" style:parent-style-name="chords">
      <style:paragraph-properties fo:margin-left="0in" fo:margin-right="0in" fo:text-indent="0in" style:auto-text-indent="false"/>
      <style:text-properties style:font-name="Arial1" fo:font-size="13pt" fo:font-weight="bold" officeooo:paragraph-rsid="00200782" style:font-size-asian="13pt" style:font-weight-asian="bold" style:font-size-complex="13pt" style:font-weight-complex="bold"/>
    </style:style>
    <style:style style:name="P12" style:family="paragraph" style:parent-style-name="lyrics">
      <style:paragraph-properties fo:margin-left="0in" fo:margin-right="0in" fo:text-indent="0in" style:auto-text-indent="false"/>
      <style:text-properties style:font-name="Arial1" fo:font-size="13pt" fo:font-weight="normal" officeooo:paragraph-rsid="00200782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Arial1" fo:font-size="12pt" fo:font-weight="bold" officeooo:rsid="001dbb33" officeooo:paragraph-rsid="0022f3e8" style:font-size-asian="12pt" style:font-weight-asian="bold" style:font-size-complex="12pt" style:font-weight-complex="bold"/>
    </style:style>
    <style:style style:name="P14" style:family="paragraph" style:parent-style-name="chords">
      <style:paragraph-properties fo:break-before="page"/>
      <style:text-properties fo:font-weight="bold" officeooo:rsid="001dbb33" officeooo:paragraph-rsid="001dbb33" style:font-weight-asian="bold" style:font-weight-complex="bold"/>
    </style:style>
    <style:style style:name="P15" style:family="paragraph" style:parent-style-name="chords">
      <style:text-properties fo:font-weight="bold" officeooo:paragraph-rsid="001dbb33" style:font-weight-asian="bold" style:font-weight-complex="bold"/>
    </style:style>
    <style:style style:name="P16" style:family="paragraph" style:parent-style-name="chords">
      <style:text-properties fo:font-weight="bold" officeooo:rsid="001dbb33" officeooo:paragraph-rsid="001dbb33" style:font-weight-asian="bold" style:font-weight-complex="bold"/>
    </style:style>
    <style:style style:name="P17" style:family="paragraph" style:parent-style-name="chords">
      <style:text-properties fo:font-weight="bold" officeooo:paragraph-rsid="001f16a5" style:font-weight-asian="bold" style:font-weight-complex="bold"/>
    </style:style>
    <style:style style:name="P18" style:family="paragraph" style:parent-style-name="chords">
      <style:text-properties officeooo:paragraph-rsid="001dbb33"/>
    </style:style>
    <style:style style:name="P19" style:family="paragraph" style:parent-style-name="chords">
      <style:text-properties style:font-name="Arial1" fo:font-size="13pt" fo:font-weight="bold" officeooo:paragraph-rsid="00200782" style:font-size-asian="13pt" style:font-weight-asian="bold" style:font-size-complex="13pt" style:font-weight-complex="bold"/>
    </style:style>
    <style:style style:name="P20" style:family="paragraph" style:parent-style-name="chords">
      <style:text-properties style:font-name="Arial1" fo:font-size="13pt" fo:font-weight="bold" officeooo:paragraph-rsid="00206e7b" style:font-size-asian="13pt" style:font-weight-asian="bold" style:font-size-complex="13pt" style:font-weight-complex="bold"/>
    </style:style>
    <style:style style:name="P21" style:family="paragraph" style:parent-style-name="chords">
      <style:text-properties style:font-name="Arial1" fo:font-size="13pt" officeooo:paragraph-rsid="00206e7b" style:font-size-asian="13pt" style:font-size-complex="13pt"/>
    </style:style>
    <style:style style:name="P22" style:family="paragraph" style:parent-style-name="chords">
      <style:text-properties style:font-name="Arial1" fo:font-size="10pt" fo:font-weight="bold" officeooo:paragraph-rsid="00200782" style:font-size-asian="8.75pt" style:font-weight-asian="bold" style:font-size-complex="10pt" style:font-weight-complex="bold"/>
    </style:style>
    <style:style style:name="P23" style:family="paragraph" style:parent-style-name="chords">
      <style:paragraph-properties fo:text-align="center" style:justify-single-word="false"/>
      <style:text-properties style:font-name="Arial1" fo:font-size="12pt" officeooo:paragraph-rsid="0022f3e8" style:font-size-asian="12pt" style:font-size-complex="12pt"/>
    </style:style>
    <style:style style:name="P24" style:family="paragraph" style:parent-style-name="chords">
      <style:paragraph-properties fo:margin-left="0.4925in" fo:margin-right="0in" fo:text-indent="0in" style:auto-text-indent="false"/>
      <style:text-properties fo:font-weight="bold" officeooo:paragraph-rsid="001dbb33" style:font-weight-asian="bold" style:font-weight-complex="bold"/>
    </style:style>
    <style:style style:name="P25" style:family="paragraph" style:parent-style-name="chords">
      <style:paragraph-properties fo:margin-left="0.4925in" fo:margin-right="0in" fo:text-indent="0in" style:auto-text-indent="false"/>
      <style:text-properties style:font-name="Arial1" fo:font-size="13pt" fo:font-weight="bold" officeooo:paragraph-rsid="00200782" style:font-size-asian="13pt" style:font-weight-asian="bold" style:font-size-complex="13pt" style:font-weight-complex="bold"/>
    </style:style>
    <style:style style:name="P26" style:family="paragraph" style:parent-style-name="chords">
      <style:paragraph-properties fo:margin-left="0.4925in" fo:margin-right="0in" fo:text-indent="0in" style:auto-text-indent="false"/>
      <style:text-properties style:font-name="Arial1" fo:font-size="13pt" fo:font-weight="bold" officeooo:paragraph-rsid="00206e7b" style:font-size-asian="13pt" style:font-weight-asian="bold" style:font-size-complex="13pt" style:font-weight-complex="bold"/>
    </style:style>
    <style:style style:name="P27" style:family="paragraph" style:parent-style-name="chords">
      <style:paragraph-properties fo:margin-left="0.4925in" fo:margin-right="0in" fo:text-indent="0in" style:auto-text-indent="false"/>
      <style:text-properties style:font-name="Arial1" fo:font-size="13pt" officeooo:paragraph-rsid="00206e7b" style:font-size-asian="13pt" style:font-size-complex="13pt"/>
    </style:style>
    <style:style style:name="P28" style:family="paragraph" style:parent-style-name="chords">
      <style:paragraph-properties fo:margin-left="0.4925in" fo:margin-right="0in" fo:text-indent="0in" style:auto-text-indent="false"/>
      <style:text-properties style:font-name="Arial1" fo:font-size="10pt" fo:font-weight="bold" officeooo:paragraph-rsid="00200782" style:font-size-asian="8.75pt" style:font-weight-asian="bold" style:font-size-complex="10pt" style:font-weight-complex="bold"/>
    </style:style>
    <style:style style:name="P29" style:family="paragraph" style:parent-style-name="lyrics">
      <style:paragraph-properties fo:margin-left="0.4925in" fo:margin-right="0in" fo:text-indent="0in" style:auto-text-indent="false"/>
      <style:text-properties style:font-name="Arial1" fo:font-size="14pt" fo:font-weight="normal" officeooo:paragraph-rsid="001dbb33" style:font-size-asian="14pt" style:font-weight-asian="normal" style:font-size-complex="14pt" style:font-weight-complex="normal"/>
    </style:style>
    <style:style style:name="P30" style:family="paragraph" style:parent-style-name="lyrics">
      <style:paragraph-properties fo:margin-left="0.4925in" fo:margin-right="0in" fo:text-indent="0in" style:auto-text-indent="false"/>
      <style:text-properties style:font-name="Arial1" fo:font-size="13pt" fo:font-weight="normal" officeooo:paragraph-rsid="00200782" style:font-size-asian="13pt" style:font-weight-asian="normal" style:font-size-complex="13pt" style:font-weight-complex="normal"/>
    </style:style>
    <style:style style:name="P31" style:family="paragraph" style:parent-style-name="lyrics">
      <style:paragraph-properties fo:margin-left="0.4925in" fo:margin-right="0in" fo:text-indent="0in" style:auto-text-indent="false"/>
      <style:text-properties style:font-name="Arial1" fo:font-size="13pt" fo:font-weight="normal" officeooo:paragraph-rsid="00206e7b" fo:background-color="transparent" style:font-size-asian="13pt" style:font-weight-asian="normal" style:font-size-complex="13pt" style:font-weight-complex="normal"/>
    </style:style>
    <style:style style:name="P32" style:family="paragraph" style:parent-style-name="lyrics">
      <style:paragraph-properties fo:margin-left="0.4925in" fo:margin-right="0in" fo:text-indent="0in" style:auto-text-indent="false"/>
      <style:text-properties style:font-name="Arial1" fo:font-size="13pt" officeooo:paragraph-rsid="00206e7b" style:font-size-asian="13pt" style:font-size-complex="13pt"/>
    </style:style>
    <style:style style:name="P33" style:family="paragraph" style:parent-style-name="lyrics">
      <style:paragraph-properties fo:margin-left="0.4925in" fo:margin-right="0in" fo:text-indent="0in" style:auto-text-indent="false"/>
      <style:text-properties officeooo:paragraph-rsid="001dbb33"/>
    </style:style>
    <style:style style:name="P34" style:family="paragraph" style:parent-style-name="lyrics">
      <style:text-properties fo:font-weight="bold" officeooo:paragraph-rsid="001dbb33" style:font-weight-asian="bold" style:font-weight-complex="bold"/>
    </style:style>
    <style:style style:name="P35" style:family="paragraph" style:parent-style-name="lyrics">
      <style:text-properties style:font-name="Arial1" fo:font-size="14pt" fo:font-weight="normal" officeooo:paragraph-rsid="001dbb33" style:font-size-asian="14pt" style:font-weight-asian="normal" style:font-size-complex="14pt" style:font-weight-complex="normal"/>
    </style:style>
    <style:style style:name="P36" style:family="paragraph" style:parent-style-name="lyrics">
      <style:text-properties style:font-name="Arial1" fo:font-size="13pt" fo:font-weight="bold" officeooo:paragraph-rsid="001ffac9" style:font-size-asian="13pt" style:font-weight-asian="bold" style:font-size-complex="13pt" style:font-weight-complex="bold"/>
    </style:style>
    <style:style style:name="P37" style:family="paragraph" style:parent-style-name="lyrics">
      <style:paragraph-properties fo:text-align="end" style:justify-single-word="false"/>
      <style:text-properties style:font-name="Arial1" fo:font-size="13pt" officeooo:paragraph-rsid="00200782" style:font-size-asian="13pt" style:font-size-complex="13pt"/>
    </style:style>
    <style:style style:name="P38" style:family="paragraph" style:parent-style-name="lyrics">
      <style:text-properties style:font-name="Arial1" fo:font-size="13pt" officeooo:paragraph-rsid="00206e7b" style:font-size-asian="13pt" style:font-size-complex="13pt"/>
    </style:style>
    <style:style style:name="P39" style:family="paragraph" style:parent-style-name="lyrics">
      <style:paragraph-properties fo:text-align="center" style:justify-single-word="false"/>
      <style:text-properties style:font-name="Arial1" fo:font-size="12pt" fo:font-weight="bold" officeooo:paragraph-rsid="001dbb33" style:font-size-asian="12pt" style:font-weight-asian="bold" style:font-size-complex="12pt" style:font-weight-complex="bold"/>
    </style:style>
    <style:style style:name="P40" style:family="paragraph" style:parent-style-name="lyrics">
      <style:text-properties officeooo:paragraph-rsid="001dbb33"/>
    </style:style>
    <style:style style:name="P41" style:family="paragraph" style:parent-style-name="Standard">
      <style:text-properties style:font-name="Arial1" fo:font-size="10pt" fo:font-weight="bold" officeooo:paragraph-rsid="00245a40" style:font-size-asian="8.75pt" style:font-weight-asian="bold" style:font-size-complex="10pt" style:font-weight-complex="bold"/>
    </style:style>
    <style:style style:name="P42" style:family="paragraph" style:parent-style-name="Standard">
      <style:text-properties style:font-name="Arial1" fo:font-size="10pt" fo:font-weight="bold" officeooo:paragraph-rsid="00251c91" style:font-size-asian="8.75pt" style:font-weight-asian="bold" style:font-size-complex="10pt" style:font-weight-complex="bold"/>
    </style:style>
    <style:style style:name="P43" style:family="paragraph" style:parent-style-name="Standard">
      <style:text-properties style:font-name="Arial1" fo:font-size="10pt" fo:font-weight="normal" officeooo:paragraph-rsid="00245a40" style:font-size-asian="8.75pt" style:font-weight-asian="normal" style:font-size-complex="10pt" style:font-weight-complex="normal"/>
    </style:style>
    <style:style style:name="P44" style:family="paragraph" style:parent-style-name="Standard">
      <style:text-properties style:font-name="Arial1" fo:font-size="10pt" fo:font-weight="normal" officeooo:paragraph-rsid="00251c91" style:font-size-asian="8.75pt" style:font-weight-asian="normal" style:font-size-complex="10pt" style:font-weight-complex="normal"/>
    </style:style>
    <style:style style:name="P45" style:family="paragraph" style:parent-style-name="Standard">
      <style:text-properties style:font-name="Arial1" fo:font-size="6pt" fo:font-weight="bold" officeooo:paragraph-rsid="00245a40" style:font-size-asian="5.25pt" style:font-weight-asian="bold" style:font-size-complex="6pt" style:font-weight-complex="bold"/>
    </style:style>
    <style:style style:name="P46" style:family="paragraph" style:parent-style-name="Standard">
      <style:text-properties style:font-name="Arial1" fo:font-size="6pt" fo:font-weight="bold" officeooo:paragraph-rsid="00251c91" style:font-size-asian="5.25pt" style:font-weight-asian="bold" style:font-size-complex="6pt" style:font-weight-complex="bold"/>
    </style:style>
    <style:style style:name="P47" style:family="paragraph" style:parent-style-name="Standard">
      <style:text-properties officeooo:paragraph-rsid="00251c91"/>
    </style:style>
    <style:style style:name="P48" style:family="paragraph" style:parent-style-name="Standard">
      <style:paragraph-properties fo:text-align="start" style:justify-single-word="false"/>
      <style:text-properties fo:font-weight="bold" officeooo:paragraph-rsid="0022f3e8" style:font-weight-asian="bold" style:font-weight-complex="bold"/>
    </style:style>
    <style:style style:name="P49" style:family="paragraph" style:parent-style-name="chords">
      <style:paragraph-properties fo:text-align="center" style:justify-single-word="false"/>
      <style:text-properties style:font-name="Arial1" fo:font-size="12pt" fo:font-weight="normal" officeooo:rsid="0022f3e8" officeooo:paragraph-rsid="0022f3e8" style:font-size-asian="12pt" style:font-size-complex="12pt"/>
    </style:style>
    <style:style style:name="P50" style:family="paragraph" style:parent-style-name="chords">
      <style:text-properties style:font-name="Arial1" fo:font-size="13pt" fo:font-weight="bold" officeooo:paragraph-rsid="00245a40" style:font-size-asian="13pt" style:font-weight-asian="bold" style:font-size-complex="13pt" style:font-weight-complex="bold"/>
    </style:style>
    <style:style style:name="P51" style:family="paragraph" style:parent-style-name="chords">
      <style:text-properties style:font-name="Arial1" fo:font-size="13pt" fo:font-weight="bold" officeooo:paragraph-rsid="00251c91" style:font-size-asian="13pt" style:font-weight-asian="bold" style:font-size-complex="13pt" style:font-weight-complex="bold"/>
    </style:style>
    <style:style style:name="P52" style:family="paragraph" style:parent-style-name="chords">
      <style:text-properties style:font-name="Arial1" fo:font-size="13pt" officeooo:paragraph-rsid="00245a40" style:font-size-asian="13pt" style:font-size-complex="13pt"/>
    </style:style>
    <style:style style:name="P53" style:family="paragraph" style:parent-style-name="chords">
      <style:text-properties style:font-name="Arial1" fo:font-size="13pt" officeooo:paragraph-rsid="00251c91" style:font-size-asian="13pt" style:font-size-complex="13pt"/>
    </style:style>
    <style:style style:name="P54" style:family="paragraph" style:parent-style-name="chords">
      <style:text-properties style:font-name="Arial1" fo:font-size="10pt" fo:font-weight="bold" officeooo:paragraph-rsid="00245a40" style:font-size-asian="8.75pt" style:font-weight-asian="bold" style:font-size-complex="10pt" style:font-weight-complex="bold"/>
    </style:style>
    <style:style style:name="P55" style:family="paragraph" style:parent-style-name="chords">
      <style:text-properties style:font-name="Arial1" fo:font-size="10pt" fo:font-weight="bold" officeooo:paragraph-rsid="00251c91" style:font-size-asian="8.75pt" style:font-weight-asian="bold" style:font-size-complex="10pt" style:font-weight-complex="bold"/>
    </style:style>
    <style:style style:name="P56" style:family="paragraph" style:parent-style-name="chords">
      <style:text-properties officeooo:paragraph-rsid="00251c91"/>
    </style:style>
    <style:style style:name="P57" style:family="paragraph" style:parent-style-name="chords">
      <style:paragraph-properties fo:margin-left="0.4925in" fo:margin-right="0in" fo:text-indent="0in" style:auto-text-indent="false"/>
      <style:text-properties style:font-name="Arial1" fo:font-size="13pt" fo:font-weight="bold" officeooo:paragraph-rsid="00245a40" style:font-size-asian="13pt" style:font-weight-asian="bold" style:font-size-complex="13pt" style:font-weight-complex="bold"/>
    </style:style>
    <style:style style:name="P58" style:family="paragraph" style:parent-style-name="chords">
      <style:paragraph-properties fo:margin-left="0.4925in" fo:margin-right="0in" fo:text-indent="0in" style:auto-text-indent="false"/>
      <style:text-properties style:font-name="Arial1" fo:font-size="13pt" fo:font-weight="bold" officeooo:paragraph-rsid="00251c91" style:font-size-asian="13pt" style:font-weight-asian="bold" style:font-size-complex="13pt" style:font-weight-complex="bold"/>
    </style:style>
    <style:style style:name="P59" style:family="paragraph" style:parent-style-name="chords">
      <style:paragraph-properties fo:margin-left="0.4925in" fo:margin-right="0in" fo:text-indent="0in" style:auto-text-indent="false"/>
      <style:text-properties style:font-name="Arial1" fo:font-size="13pt" fo:font-weight="bold" officeooo:paragraph-rsid="00251c91" fo:background-color="transparent" style:font-size-asian="13pt" style:font-weight-asian="bold" style:font-size-complex="13pt" style:font-weight-complex="bold"/>
    </style:style>
    <style:style style:name="P60" style:family="paragraph" style:parent-style-name="chords">
      <style:paragraph-properties fo:break-before="page"/>
      <style:text-properties style:font-name="Arial1" fo:font-size="13pt" fo:font-weight="bold" officeooo:paragraph-rsid="00245a40" style:font-size-asian="13pt" style:font-weight-asian="bold" style:font-size-complex="13pt" style:font-weight-complex="bold"/>
    </style:style>
    <style:style style:name="P61" style:family="paragraph" style:parent-style-name="chords">
      <style:paragraph-properties fo:break-before="page"/>
      <style:text-properties style:font-name="Arial1" fo:font-size="13pt" fo:font-weight="bold" officeooo:paragraph-rsid="00251c91" style:font-size-asian="13pt" style:font-weight-asian="bold" style:font-size-complex="13pt" style:font-weight-complex="bold"/>
    </style:style>
    <style:style style:name="P62" style:family="paragraph" style:parent-style-name="lyrics">
      <style:paragraph-properties fo:margin-left="0.4925in" fo:margin-right="0in" fo:text-indent="0in" style:auto-text-indent="false"/>
      <style:text-properties style:font-name="Arial1" fo:font-size="13pt" fo:font-weight="bold" officeooo:paragraph-rsid="00200782" fo:background-color="#ffff00" style:font-size-asian="13pt" style:font-weight-asian="bold" style:font-size-complex="13pt" style:font-weight-complex="bold"/>
    </style:style>
    <style:style style:name="P63" style:family="paragraph" style:parent-style-name="lyrics">
      <style:paragraph-properties fo:margin-left="0.4925in" fo:margin-right="0in" fo:text-indent="0in" style:auto-text-indent="false"/>
      <style:text-properties style:font-name="Arial1" fo:font-size="13pt" officeooo:paragraph-rsid="00245a40" style:font-size-asian="13pt" style:font-size-complex="13pt"/>
    </style:style>
    <style:style style:name="P64" style:family="paragraph" style:parent-style-name="lyrics">
      <style:paragraph-properties fo:margin-left="0.4925in" fo:margin-right="0in" fo:text-indent="0in" style:auto-text-indent="false"/>
      <style:text-properties style:font-name="Arial1" fo:font-size="13pt" officeooo:paragraph-rsid="00251c91" style:font-size-asian="13pt" style:font-size-complex="13pt"/>
    </style:style>
    <style:style style:name="P65" style:family="paragraph" style:parent-style-name="lyrics">
      <style:paragraph-properties fo:margin-left="0.4925in" fo:margin-right="0in" fo:text-indent="0in" style:auto-text-indent="false"/>
      <style:text-properties style:font-name="Arial1" fo:font-size="13pt" fo:font-weight="normal" officeooo:paragraph-rsid="00245a40" style:font-size-asian="13pt" style:font-weight-asian="normal" style:font-size-complex="13pt" style:font-weight-complex="normal"/>
    </style:style>
    <style:style style:name="P66" style:family="paragraph" style:parent-style-name="lyrics">
      <style:paragraph-properties fo:margin-left="0.4925in" fo:margin-right="0in" fo:text-indent="0in" style:auto-text-indent="false"/>
      <style:text-properties style:font-name="Arial1" fo:font-size="13pt" fo:font-weight="normal" officeooo:paragraph-rsid="00251c91" style:font-size-asian="13pt" style:font-weight-asian="normal" style:font-size-complex="13pt" style:font-weight-complex="normal"/>
    </style:style>
    <style:style style:name="P67" style:family="paragraph" style:parent-style-name="lyrics">
      <style:text-properties fo:font-weight="bold" officeooo:paragraph-rsid="001dbb33" style:font-weight-asian="bold" style:font-weight-complex="bold"/>
    </style:style>
    <style:style style:name="P68" style:family="paragraph" style:parent-style-name="lyrics">
      <style:text-properties style:font-name="Arial1" fo:font-size="13pt" fo:font-weight="bold" officeooo:paragraph-rsid="00245a40" style:font-size-asian="13pt" style:font-weight-asian="bold" style:font-size-complex="13pt" style:font-weight-complex="bold"/>
    </style:style>
    <style:style style:name="P69" style:family="paragraph" style:parent-style-name="lyrics">
      <style:text-properties style:font-name="Arial1" fo:font-size="13pt" fo:font-weight="bold" officeooo:paragraph-rsid="00251c91" style:font-size-asian="13pt" style:font-weight-asian="bold" style:font-size-complex="13pt" style:font-weight-complex="bold"/>
    </style:style>
    <style:style style:name="P70" style:family="paragraph" style:parent-style-name="lyrics">
      <style:text-properties style:font-name="Arial1" fo:font-size="13pt" officeooo:paragraph-rsid="00245a40" style:font-size-asian="13pt" style:font-size-complex="13pt"/>
    </style:style>
    <style:style style:name="P71" style:family="paragraph" style:parent-style-name="lyrics">
      <style:text-properties style:font-name="Arial1" fo:font-size="13pt" officeooo:paragraph-rsid="00251c91" style:font-size-asian="13pt" style:font-size-complex="13pt"/>
    </style:style>
    <style:style style:name="P72" style:family="paragraph" style:parent-style-name="lyrics">
      <style:text-properties style:font-name="Arial1" fo:font-size="13pt" fo:font-weight="normal" officeooo:paragraph-rsid="00245a40" style:font-size-asian="13pt" style:font-weight-asian="normal" style:font-size-complex="13pt" style:font-weight-complex="normal"/>
    </style:style>
    <style:style style:name="P73" style:family="paragraph" style:parent-style-name="lyrics">
      <style:text-properties style:font-name="Arial1" fo:font-size="13pt" fo:font-weight="normal" officeooo:paragraph-rsid="00251c91" style:font-size-asian="13pt" style:font-weight-asian="normal" style:font-size-complex="13pt" style:font-weight-complex="normal"/>
    </style:style>
    <style:style style:name="P74" style:family="paragraph" style:parent-style-name="lyrics">
      <style:text-properties style:font-name="Arial1" fo:font-size="10pt" fo:font-weight="normal" officeooo:paragraph-rsid="00245a40" style:font-size-asian="8.75pt" style:font-weight-asian="normal" style:font-size-complex="10pt" style:font-weight-complex="normal"/>
    </style:style>
    <style:style style:name="P75" style:family="paragraph" style:parent-style-name="lyrics">
      <style:text-properties style:font-name="Arial1" fo:font-size="10pt" fo:font-weight="normal" officeooo:paragraph-rsid="00251c91" style:font-size-asian="8.75pt" style:font-weight-asian="normal" style:font-size-complex="10pt" style:font-weight-complex="normal"/>
    </style:style>
    <style:style style:name="P76" style:family="paragraph" style:parent-style-name="lyrics">
      <style:text-properties officeooo:paragraph-rsid="00251c91"/>
    </style:style>
    <style:style style:name="P77" style:family="paragraph" style:parent-style-name="lyrics">
      <style:paragraph-properties fo:break-before="page"/>
      <style:text-properties fo:font-weight="bold" officeooo:paragraph-rsid="001dbb33" style:font-weight-asian="bold" style:font-weight-complex="bold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0c863f" fo:background-color="#ffff00" loext:char-shading-value="0"/>
    </style:style>
    <style:style style:name="T3" style:family="text">
      <style:text-properties officeooo:rsid="002be5da" fo:background-color="#ffff00" loext:char-shading-value="0"/>
    </style:style>
    <style:style style:name="T4" style:family="text">
      <style:text-properties officeooo:rsid="00251c91" fo:background-color="#ffff00" loext:char-shading-value="0"/>
    </style:style>
    <style:style style:name="T5" style:family="text">
      <style:text-properties officeooo:rsid="00098b80"/>
    </style:style>
    <style:style style:name="T6" style:family="text">
      <style:text-properties officeooo:rsid="002be5da"/>
    </style:style>
    <style:style style:name="T7" style:family="text">
      <style:text-properties officeooo:rsid="002a9e52"/>
    </style:style>
    <style:style style:name="T8" style:family="text">
      <style:text-properties officeooo:rsid="000dc42c"/>
    </style:style>
    <style:style style:name="T9" style:family="text">
      <style:text-properties officeooo:rsid="002af2ad"/>
    </style:style>
    <style:style style:name="T10" style:family="text">
      <style:text-properties officeooo:rsid="0012c38a"/>
    </style:style>
    <style:style style:name="T11" style:family="text">
      <style:text-properties fo:font-weight="bold" fo:background-color="#ffff00" loext:char-shading-value="0" style:font-weight-asian="bold" style:font-weight-complex="bold"/>
    </style:style>
    <style:style style:name="T12" style:family="text">
      <style:text-properties fo:font-weight="bold" officeooo:rsid="00098b80" fo:background-color="#ffff00" loext:char-shading-value="0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9e17e" style:font-weight-asian="bold" style:font-weight-complex="bold"/>
    </style:style>
    <style:style style:name="T15" style:family="text">
      <style:text-properties fo:font-weight="bold" officeooo:rsid="002a9e52" style:font-weight-asian="bold" style:font-weight-complex="bold"/>
    </style:style>
    <style:style style:name="T16" style:family="text">
      <style:text-properties fo:font-weight="bold" officeooo:rsid="002ec531" style:font-weight-asian="bold" style:font-weight-complex="bold"/>
    </style:style>
    <style:style style:name="T17" style:family="text">
      <style:text-properties style:font-name="Arial" fo:font-size="13pt"/>
    </style:style>
    <style:style style:name="T18" style:family="text">
      <style:text-properties style:font-name="Arial" fo:font-size="13pt" officeooo:rsid="002af2ad"/>
    </style:style>
    <style:style style:name="T19" style:family="text">
      <style:text-properties style:font-name="Arial" fo:font-size="13pt" officeooo:rsid="002be5da"/>
    </style:style>
    <style:style style:name="T20" style:family="text">
      <style:text-properties officeooo:rsid="0009e17e"/>
    </style:style>
    <style:style style:name="T21" style:family="text">
      <style:text-properties officeooo:rsid="00266820"/>
    </style:style>
    <style:style style:name="T22" style:family="text">
      <style:text-properties fo:font-size="9pt" fo:font-weight="bold" style:font-size-asian="9pt" style:font-weight-asian="bold" style:font-size-complex="9pt" style:font-weight-complex="bold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color="#808080" loext:opacity="100%" officeooo:rsid="002af2ad"/>
    </style:style>
    <style:style style:name="T25" style:family="text">
      <style:text-properties fo:color="#000000" loext:opacity="100%" officeooo:rsid="002af2ad"/>
    </style:style>
    <style:style style:name="T26" style:family="text">
      <style:text-properties fo:color="#000000" loext:opacity="100%" officeooo:rsid="002ec531"/>
    </style:style>
    <style:style style:name="T27" style:family="text">
      <style:text-properties fo:color="#000000" loext:opacity="100%" officeooo:rsid="00206e7b"/>
    </style:style>
    <style:style style:name="T28" style:family="text">
      <style:text-properties officeooo:rsid="001fb87b"/>
    </style:style>
    <style:style style:name="T29" style:family="text">
      <style:text-properties officeooo:rsid="002ec531"/>
    </style:style>
    <style:style style:name="T30" style:family="text">
      <style:text-properties officeooo:rsid="00206e7b"/>
    </style:style>
    <style:style style:name="T31" style:family="text">
      <style:text-properties fo:font-weight="normal" officeooo:rsid="0022f3e8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2a9e52" style:font-weight-asian="normal" style:font-weight-complex="normal"/>
    </style:style>
    <style:style style:name="T34" style:family="text">
      <style:text-properties fo:font-weight="normal" officeooo:rsid="000dc42c" style:font-weight-asian="normal" style:font-weight-complex="normal"/>
    </style:style>
    <style:style style:name="T35" style:family="text">
      <style:text-properties style:font-name="Arial1" fo:font-size="12pt" officeooo:rsid="0022f3e8" style:font-size-asian="12pt" style:font-size-complex="12pt"/>
    </style:style>
    <style:style style:name="T36" style:family="text">
      <style:text-properties officeooo:rsid="00245a40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02ec531" fo:background-color="transparent" loext:char-shading-value="0"/>
    </style:style>
    <style:style style:name="T39" style:family="text">
      <style:text-properties officeooo:rsid="002a9e52" fo:background-color="transparent" loext:char-shading-value="0"/>
    </style:style>
    <style:style style:name="T40" style:family="text">
      <style:text-properties officeooo:rsid="00098b80" fo:background-color="transparent" loext:char-shading-value="0"/>
    </style:style>
    <style:style style:name="T41" style:family="text">
      <style:text-properties officeooo:rsid="002af2ad" fo:background-color="transparent" loext:char-shading-value="0"/>
    </style:style>
    <style:style style:name="T42" style:family="text">
      <style:text-properties officeooo:rsid="00245a40" fo:background-color="transparent" loext:char-shading-value="0"/>
    </style:style>
    <style:style style:name="T43" style:family="text">
      <style:text-properties officeooo:rsid="0012c38a" fo:background-color="transparent" loext:char-shading-value="0"/>
    </style:style>
    <style:style style:name="T44" style:family="text">
      <style:text-properties officeooo:rsid="00251c9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Tell Me Why – Working</text:p>
      <text:p text:style-name="P16"/>
      <text:p text:style-name="P16">Key of C</text:p>
      <text:p text:style-name="P15"/>
      <text:p text:style-name="P15">Dm7 <text:s/>G7 <text:s/><text:span text:style-name="T8">| </text:span><text:s/>Dm7 <text:s/>G7 <text:s/><text:span text:style-name="T8">| </text:span><text:s/>Dm7 <text:s/></text:p>
      <text:p text:style-name="P34"><text:span text:style-name="T1">Intro</text:span> <text:s text:c="2"/></text:p>
      <text:p text:style-name="P10"/>
      <text:p text:style-name="P17">G7 <text:s text:c="7"/>C <text:s text:c="2"/>Am <text:s text:c="14"/>Dm7 <text:s text:c="20"/>G7 <text:span text:style-name="T5"><text:s/>Cm7 </text:span><text:span text:style-name="T9"><text:s/>F7 </text:span><text:s/>C <text:s text:c="2"/>Dm7</text:p>
      <text:p text:style-name="P40">Tell me why __ you cried __ <text:s/><text:span text:style-name="T7">a</text:span>nd why you lied <text:s text:c="17"/>to me. <text:s/><text:span text:style-name="T11">Chorus</text:span></text:p>
      <text:p text:style-name="P15">G7 <text:s text:c="8"/>C <text:s text:c="2"/>Am <text:s text:c="14"/>Dm7 <text:s text:c="19"/>G7 <text:span text:style-name="T5"><text:s/>Cm7 </text:span><text:span text:style-name="T9"><text:s/>F7 </text:span><text:s/>C <text:s text:c="2"/>Dm7</text:p>
      <text:p text:style-name="P40">Tell me why __ you cried __ <text:s/><text:span text:style-name="T7">a</text:span>nd why you lied <text:s text:c="17"/>to me.</text:p>
      <text:p text:style-name="P1"/>
      <text:p text:style-name="P15">G7 <text:s text:c="6"/>C <text:s text:c="31"/>Am <text:s text:c="13"/>Dm7 <text:s text:c="26"/>G7</text:p>
      <text:p text:style-name="P40">Well, I gave you everything I had, <text:span text:style-name="T20">but you left me sitting on my own</text:span></text:p>
      <text:p text:style-name="P15"><text:s text:c="13"/>C <text:s text:c="33"/>Am <text:s text:c="8"/>Dm7 <text:s text:c="33"/>G7</text:p>
      <text:p text:style-name="P40">Did you have to treat me oh so bad? All I do is hang my head and moan. <text:span text:style-name="T12">Chorus</text:span></text:p>
      <text:p text:style-name="P2"/>
      <text:p text:style-name="P18"><text:span text:style-name="T13">G7 <text:s text:c="3"/>C <text:s text:c="39"/>Am <text:s text:c="15"/>Dm7 <text:s text:c="23"/></text:span><text:span text:style-name="T14">G7</text:span></text:p>
      <text:p text:style-name="P40">If it's something that I've said or done. Tell me what, and I'll apolo-gize.</text:p>
      <text:p text:style-name="P18"><text:s/><text:span text:style-name="T13"><text:s text:c="11"/>C <text:s text:c="27"/>Am <text:s text:c="14"/>Dm7 <text:s text:c="29"/></text:span><text:span text:style-name="T14">G7</text:span></text:p>
      <text:p text:style-name="P40">If you don't I really can't go on, <text:s/><text:span text:style-name="T20">h</text:span>olding back these tears in my eyes. <text:s/><text:span text:style-name="T12">Chorus</text:span></text:p>
      <text:p text:style-name="P15">C7 <text:s text:c="6"/><text:span text:style-name="T18">F7</text:span></text:p>
      <text:p text:style-name="P40">Well, I beg you on my bended knees, <text:s text:c="2"/><text:span text:style-name="T11">Bridge</text:span></text:p>
      <text:p text:style-name="P15"><text:s text:c="13"/>G7</text:p>
      <text:p text:style-name="P40"><text:span text:style-name="T21">I</text:span>f you'll only listen to my pleas.</text:p>
      <text:p text:style-name="P15"><text:s text:c="13"/>Am <text:s text:c="24"/></text:p>
      <text:p text:style-name="P40">Is there anything I can do? </text:p>
      <text:p text:style-name="P18"><text:span text:style-name="T13"><text:s text:c="14"/>Dm7 <text:s text:c="28"/></text:span><text:span text:style-name="T22"><text:s/>G7 </text:span><text:span text:style-name="T13"><text:s text:c="19"/>C - G7</text:span></text:p>
      <text:p text:style-name="P40">'Cause I really can't stand it, I'm so in love with you. <text:s text:c="2"/></text:p>
      <text:p text:style-name="P3"/>
      <text:p text:style-name="P24"><text:s text:c="13"/>C <text:s text:c="2"/>Am <text:s text:c="15"/>Dm7 <text:s text:c="19"/>G7 <text:span text:style-name="T5"><text:s/>Cm7 </text:span><text:span text:style-name="T9"><text:s/>F7 </text:span><text:s/>C <text:s text:c="2"/>Dm7</text:p>
      <text:p text:style-name="P33">Tell me why __ you cried __ <text:s/><text:span text:style-name="T7">a</text:span>nd why you lied <text:s text:c="17"/>to me. <text:s/></text:p>
      <text:p text:style-name="P24">G7 <text:s text:c="8"/>C <text:s text:c="3"/>Am <text:s text:c="15"/>Dm7 <text:s text:c="22"/>G7 <text:span text:style-name="T5"><text:s/>Dm7 </text:span><text:span text:style-name="T9"><text:s/>G7 </text:span><text:s text:c="2"/><text:span text:style-name="T19">Gm</text:span></text:p>
      <text:p text:style-name="P29">Tell me why __ you cried __ <text:s/><text:span text:style-name="T7">a</text:span>nd why you lied <text:s text:c="15"/>to me.</text:p>
      <text:p text:style-name="P35"/>
      <text:p text:style-name="P15"><text:span text:style-name="T5">G# <text:s/>G </text:span><text:span text:style-name="T6"><text:s/>G7 </text:span><text:span text:style-name="T5"><text:s/>C <text:s/></text:span><text:span text:style-name="T6">[Am <text:s/>G# <text:s/>G4-3 <text:s/>C <text:s/>[Gsus4(b3)]</text:span></text:p>
      <text:p text:style-name="P34"><text:span text:style-name="T2">Outro</text:span><text:span text:style-name="T5"> <text:s text:c="5"/></text:span><text:span text:style-name="T6"><text:s text:c="8"/>Pollack’s Outro: </text:span></text:p>
      <text:p text:style-name="P34"/>
      <text:p text:style-name="P34"/>
      <text:p text:style-name="P14"/>
      <text:p text:style-name="P16">Key of <text:span text:style-name="T17">D</text:span></text:p>
      <text:p text:style-name="P16"/>
      <text:p text:style-name="P19">Em<text:span text:style-name="T7">7</text:span> <text:s/>A7 <text:s/><text:span text:style-name="T8">| </text:span><text:s/>Em<text:span text:style-name="T7">7</text:span> <text:s/>A7 <text:s/><text:span text:style-name="T8">| </text:span><text:s/>Em<text:span text:style-name="T7">7 <text:s/></text:span>A7 <text:s/><text:span text:style-name="T8">| </text:span><text:s/>Em<text:span text:style-name="T7">7 <text:s/></text:span>A7 <text:s/><text:span text:style-name="T8">| </text:span></text:p>
      <text:p text:style-name="P34"><text:span text:style-name="T1">Intro</text:span> <text:s text:c="2"/></text:p>
      <text:p text:style-name="P26">Em<text:span text:style-name="T7">7 <text:s/></text:span><text:span text:style-name="T29">A7</text:span> <text:s text:c="5"/><text:span text:style-name="T29">|</text:span>D <text:s text:c="2"/><text:span text:style-name="T29">|</text:span>Bm <text:s text:c="15"/><text:span text:style-name="T29">|</text:span>Em<text:span text:style-name="T7">7</text:span> <text:s text:c="19"/><text:span text:style-name="T29">|</text:span>A<text:span text:style-name="T5">7 <text:s/></text:span><text:span text:style-name="T9">Dm7 <text:s text:c="2"/></text:span><text:span text:style-name="T30">|</text:span><text:span text:style-name="T9">G7</text:span> <text:s/>D <text:s/><text:span text:style-name="T29">|</text:span><text:span text:style-name="T10">E</text:span><text:span text:style-name="T5">m</text:span><text:span text:style-name="T7">7</text:span></text:p>
      <text:p text:style-name="P32">___ <text:s/>Tell me <text:span text:style-name="T16">|</text:span>why __ you cried <text:span text:style-name="T16">|</text:span>__ <text:s/><text:span text:style-name="T7">a</text:span>nd why you <text:span text:style-name="T16">|</text:span>lied __ <text:s/>to <text:s/><text:span text:style-name="T16">|</text:span>me. <text:s/></text:p>
      <text:p text:style-name="P26"><text:span text:style-name="T9">A7</text:span> <text:s text:c="7"/><text:span text:style-name="T29">|</text:span>D <text:s text:c="3"/><text:span text:style-name="T29">|</text:span>Bm <text:s text:c="12"/><text:span text:style-name="T23"><text:s text:c="2"/></text:span><text:s/><text:span text:style-name="T29">|</text:span>Em<text:span text:style-name="T7">7</text:span> <text:s text:c="12"/><text:span text:style-name="T29">|A</text:span><text:span text:style-name="T5">7 <text:s/></text:span><text:span text:style-name="T24">Dm7</text:span><text:span text:style-name="T25"> <text:s text:c="2"/></text:span><text:span text:style-name="T27">|</text:span><text:span text:style-name="T25">G7</text:span><text:span text:style-name="T26"> <text:s/></text:span><text:span text:style-name="T29">D <text:s/></text:span><text:span text:style-name="T30">|</text:span><text:span text:style-name="T10">E</text:span><text:span text:style-name="T5">m</text:span><text:span text:style-name="T7">7</text:span></text:p>
      <text:p text:style-name="P31">Tell me <text:span text:style-name="T16">|</text:span>why __ you cried <text:s/><text:span text:style-name="T16">|</text:span>__ <text:s/><text:span text:style-name="T7">a</text:span>nd why <text:span text:style-name="T16">|</text:span>you lied__ <text:span text:style-name="T16">|</text:span> <text:s/>to me.</text:p>
      <text:p text:style-name="P28"/>
      <text:p text:style-name="P20">A7 <text:s text:c="6"/><text:span text:style-name="T29">|</text:span>D <text:s text:c="26"/><text:span text:style-name="T23"><text:s text:c="2"/></text:span><text:s text:c="4"/><text:span text:style-name="T29">|</text:span>Bm <text:s text:c="14"/><text:span text:style-name="T29">|</text:span>Em<text:span text:style-name="T7">7</text:span> <text:s text:c="24"/><text:span text:style-name="T29">|</text:span>A<text:span text:style-name="T5">7</text:span></text:p>
      <text:p text:style-name="P38">Well, I <text:span text:style-name="T16">|</text:span>gave you everything I <text:span text:style-name="T16">|</text:span>had, <text:span text:style-name="T20">but you </text:span><text:span text:style-name="T16">|</text:span><text:span text:style-name="T20">left me sitting on my </text:span><text:span text:style-name="T16">|</text:span><text:span text:style-name="T20">own</text:span></text:p>
      <text:p text:style-name="P20"><text:s text:c="13"/><text:span text:style-name="T29">|</text:span>D <text:s text:c="33"/><text:span text:style-name="T29">|</text:span>Bm <text:s text:c="10"/><text:span text:style-name="T29">|</text:span>Em<text:span text:style-name="T7">7</text:span> <text:s text:c="31"/><text:span text:style-name="T29">|</text:span>A<text:span text:style-name="T5">7</text:span></text:p>
      <text:p text:style-name="P38">Did you <text:span text:style-name="T16">|</text:span>have to treat me oh so <text:span text:style-name="T16">|</text:span>bad? All I <text:span text:style-name="T16">|</text:span>do is hang my head and <text:span text:style-name="T16">|</text:span>moan.</text:p>
      <text:p text:style-name="P37"><text:s/><text:span text:style-name="T12">Chorus</text:span></text:p>
      <text:p text:style-name="P5"/>
      <text:p text:style-name="P21"><text:span text:style-name="T13">A7 <text:s text:c="3"/></text:span><text:span text:style-name="T16">|</text:span><text:span text:style-name="T13">D <text:s text:c="39"/></text:span><text:span text:style-name="T16">|</text:span><text:span text:style-name="T13">Bm <text:s text:c="15"/></text:span><text:span text:style-name="T16">|</text:span><text:span text:style-name="T13">Em</text:span><text:span text:style-name="T15">7</text:span><text:span text:style-name="T13"> <text:s text:c="23"/></text:span><text:span text:style-name="T16">|</text:span><text:span text:style-name="T13">A</text:span><text:span text:style-name="T14">7</text:span></text:p>
      <text:p text:style-name="P38">If it's <text:span text:style-name="T16">|</text:span>something that I've said or <text:span text:style-name="T16">|</text:span>done. Tell me <text:span text:style-name="T16">|</text:span>what, and I'll apolo-<text:span text:style-name="T16">|</text:span>gize.</text:p>
      <text:p text:style-name="P21"><text:s/><text:span text:style-name="T13"><text:s text:c="9"/></text:span><text:span text:style-name="T16">|</text:span><text:span text:style-name="T13">D <text:s text:c="30"/></text:span><text:span text:style-name="T16">|</text:span><text:span text:style-name="T13">Bm <text:s text:c="13"/></text:span><text:span text:style-name="T16">|</text:span><text:span text:style-name="T13">Em</text:span><text:span text:style-name="T15">7</text:span><text:span text:style-name="T13"> <text:s text:c="28"/></text:span><text:span text:style-name="T16">|</text:span><text:span text:style-name="T13">A</text:span><text:span text:style-name="T14">7</text:span></text:p>
      <text:p text:style-name="P38">If you <text:span text:style-name="T16">|</text:span>don't I really can't go <text:span text:style-name="T16">|</text:span>on, <text:s/><text:span text:style-name="T20">h</text:span>olding <text:span text:style-name="T16">|</text:span>back these tears in my <text:span text:style-name="T16">|</text:span>eyes. <text:s/><text:span text:style-name="T12">Chorus</text:span></text:p>
      <text:p text:style-name="P22"/>
      <text:p text:style-name="P62">Bridge</text:p>
      <text:p text:style-name="P26">D7 <text:s text:c="6"/><text:span text:style-name="T29">|</text:span>G<text:span text:style-name="T9">7 <text:s text:c="12"/></text:span><text:span text:style-name="T6"><text:s text:c="44"/></text:span><text:span text:style-name="T29">|</text:span><text:span text:style-name="T6">A7</text:span></text:p>
      <text:p text:style-name="P32">Well, I <text:span text:style-name="T16">|</text:span>beg you on my bended knees, <text:s/><text:span text:style-name="T21">I</text:span>f you'll <text:span text:style-name="T16">|</text:span>only listen to my pleas.</text:p>
      <text:p text:style-name="P27"><text:span text:style-name="T13"><text:s text:c="13"/></text:span><text:span text:style-name="T16">|</text:span><text:span text:style-name="T13">Bm <text:s text:c="24"/></text:span></text:p>
      <text:p text:style-name="P32">Is there <text:span text:style-name="T16">|</text:span>anything I can do? </text:p>
      <text:p text:style-name="P27"><text:span text:style-name="T13"><text:s text:c="14"/></text:span><text:span text:style-name="T16">|</text:span><text:span text:style-name="T13">Em7 <text:s text:c="29"/></text:span><text:span text:style-name="T16">|</text:span><text:span text:style-name="T13">A7 <text:s text:c="18"/></text:span><text:span text:style-name="T16">|</text:span><text:span text:style-name="T13">D - A7</text:span></text:p>
      <text:p text:style-name="P32">'Cause I <text:span text:style-name="T16">|</text:span>really can't stand it, I'm <text:span text:style-name="T16">|</text:span>so in love with <text:span text:style-name="T16">|</text:span>you.</text:p>
      <text:p text:style-name="P4"/>
      <text:p text:style-name="P26">Em<text:span text:style-name="T7">7 <text:s/></text:span><text:span text:style-name="T29">A7</text:span> <text:s text:c="5"/><text:span text:style-name="T29">|</text:span>D <text:s text:c="2"/><text:span text:style-name="T29">|</text:span>Bm <text:s text:c="15"/><text:span text:style-name="T29">|</text:span>Em<text:span text:style-name="T7">7</text:span> <text:s text:c="19"/><text:span text:style-name="T29">|</text:span>A<text:span text:style-name="T5">7 <text:s/></text:span><text:span text:style-name="T9">Dm7 <text:s text:c="2"/></text:span><text:span text:style-name="T30">|</text:span><text:span text:style-name="T9">G7</text:span> <text:s/>D <text:s/><text:span text:style-name="T29">|</text:span><text:span text:style-name="T10">E</text:span><text:span text:style-name="T5">m</text:span><text:span text:style-name="T7">7</text:span></text:p>
      <text:p text:style-name="P32">___ <text:s/>Tell me <text:span text:style-name="T16">|</text:span>why __ you cried <text:span text:style-name="T16">|</text:span>__ <text:s/><text:span text:style-name="T7">a</text:span>nd why you <text:span text:style-name="T16">|</text:span>lied __ <text:s/>to <text:s/><text:span text:style-name="T16">|</text:span>me. </text:p>
      <text:p text:style-name="P25"><text:span text:style-name="T9">A7</text:span> <text:s text:c="7"/><text:span text:style-name="T29">|</text:span>D <text:s/><text:span text:style-name="T29">|</text:span>Bm <text:s text:c="16"/><text:span text:style-name="T29">|</text:span>Em<text:span text:style-name="T7">7</text:span> <text:s text:c="15"/><text:span text:style-name="T29">|</text:span>A<text:span text:style-name="T5">7 <text:s/></text:span><text:span text:style-name="T6">E</text:span><text:span text:style-name="T9">m7 <text:s text:c="3"/></text:span><text:span text:style-name="T29">|</text:span><text:span text:style-name="T6">A7</text:span> <text:s text:c="2"/><text:span text:style-name="T6">Am </text:span><text:span text:style-name="T29">|</text:span></text:p>
      <text:p text:style-name="P30">Tell me why __ you cried __ <text:s/><text:span text:style-name="T7">a</text:span>nd why you lied__ <text:s text:c="4"/>to me.</text:p>
      <text:p text:style-name="P12"/>
      <text:p text:style-name="P11"><text:span text:style-name="T6">Bm <text:s/>Bb <text:s/></text:span><text:span text:style-name="T29">| <text:s/></text:span><text:span text:style-name="T6">A</text:span><text:span text:style-name="T28">sus4 <text:s/></text:span><text:span text:style-name="T5">D <text:s text:c="12"/></text:span><text:span text:style-name="T6"><text:s text:c="39"/>[ Bm <text:s/>Bb <text:s/>Asus4(b3) <text:s/>D ]</text:span></text:p>
      <text:p text:style-name="P36"><text:span text:style-name="T2">Outro</text:span><text:span text:style-name="T5"> <text:s text:c="5"/></text:span><text:span text:style-name="T6"><text:s text:c="69"/>[ </text:span><text:span text:style-name="T3">Pollack’s Outro</text:span><text:span text:style-name="T6"> <text:s text:c="10"/>]</text:span></text:p>
      <text:p text:style-name="P39"/>
      <text:p text:style-name="P8"/>
      <text:p text:style-name="P13"/>
      <text:p text:style-name="P16">Key of <text:span text:style-name="T17">G </text:span></text:p>
      <text:p text:style-name="P16"/>
      <text:p text:style-name="P15">Am7 <text:s/>D7 <text:s/><text:span text:style-name="T8">| </text:span><text:s/>Am7 <text:s/>D7 <text:s/><text:span text:style-name="T8">| </text:span><text:s/>Am7 <text:s/></text:p>
      <text:p text:style-name="P34"><text:span text:style-name="T1">Intro</text:span> <text:s text:c="2"/></text:p>
      <text:p text:style-name="P10"/>
      <text:p text:style-name="P17">D7 <text:s text:c="7"/>G <text:s text:c="2"/>Em <text:s text:c="14"/>Am7 <text:s text:c="20"/>D7 <text:span text:style-name="T5"><text:s/>Gm7 </text:span><text:span text:style-name="T9"><text:s/>C7 </text:span><text:s/>G <text:s text:c="2"/>Am7</text:p>
      <text:p text:style-name="P40">Tell me why __ you cried __ <text:s/><text:span text:style-name="T7">a</text:span>nd why you lied <text:s text:c="17"/>to me. <text:s/><text:span text:style-name="T11">Chorus</text:span></text:p>
      <text:p text:style-name="P15">D7 <text:s text:c="8"/>G <text:s text:c="2"/>Em <text:s text:c="14"/>Am7 <text:s text:c="19"/>D7 <text:span text:style-name="T5"><text:s/>Gm7 </text:span><text:span text:style-name="T9"><text:s/>C7 </text:span><text:s/>G <text:s text:c="2"/>Am7</text:p>
      <text:p text:style-name="P40">Tell me why __ you cried __ <text:s/><text:span text:style-name="T7">a</text:span>nd why you lied <text:s text:c="17"/>to me.</text:p>
      <text:p text:style-name="P1"/>
      <text:p text:style-name="P15">D7 <text:s text:c="6"/>G <text:s text:c="31"/>Em <text:s text:c="13"/>Am7 <text:s text:c="26"/>D7</text:p>
      <text:p text:style-name="P40">Well, I gave you everything I had, <text:span text:style-name="T20">but you left me sitting on my own</text:span></text:p>
      <text:p text:style-name="P15"><text:s text:c="13"/>G <text:s text:c="33"/>Em <text:s text:c="8"/>Am7 <text:s text:c="33"/>D7</text:p>
      <text:p text:style-name="P40">Did you have to treat me oh so bad? All I do is hang my head and moan. <text:span text:style-name="T12">Chorus</text:span></text:p>
      <text:p text:style-name="P2"/>
      <text:p text:style-name="P18"><text:span text:style-name="T13">D7 <text:s text:c="3"/>G <text:s text:c="39"/>Em <text:s text:c="15"/>Am7 <text:s text:c="23"/></text:span><text:span text:style-name="T14">D7</text:span></text:p>
      <text:p text:style-name="P40">If it's something that I've said or done. Tell me what, and I'll apolo-gize.</text:p>
      <text:p text:style-name="P18"><text:s/><text:span text:style-name="T13"><text:s text:c="11"/>G <text:s text:c="27"/>Em <text:s text:c="14"/>Am7 <text:s text:c="29"/></text:span><text:span text:style-name="T14">D7</text:span></text:p>
      <text:p text:style-name="P40">If you don't I really can't go on, <text:s/><text:span text:style-name="T20">h</text:span>olding back these tears in my eyes. <text:s/><text:span text:style-name="T12">Chorus</text:span></text:p>
      <text:p text:style-name="P15">G7 <text:s text:c="6"/><text:span text:style-name="T18">C7</text:span></text:p>
      <text:p text:style-name="P40">Well, I beg you on my bended knees, <text:s text:c="2"/><text:span text:style-name="T11">Bridge</text:span></text:p>
      <text:p text:style-name="P15"><text:s text:c="13"/>D7</text:p>
      <text:p text:style-name="P40"><text:span text:style-name="T21">I</text:span>f you'll only listen to my pleas.</text:p>
      <text:p text:style-name="P15"><text:s text:c="13"/>Em <text:s text:c="24"/></text:p>
      <text:p text:style-name="P40">Is there anything I can do? </text:p>
      <text:p text:style-name="P18"><text:span text:style-name="T13"><text:s text:c="14"/>Am7 <text:s text:c="28"/></text:span><text:span text:style-name="T22"><text:s/>D7 </text:span><text:span text:style-name="T13"><text:s text:c="19"/>G - D7</text:span></text:p>
      <text:p text:style-name="P40">'Cause I really can't stand it, I'm so in love with you. <text:s text:c="2"/></text:p>
      <text:p text:style-name="P3"/>
      <text:p text:style-name="P24"><text:s text:c="13"/>G <text:s text:c="2"/>Em <text:s text:c="15"/>Am7 <text:s text:c="19"/>D7 <text:span text:style-name="T5"><text:s/>Gm7 </text:span><text:span text:style-name="T9"><text:s/>C7 </text:span><text:s/>G <text:s text:c="2"/>Am7</text:p>
      <text:p text:style-name="P33">Tell me why __ you cried __ <text:s/><text:span text:style-name="T7">a</text:span>nd why you lied <text:s text:c="17"/>to me. <text:s/></text:p>
      <text:p text:style-name="P24">D7 <text:s text:c="8"/>G <text:s text:c="3"/>Em <text:s text:c="15"/>Am7 <text:s text:c="22"/>D7 <text:span text:style-name="T5"><text:s/>Am7 </text:span><text:span text:style-name="T9"><text:s/>D7 </text:span><text:s text:c="2"/><text:span text:style-name="T19">Dm</text:span></text:p>
      <text:p text:style-name="P29">Tell me why __ you cried __ <text:s/><text:span text:style-name="T7">a</text:span>nd why you lied <text:s text:c="15"/>to me.</text:p>
      <text:p text:style-name="P35"/>
      <text:p text:style-name="P15"><text:span text:style-name="T5">D# <text:s/>D </text:span><text:span text:style-name="T6"><text:s/>D7 </text:span><text:span text:style-name="T5"><text:s/>G <text:s/></text:span><text:span text:style-name="T6">[Em <text:s/>D# <text:s/>D4-3 <text:s/>G <text:s/>[Dsus4(b3)]</text:span></text:p>
      <text:p text:style-name="P34"><text:span text:style-name="T2">Outro</text:span><text:span text:style-name="T5"> <text:s text:c="5"/></text:span><text:span text:style-name="T6"><text:s text:c="8"/>Pollack’s Outro: </text:span></text:p>
      <text:p text:style-name="P34"/>
      <text:p text:style-name="P34"/>
      <text:p text:style-name="P77"/>
      <text:p text:style-name="P48"><text:span text:style-name="T35">D:</text:span></text:p>
      <table:table table:name="Table1" table:style-name="Table1">
        <table:table-column table:style-name="Table1.A" table:number-columns-repeated="9"/>
        <table:table-column table:style-name="Table1.J"/>
        <table:table-row table:style-name="TableLine2149753145312">
          <table:table-cell table:style-name="Table1.A1" office:value-type="string">
            <text:p text:style-name="P23">Em7</text:p>
          </table:table-cell>
          <table:table-cell table:style-name="Table1.A1" office:value-type="string">
            <text:p text:style-name="P23">A7</text:p>
          </table:table-cell>
          <table:table-cell table:style-name="Table1.A1" office:value-type="string">
            <text:p text:style-name="P23">D</text:p>
          </table:table-cell>
          <table:table-cell table:style-name="Table1.A1" office:value-type="string">
            <text:p text:style-name="P23">Dm7</text:p>
          </table:table-cell>
          <table:table-cell table:style-name="Table1.A1" office:value-type="string">
            <text:p text:style-name="P23">G7</text:p>
          </table:table-cell>
          <table:table-cell table:style-name="Table1.A1" office:value-type="string">
            <text:p text:style-name="P23">Bm</text:p>
          </table:table-cell>
          <table:table-cell table:style-name="Table1.A1" office:value-type="string">
            <text:p text:style-name="P23">D7</text:p>
          </table:table-cell>
          <table:table-cell table:style-name="Table1.A1" office:value-type="string">
            <text:p text:style-name="P23">B</text:p>
          </table:table-cell>
          <table:table-cell table:style-name="Table1.A1" office:value-type="string">
            <text:p text:style-name="P23">B<text:span text:style-name="T31">b</text:span></text:p>
          </table:table-cell>
          <table:table-cell table:style-name="Table1.A1" office:value-type="string">
            <text:p text:style-name="P23">A4-3</text:p>
          </table:table-cell>
        </table:table-row>
        <table:table-row table:style-name="TableLine2149753133072">
          <table:table-cell table:style-name="Table1.A2" office:value-type="string">
            <text:p text:style-name="P23">Em7</text:p>
          </table:table-cell>
          <table:table-cell table:style-name="Table1.B2" office:value-type="string">
            <text:p text:style-name="P23">A7</text:p>
          </table:table-cell>
          <table:table-cell table:style-name="Table1.B2" office:value-type="string">
            <text:p text:style-name="P23">D</text:p>
          </table:table-cell>
          <table:table-cell table:style-name="Table1.B2" office:value-type="string">
            <text:p text:style-name="P23">Dm7</text:p>
          </table:table-cell>
          <table:table-cell table:style-name="Table1.B2" office:value-type="string">
            <text:p text:style-name="P23">G7</text:p>
          </table:table-cell>
          <table:table-cell table:style-name="Table1.B2" office:value-type="string">
            <text:p text:style-name="P23">Bm</text:p>
          </table:table-cell>
          <table:table-cell table:style-name="Table1.B2" office:value-type="string">
            <text:p text:style-name="P23">D7</text:p>
          </table:table-cell>
          <table:table-cell table:style-name="Table1.B2" office:value-type="string">
            <text:p text:style-name="P23">B</text:p>
          </table:table-cell>
          <table:table-cell table:style-name="Table1.B2" office:value-type="string">
            <text:p text:style-name="P23">B<text:span text:style-name="T31">b</text:span></text:p>
          </table:table-cell>
          <table:table-cell table:style-name="Table1.J2" office:value-type="string">
            <text:p text:style-name="P23">A4-3</text:p>
          </table:table-cell>
        </table:table-row>
      </table:table>
      <text:p text:style-name="P7"/>
      <text:p text:style-name="P6">C:</text:p>
      <table:table table:name="Table2" table:style-name="Table2">
        <table:table-column table:style-name="Table2.A" table:number-columns-repeated="9"/>
        <table:table-column table:style-name="Table2.J"/>
        <table:table-row table:style-name="TableLine2149753137424">
          <table:table-cell table:style-name="Table2.A1" office:value-type="string">
            <text:p text:style-name="P23">Dm7</text:p>
          </table:table-cell>
          <table:table-cell table:style-name="Table2.A1" office:value-type="string">
            <text:p text:style-name="P23">G7</text:p>
          </table:table-cell>
          <table:table-cell table:style-name="Table2.A1" office:value-type="string">
            <text:p text:style-name="P23">C</text:p>
          </table:table-cell>
          <table:table-cell table:style-name="Table2.A1" office:value-type="string">
            <text:p text:style-name="P23">Cm7</text:p>
          </table:table-cell>
          <table:table-cell table:style-name="Table2.A1" office:value-type="string">
            <text:p text:style-name="P23">F7</text:p>
          </table:table-cell>
          <table:table-cell table:style-name="Table2.A1" office:value-type="string">
            <text:p text:style-name="P23">Am</text:p>
          </table:table-cell>
          <table:table-cell table:style-name="Table2.A1" office:value-type="string">
            <text:p text:style-name="P23">C7</text:p>
          </table:table-cell>
          <table:table-cell table:style-name="Table2.A1" office:value-type="string">
            <text:p text:style-name="P23">A</text:p>
          </table:table-cell>
          <table:table-cell table:style-name="Table2.A1" office:value-type="string">
            <text:p text:style-name="P49">G#</text:p>
          </table:table-cell>
          <table:table-cell table:style-name="Table2.A1" office:value-type="string">
            <text:p text:style-name="P23">G4-3</text:p>
          </table:table-cell>
        </table:table-row>
        <table:table-row table:style-name="TableLine2149753141504">
          <table:table-cell table:style-name="Table2.A2" office:value-type="string">
            <text:p text:style-name="P23">Dm7</text:p>
          </table:table-cell>
          <table:table-cell table:style-name="Table2.B2" office:value-type="string">
            <text:p text:style-name="P23">G7</text:p>
          </table:table-cell>
          <table:table-cell table:style-name="Table2.B2" office:value-type="string">
            <text:p text:style-name="P23">C</text:p>
          </table:table-cell>
          <table:table-cell table:style-name="Table2.B2" office:value-type="string">
            <text:p text:style-name="P23">Cm7</text:p>
          </table:table-cell>
          <table:table-cell table:style-name="Table2.B2" office:value-type="string">
            <text:p text:style-name="P23">F7</text:p>
          </table:table-cell>
          <table:table-cell table:style-name="Table2.B2" office:value-type="string">
            <text:p text:style-name="P23">Am</text:p>
          </table:table-cell>
          <table:table-cell table:style-name="Table2.B2" office:value-type="string">
            <text:p text:style-name="P23">C7</text:p>
          </table:table-cell>
          <table:table-cell table:style-name="Table2.B2" office:value-type="string">
            <text:p text:style-name="P23">A</text:p>
          </table:table-cell>
          <table:table-cell table:style-name="Table2.B2" office:value-type="string">
            <text:p text:style-name="P49">G#</text:p>
          </table:table-cell>
          <table:table-cell table:style-name="Table2.J2" office:value-type="string">
            <text:p text:style-name="P23">G4-3</text:p>
          </table:table-cell>
        </table:table-row>
      </table:table>
      <text:p text:style-name="P9"/>
      <text:p text:style-name="P6">G:</text:p>
      <table:table table:name="Table3" table:style-name="Table3">
        <table:table-column table:style-name="Table3.A" table:number-columns-repeated="9"/>
        <table:table-column table:style-name="Table3.J"/>
        <table:table-row table:style-name="TableLine2149753139600">
          <table:table-cell table:style-name="Table3.A1" office:value-type="string">
            <text:p text:style-name="P23">Am7</text:p>
          </table:table-cell>
          <table:table-cell table:style-name="Table3.A1" office:value-type="string">
            <text:p text:style-name="P23">D7</text:p>
          </table:table-cell>
          <table:table-cell table:style-name="Table3.A1" office:value-type="string">
            <text:p text:style-name="P23">G</text:p>
          </table:table-cell>
          <table:table-cell table:style-name="Table3.A1" office:value-type="string">
            <text:p text:style-name="P23">Gm7</text:p>
          </table:table-cell>
          <table:table-cell table:style-name="Table3.A1" office:value-type="string">
            <text:p text:style-name="P23">C7</text:p>
          </table:table-cell>
          <table:table-cell table:style-name="Table3.A1" office:value-type="string">
            <text:p text:style-name="P23">Em</text:p>
          </table:table-cell>
          <table:table-cell table:style-name="Table3.A1" office:value-type="string">
            <text:p text:style-name="P23">G7</text:p>
          </table:table-cell>
          <table:table-cell table:style-name="Table3.A1" office:value-type="string">
            <text:p text:style-name="P23">E</text:p>
          </table:table-cell>
          <table:table-cell table:style-name="Table3.A1" office:value-type="string">
            <text:p text:style-name="P49">D#</text:p>
          </table:table-cell>
          <table:table-cell table:style-name="Table3.A1" office:value-type="string">
            <text:p text:style-name="P23">D4-3</text:p>
          </table:table-cell>
        </table:table-row>
        <table:table-row table:style-name="TableLine2149753147216">
          <table:table-cell table:style-name="Table3.A2" office:value-type="string">
            <text:p text:style-name="P23">Am7</text:p>
          </table:table-cell>
          <table:table-cell table:style-name="Table3.B2" office:value-type="string">
            <text:p text:style-name="P23">D7</text:p>
          </table:table-cell>
          <table:table-cell table:style-name="Table3.B2" office:value-type="string">
            <text:p text:style-name="P23">G</text:p>
          </table:table-cell>
          <table:table-cell table:style-name="Table3.B2" office:value-type="string">
            <text:p text:style-name="P23">Gm7</text:p>
          </table:table-cell>
          <table:table-cell table:style-name="Table3.B2" office:value-type="string">
            <text:p text:style-name="P23">C7</text:p>
          </table:table-cell>
          <table:table-cell table:style-name="Table3.B2" office:value-type="string">
            <text:p text:style-name="P23">Em</text:p>
          </table:table-cell>
          <table:table-cell table:style-name="Table3.B2" office:value-type="string">
            <text:p text:style-name="P23">G7</text:p>
          </table:table-cell>
          <table:table-cell table:style-name="Table3.B2" office:value-type="string">
            <text:p text:style-name="P23">E</text:p>
          </table:table-cell>
          <table:table-cell table:style-name="Table3.B2" office:value-type="string">
            <text:p text:style-name="P49">D#</text:p>
          </table:table-cell>
          <table:table-cell table:style-name="Table3.J2" office:value-type="string">
            <text:p text:style-name="P23">D4-3</text:p>
          </table:table-cell>
        </table:table-row>
      </table:table>
      <text:p text:style-name="P8"/>
      <text:p text:style-name="P34"/>
      <text:p text:style-name="P34"/>
      <text:p text:style-name="P60"><text:span text:style-name="T32">Em</text:span><text:span text:style-name="T33">7</text:span><text:span text:style-name="T32"> <text:s/>A7 <text:s/></text:span><text:span text:style-name="T34">| </text:span><text:span text:style-name="T32"><text:s/>Em</text:span><text:span text:style-name="T33">7</text:span><text:span text:style-name="T32"> <text:s/>A7 <text:s/></text:span><text:span text:style-name="T34">| </text:span><text:span text:style-name="T32"><text:s/>Em</text:span><text:span text:style-name="T33">7 <text:s/></text:span><text:span text:style-name="T32">A7 <text:s/></text:span><text:span text:style-name="T34">| </text:span><text:span text:style-name="T32"><text:s/></text:span><text:span text:style-name="T34"><text:s/></text:span><text:span text:style-name="T32"><text:s/>Em</text:span><text:span text:style-name="T33">7 <text:s/></text:span><text:span text:style-name="T32">A7 <text:s/></text:span><text:span text:style-name="T34">| </text:span><text:s/></text:p>
      <text:p text:style-name="lyrics">Intro <text:s text:c="2"/></text:p>
      <text:p text:style-name="Standard"/>
      <text:p text:style-name="P59">Em<text:span text:style-name="T7">7 <text:s/></text:span><text:span text:style-name="T29">A7</text:span> <text:s text:c="5"/><text:span text:style-name="T29">|</text:span>D <text:s text:c="2"/><text:span text:style-name="T29">|</text:span>Bm <text:s text:c="14"/><text:span text:style-name="T29">|</text:span>Em<text:span text:style-name="T7">7</text:span> <text:s text:c="18"/><text:span text:style-name="T29">|</text:span>A<text:span text:style-name="T5">7 <text:s/></text:span><text:span text:style-name="T9">Dm7 G7</text:span> <text:s/><text:span text:style-name="T36">|</text:span>D <text:s/><text:span text:style-name="T10">E</text:span><text:span text:style-name="T5">m</text:span><text:span text:style-name="T7">7</text:span></text:p>
      <text:p text:style-name="P63">___ <text:s text:c="2"/>Tell me why __ you cried __ <text:s/><text:span text:style-name="T7">a</text:span>nd why you lied <text:s text:c="10"/>to <text:s text:c="3"/>me. <text:s text:c="3"/><text:span text:style-name="T11">Chorus</text:span></text:p>
      <text:p text:style-name="P58"><text:span text:style-name="T9">A7</text:span> <text:s text:c="6"/><text:span text:style-name="T38">|</text:span><text:span text:style-name="T37">D <text:s text:c="2"/></text:span><text:span text:style-name="T38">|</text:span><text:span text:style-name="T37">Bm <text:s text:c="14"/></text:span><text:span text:style-name="T38">|</text:span><text:span text:style-name="T37">Em</text:span><text:span text:style-name="T39">7</text:span><text:span text:style-name="T37"> <text:s text:c="18"/></text:span><text:span text:style-name="T38">|</text:span><text:span text:style-name="T37">A</text:span><text:span text:style-name="T40">7 <text:s/></text:span><text:span text:style-name="T41">Dm7 G7</text:span><text:span text:style-name="T37"> <text:s/></text:span><text:span text:style-name="T42">|</text:span><text:span text:style-name="T37">D <text:s/></text:span><text:span text:style-name="T43">E</text:span><text:span text:style-name="T40">m</text:span><text:span text:style-name="T39">7</text:span></text:p>
      <text:p text:style-name="P63">Tell me why __ you cried __ <text:s/><text:span text:style-name="T7">a</text:span>nd why you lied <text:s text:c="10"/>to <text:s text:c="3"/>me.</text:p>
      <text:p text:style-name="P41"/>
      <text:p text:style-name="P50">A7 <text:s text:c="6"/>D <text:s text:c="31"/>Bm <text:s text:c="13"/>Em<text:span text:style-name="T7">7</text:span> <text:s text:c="26"/>A<text:span text:style-name="T5">7</text:span></text:p>
      <text:p text:style-name="P70">Well, I gave you everything I had, <text:span text:style-name="T20">but you left me sitting on my own</text:span></text:p>
      <text:p text:style-name="P50"><text:s text:c="13"/>D <text:s text:c="33"/>Bm <text:s text:c="8"/>Em<text:span text:style-name="T7">7</text:span> <text:s text:c="33"/>A<text:span text:style-name="T5">7</text:span></text:p>
      <text:p text:style-name="P70">Did you have to treat me oh so bad? All I do is hang my head and moan. <text:s/><text:span text:style-name="T12">Chorus</text:span></text:p>
      <text:p text:style-name="P45"/>
      <text:p text:style-name="P52"><text:span text:style-name="T13">A7 <text:s text:c="3"/>D <text:s text:c="39"/>Bm <text:s text:c="15"/>Em</text:span><text:span text:style-name="T15">7</text:span><text:span text:style-name="T13"> <text:s text:c="23"/>A</text:span><text:span text:style-name="T14">7</text:span></text:p>
      <text:p text:style-name="P70">If it's something that I've said or done. Tell me what, and I'll apolo-gize.</text:p>
      <text:p text:style-name="P52"><text:s/><text:span text:style-name="T13"><text:s text:c="9"/>D <text:s text:c="29"/>Bm <text:s text:c="14"/>Em</text:span><text:span text:style-name="T15">7</text:span><text:span text:style-name="T13"> <text:s text:c="29"/>A</text:span><text:span text:style-name="T14">7</text:span></text:p>
      <text:p text:style-name="P70">If you don't I really can't go on, <text:s/><text:span text:style-name="T20">h</text:span>olding back these tears in my eyes. <text:s/><text:span text:style-name="T12">Chorus</text:span></text:p>
      <text:p text:style-name="P54"/>
      <text:p text:style-name="P57">D7 <text:s text:c="6"/>G<text:span text:style-name="T9">7 <text:s text:c="12"/></text:span><text:span text:style-name="T6"><text:s text:c="44"/>A7</text:span></text:p>
      <text:p text:style-name="P63">Well, I beg you on my bended knees, <text:s/><text:span text:style-name="T21">I</text:span>f you'll only listen to my pleas. <text:span text:style-name="T11">Bridge</text:span></text:p>
      <text:p text:style-name="P57"><text:s text:c="13"/>Bm <text:s text:c="24"/></text:p>
      <text:p text:style-name="P63">Is there anything I can do? </text:p>
      <text:p text:style-name="P57"><text:s text:c="14"/>Em7 <text:s text:c="29"/>A7 <text:s text:c="19"/>D - A7</text:p>
      <text:p text:style-name="P63">'Cause I really can't stand it, I'm so in love with you.</text:p>
      <text:p text:style-name="P43"/>
      <text:p text:style-name="P57">Em<text:span text:style-name="T7">7 <text:s/></text:span><text:span text:style-name="T29">A7</text:span> <text:s text:c="5"/><text:span text:style-name="T29">|</text:span>D <text:s text:c="2"/><text:span text:style-name="T29">|</text:span>Bm <text:s text:c="15"/><text:span text:style-name="T29">|</text:span>Em<text:span text:style-name="T7">7</text:span> <text:s text:c="17"/><text:span text:style-name="T29">|</text:span>A<text:span text:style-name="T5">7 <text:s/></text:span><text:span text:style-name="T9">Dm7 G7</text:span> <text:s/><text:span text:style-name="T36">|</text:span>D <text:s/><text:span text:style-name="T10">E</text:span><text:span text:style-name="T5">m</text:span><text:span text:style-name="T7">7</text:span></text:p>
      <text:p text:style-name="P63">___ <text:s/>Tell me <text:span text:style-name="T29">|</text:span>why __ you cried __ <text:s/><text:span text:style-name="T7">a</text:span>nd why you lied __ <text:s text:c="5"/>to <text:s text:c="3"/>me. <text:s/></text:p>
      <text:p text:style-name="P57"><text:span text:style-name="T9">A7</text:span> <text:s text:c="7"/><text:span text:style-name="T29">|</text:span>D <text:s/><text:span text:style-name="T29">|</text:span>Bm <text:s text:c="16"/><text:span text:style-name="T29">|</text:span>Em<text:span text:style-name="T7">7</text:span> <text:s text:c="15"/><text:span text:style-name="T29">|</text:span>A<text:span text:style-name="T5">7 <text:s/></text:span><text:span text:style-name="T6">E</text:span><text:span text:style-name="T9">m7 <text:s text:c="3"/></text:span><text:span text:style-name="T29">|</text:span><text:span text:style-name="T6">A7</text:span> <text:s text:c="2"/><text:span text:style-name="T6">Am </text:span><text:span text:style-name="T29">|</text:span></text:p>
      <text:p text:style-name="P65">Tell me why __ you cried __ <text:s/><text:span text:style-name="T7">a</text:span>nd why you lied__ <text:s text:c="4"/>to me.</text:p>
      <text:p text:style-name="P74"/>
      <text:p text:style-name="chords"><text:span text:style-name="T6">Bm <text:s/>Bb <text:s/></text:span><text:span text:style-name="T29">| <text:s/></text:span><text:span text:style-name="T6">A</text:span><text:span text:style-name="T28">sus4</text:span><text:span text:style-name="T6">(b3)</text:span><text:span text:style-name="T28"> <text:s/></text:span><text:span text:style-name="T5">D</text:span></text:p>
      <text:p text:style-name="P68"><text:span text:style-name="T2">Outro</text:span><text:span text:style-name="T6"> <text:s text:c="23"/></text:span><text:span text:style-name="T44">(</text:span><text:span text:style-name="T4">Hold</text:span><text:span text:style-name="T44">)</text:span></text:p>
      <text:p text:style-name="P72"/>
      <text:p text:style-name="P72"/>
      <text:p text:style-name="P61"><text:span text:style-name="T32">Am7 <text:s/>D7 <text:s/></text:span><text:span text:style-name="T34">| </text:span><text:span text:style-name="T32"><text:s/>Am7 <text:s/>D7 <text:s/></text:span><text:span text:style-name="T34">| </text:span><text:span text:style-name="T32"><text:s/>Am7 </text:span><text:span text:style-name="T33"><text:s/>D7 </text:span><text:span text:style-name="T32"><text:s/></text:span><text:span text:style-name="T34">| </text:span><text:span text:style-name="T32"><text:s/></text:span><text:span text:style-name="T34"><text:s/></text:span><text:span text:style-name="T32"><text:s/>Am7 </text:span><text:span text:style-name="T33"><text:s/>D7 </text:span><text:span text:style-name="T32"><text:s/></text:span><text:span text:style-name="T34">| </text:span><text:s/></text:p>
      <text:p text:style-name="P76">Intro <text:s text:c="2"/></text:p>
      <text:p text:style-name="P47"/>
      <text:p text:style-name="P59"><text:span text:style-name="T7">Am7 <text:s/>D7 </text:span><text:s text:c="5"/><text:span text:style-name="T29">|G </text:span><text:s text:c="2"/><text:span text:style-name="T29">|Em </text:span><text:s text:c="14"/><text:span text:style-name="T29">|Am7 </text:span><text:s text:c="18"/><text:span text:style-name="T29">|D7 </text:span><text:span text:style-name="T5"><text:s/>Gm7 C7 </text:span><text:s/><text:span text:style-name="T36">|G </text:span><text:s/>Am7</text:p>
      <text:p text:style-name="P64">___ <text:s text:c="2"/>Tell me why __ you cried __ <text:s/><text:span text:style-name="T7">a</text:span>nd why you lied <text:s text:c="10"/>to <text:s text:c="3"/>me. <text:s text:c="3"/><text:span text:style-name="T11">Chorus</text:span></text:p>
      <text:p text:style-name="P58">D7 <text:s text:c="6"/><text:span text:style-name="T38">|G </text:span><text:span text:style-name="T37"><text:s text:c="2"/></text:span><text:span text:style-name="T38">|Em </text:span><text:span text:style-name="T37"><text:s text:c="14"/></text:span><text:span text:style-name="T38">|Am7 </text:span><text:span text:style-name="T37"><text:s text:c="18"/></text:span><text:span text:style-name="T38">|D7 </text:span><text:span text:style-name="T40"><text:s/>Gm7 C7 </text:span><text:span text:style-name="T37"><text:s/></text:span><text:span text:style-name="T42">|G </text:span><text:span text:style-name="T37"><text:s/></text:span><text:span text:style-name="T39">Am7</text:span></text:p>
      <text:p text:style-name="P64">Tell me why __ you cried __ <text:s/><text:span text:style-name="T7">a</text:span>nd why you lied <text:s text:c="10"/>to <text:s text:c="3"/>me.</text:p>
      <text:p text:style-name="P42"/>
      <text:p text:style-name="P51">D7 <text:s text:c="6"/>G <text:s text:c="31"/>Em <text:s text:c="13"/>Am7 <text:s text:c="26"/>D7</text:p>
      <text:p text:style-name="P71">Well, I gave you everything I had, <text:span text:style-name="T20">but you left me sitting on my own</text:span></text:p>
      <text:p text:style-name="P51"><text:s text:c="13"/>G <text:s text:c="33"/>Em <text:s text:c="8"/>Am7 <text:s text:c="33"/>D7</text:p>
      <text:p text:style-name="P71">Did you have to treat me oh so bad? All I do is hang my head and moan. <text:s/><text:span text:style-name="T12">Chorus</text:span></text:p>
      <text:p text:style-name="P46"/>
      <text:p text:style-name="P53"><text:span text:style-name="T13">D7 <text:s text:c="3"/>G <text:s text:c="39"/>Em <text:s text:c="15"/>Am7 <text:s text:c="23"/></text:span><text:span text:style-name="T14">D7</text:span></text:p>
      <text:p text:style-name="P71">If it's something that I've said or done. Tell me what, and I'll apolo-gize.</text:p>
      <text:p text:style-name="P53"><text:s/><text:span text:style-name="T13"><text:s text:c="9"/>G <text:s text:c="29"/>Em <text:s text:c="14"/>Am7 <text:s text:c="29"/></text:span><text:span text:style-name="T14">D7</text:span></text:p>
      <text:p text:style-name="P71">If you don't I really can't go on, <text:s/><text:span text:style-name="T20">h</text:span>olding back these tears in my eyes. <text:s/><text:span text:style-name="T12">Chorus</text:span></text:p>
      <text:p text:style-name="P55"/>
      <text:p text:style-name="P58">G7 <text:s text:c="6"/>C7 <text:span text:style-name="T9"><text:s text:c="12"/></text:span><text:span text:style-name="T6"><text:s text:c="44"/>D7</text:span></text:p>
      <text:p text:style-name="P64">Well, I beg you on my bended knees, <text:s/><text:span text:style-name="T21">I</text:span>f you'll only listen to my pleas. <text:span text:style-name="T11">Bridge</text:span></text:p>
      <text:p text:style-name="P58"><text:s text:c="13"/>Em <text:s text:c="24"/></text:p>
      <text:p text:style-name="P64">Is there anything I can do? </text:p>
      <text:p text:style-name="P58"><text:s text:c="14"/>Am7 <text:s text:c="29"/>D7 <text:s text:c="19"/>G - D7</text:p>
      <text:p text:style-name="P64">'Cause I really can't stand it, I'm so in love with you.</text:p>
      <text:p text:style-name="P44"/>
      <text:p text:style-name="P58"><text:span text:style-name="T7">Am7 <text:s/>D7 </text:span><text:s text:c="5"/><text:span text:style-name="T29">|G </text:span><text:s text:c="2"/><text:span text:style-name="T29">|Em </text:span><text:s text:c="15"/><text:span text:style-name="T29">|Am7 </text:span><text:s text:c="17"/><text:span text:style-name="T29">|D7 </text:span><text:span text:style-name="T5"><text:s/>Gm7 C7 </text:span><text:s/><text:span text:style-name="T36">|G </text:span><text:s/>Am7</text:p>
      <text:p text:style-name="P64">___ <text:s/>Tell me <text:span text:style-name="T29">|</text:span>why __ you cried __ <text:s/><text:span text:style-name="T7">a</text:span>nd why you lied __ <text:s text:c="5"/>to <text:s text:c="3"/>me. <text:s/></text:p>
      <text:p text:style-name="P58">D7 <text:s text:c="7"/><text:span text:style-name="T29">|G </text:span><text:s/><text:span text:style-name="T29">|Em </text:span><text:s text:c="16"/><text:span text:style-name="T29">|Am7 </text:span><text:s text:c="15"/><text:span text:style-name="T29">|D7 </text:span><text:span text:style-name="T5"><text:s/>Am7 </text:span><text:span text:style-name="T9"><text:s text:c="3"/></text:span><text:span text:style-name="T29">|D7 </text:span><text:s text:c="2"/>Dm <text:span text:style-name="T29">|</text:span></text:p>
      <text:p text:style-name="P66">Tell me why __ you cried __ <text:s/><text:span text:style-name="T7">a</text:span>nd why you lied__ <text:s text:c="4"/>to me.</text:p>
      <text:p text:style-name="P75"/>
      <text:p text:style-name="P56"><text:span text:style-name="T6">Em <text:s/>D# <text:s/></text:span><text:span text:style-name="T29">| <text:s/>Dsus4-3 </text:span><text:span text:style-name="T28"><text:s/>G</text:span></text:p>
      <text:p text:style-name="P69"><text:span text:style-name="T2">Outro</text:span><text:span text:style-name="T6"> <text:s text:c="23"/></text:span><text:span text:style-name="T44">(</text:span><text:span text:style-name="T4">Hold</text:span><text:span text:style-name="T44">)</text:span></text:p>
      <text:p text:style-name="P73"/>
      <text:p text:style-name="P72"/>
      <text:p text:style-name="P72"/>
      <text:p text:style-name="P72"/>
      <text:p text:style-name="P61"><text:span text:style-name="T32">Dm7 <text:s/>G7 <text:s/></text:span><text:span text:style-name="T34">| </text:span><text:span text:style-name="T32"><text:s/>Dm7 <text:s/>G7 <text:s/></text:span><text:span text:style-name="T34">| </text:span><text:span text:style-name="T32"><text:s/>Dm7 </text:span><text:span text:style-name="T33"><text:s/>G7 </text:span><text:span text:style-name="T32"><text:s/></text:span><text:span text:style-name="T34">| </text:span><text:span text:style-name="T32"><text:s/></text:span><text:span text:style-name="T34"><text:s/></text:span><text:span text:style-name="T32"><text:s/>Dm7 </text:span><text:span text:style-name="T33"><text:s/>G7 </text:span><text:span text:style-name="T32"><text:s/></text:span><text:span text:style-name="T34">| </text:span><text:s/></text:p>
      <text:p text:style-name="P76">Intro <text:s text:c="2"/></text:p>
      <text:p text:style-name="P47"/>
      <text:p text:style-name="P59"><text:span text:style-name="T7">Dm7 <text:s/>G7 </text:span><text:s text:c="5"/><text:span text:style-name="T29">|C </text:span><text:s text:c="2"/><text:span text:style-name="T29">|Am </text:span><text:s text:c="14"/><text:span text:style-name="T29">|Dm7 </text:span><text:s text:c="18"/><text:span text:style-name="T29">|G7 </text:span><text:span text:style-name="T5"><text:s/>Cm7 F7 </text:span><text:s/><text:span text:style-name="T36">|C </text:span><text:s/>Dm7</text:p>
      <text:p text:style-name="P64">___ <text:s text:c="2"/>Tell me why __ you cried __ <text:s/><text:span text:style-name="T7">a</text:span>nd why you lied <text:s text:c="10"/>to <text:s text:c="3"/>me. <text:s text:c="3"/><text:span text:style-name="T11">Chorus</text:span></text:p>
      <text:p text:style-name="P58">G7 <text:s text:c="6"/><text:span text:style-name="T38">|C </text:span><text:span text:style-name="T37"><text:s text:c="2"/></text:span><text:span text:style-name="T38">|Am </text:span><text:span text:style-name="T37"><text:s text:c="14"/></text:span><text:span text:style-name="T38">|Dm7 </text:span><text:span text:style-name="T37"><text:s text:c="18"/></text:span><text:span text:style-name="T38">|G7 </text:span><text:span text:style-name="T40"><text:s/>Cm7 F7 </text:span><text:span text:style-name="T37"><text:s/></text:span><text:span text:style-name="T42">|C </text:span><text:span text:style-name="T37"><text:s/></text:span><text:span text:style-name="T39">Dm7</text:span></text:p>
      <text:p text:style-name="P64">Tell me why __ you cried __ <text:s/><text:span text:style-name="T7">a</text:span>nd why you lied <text:s text:c="10"/>to <text:s text:c="3"/>me.</text:p>
      <text:p text:style-name="P42"/>
      <text:p text:style-name="P51">G7 <text:s text:c="6"/>C <text:s text:c="31"/>Am <text:s text:c="13"/>Dm7 <text:s text:c="26"/>G7</text:p>
      <text:p text:style-name="P71">Well, I gave you everything I had, <text:span text:style-name="T20">but you left me sitting on my own</text:span></text:p>
      <text:p text:style-name="P51"><text:s text:c="13"/>C <text:s text:c="33"/>Am <text:s text:c="8"/>Dm7 <text:s text:c="33"/>G7</text:p>
      <text:p text:style-name="P71">Did you have to treat me oh so bad? All I do is hang my head and moan. <text:s/><text:span text:style-name="T12">Chorus</text:span></text:p>
      <text:p text:style-name="P46"/>
      <text:p text:style-name="P53"><text:span text:style-name="T13">G7 <text:s text:c="3"/>C <text:s text:c="39"/>Am <text:s text:c="15"/>Dm7 <text:s text:c="23"/></text:span><text:span text:style-name="T14">G7</text:span></text:p>
      <text:p text:style-name="P71">If it's something that I've said or done. Tell me what, and I'll apolo-gize.</text:p>
      <text:p text:style-name="P53"><text:s/><text:span text:style-name="T13"><text:s text:c="9"/>C <text:s text:c="29"/>Am <text:s text:c="14"/>Dm7 <text:s text:c="29"/></text:span><text:span text:style-name="T14">G7</text:span></text:p>
      <text:p text:style-name="P71">If you don't I really can't go on, <text:s/><text:span text:style-name="T20">h</text:span>olding back these tears in my eyes. <text:s/><text:span text:style-name="T12">Chorus</text:span></text:p>
      <text:p text:style-name="P55"/>
      <text:p text:style-name="P58">C7 <text:s text:c="6"/>F7 <text:span text:style-name="T9"><text:s text:c="12"/></text:span><text:span text:style-name="T6"><text:s text:c="44"/>G7</text:span></text:p>
      <text:p text:style-name="P64">Well, I beg you on my bended knees, <text:s/><text:span text:style-name="T21">I</text:span>f you'll only listen to my pleas. <text:span text:style-name="T11">Bridge</text:span></text:p>
      <text:p text:style-name="P58"><text:s text:c="13"/>Am <text:s text:c="24"/></text:p>
      <text:p text:style-name="P64">Is there anything I can do? </text:p>
      <text:p text:style-name="P58"><text:s text:c="14"/>Dm7 <text:s text:c="29"/>G7 <text:s text:c="19"/>C - G7</text:p>
      <text:p text:style-name="P64">'Cause I really can't stand it, I'm so in love with you.</text:p>
      <text:p text:style-name="P44"/>
      <text:p text:style-name="P58"><text:span text:style-name="T7">Dm7 <text:s/>G7 </text:span><text:s text:c="5"/><text:span text:style-name="T29">|C </text:span><text:s text:c="2"/><text:span text:style-name="T29">|Am </text:span><text:s text:c="15"/><text:span text:style-name="T29">|Dm7 </text:span><text:s text:c="17"/><text:span text:style-name="T29">|G7 </text:span><text:span text:style-name="T5"><text:s/>Cm7 F7 </text:span><text:s/><text:span text:style-name="T36">|C </text:span><text:s/>Dm7</text:p>
      <text:p text:style-name="P64">___ <text:s/>Tell me <text:span text:style-name="T29">|</text:span>why __ you cried __ <text:s/><text:span text:style-name="T7">a</text:span>nd why you lied __ <text:s text:c="5"/>to <text:s text:c="3"/>me. <text:s/></text:p>
      <text:p text:style-name="P58">G7 <text:s text:c="7"/><text:span text:style-name="T29">|C </text:span><text:s/><text:span text:style-name="T29">|Am </text:span><text:s text:c="16"/><text:span text:style-name="T29">|Dm7 </text:span><text:s text:c="15"/><text:span text:style-name="T29">|G7 </text:span><text:span text:style-name="T5"><text:s/>Dm7 </text:span><text:span text:style-name="T9"><text:s text:c="3"/></text:span><text:span text:style-name="T29">|G7 </text:span><text:s text:c="2"/>Gm <text:span text:style-name="T29">|</text:span></text:p>
      <text:p text:style-name="P66">Tell me why __ you cried __ <text:s/><text:span text:style-name="T7">a</text:span>nd why you lied__ <text:s text:c="4"/>to me.</text:p>
      <text:p text:style-name="P75"/>
      <text:p text:style-name="P56"><text:span text:style-name="T6">Am <text:s/>G# <text:s/></text:span><text:span text:style-name="T29">| <text:s/>Gsus4(b3) </text:span><text:span text:style-name="T28"><text:s/>C</text:span></text:p>
      <text:p text:style-name="P69"><text:span text:style-name="T2">Outro</text:span><text:span text:style-name="T6"> <text:s text:c="23"/></text:span><text:span text:style-name="T44">(</text:span><text:span text:style-name="T4">Hold</text:span><text:span text:style-name="T44">)</text:span></text:p>
      <text:p text:style-name="P73"/>
      <text:p text:style-name="P72"/>
      <text:p text:style-name="P7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3pt" fo:font-weight="normal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3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2T16:52:18.682000000</meta:creation-date>
    <dc:date>2021-09-27T15:56:30.733000000</dc:date>
    <meta:editing-duration>PT16H33M59S</meta:editing-duration>
    <meta:editing-cycles>9</meta:editing-cycles>
    <meta:generator>LibreOffice/7.1.5.2$Windows_X86_64 LibreOffice_project/85f04e9f809797b8199d13c421bd8a2b025d52b5</meta:generator>
    <meta:document-statistic meta:table-count="3" meta:image-count="0" meta:object-count="0" meta:page-count="7" meta:paragraph-count="229" meta:word-count="1506" meta:character-count="10622" meta:non-whitespace-character-count="4693"/>
  </office:meta>
</office:document-meta>
</file>