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fo:font-weight="bold" officeooo:rsid="000a257c" officeooo:paragraph-rsid="000a257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/>
    </style:style>
    <style:style style:name="P5" style:family="paragraph" style:parent-style-name="Standard">
      <style:text-properties style:font-name="Liberation Mono" officeooo:paragraph-rsid="0009f75c"/>
    </style:style>
    <style:style style:name="P6" style:family="paragraph" style:parent-style-name="Standard">
      <style:text-properties style:font-name="Liberation Mono" officeooo:rsid="000a257c" officeooo:paragraph-rsid="000a257c"/>
    </style:style>
    <style:style style:name="P7" style:family="paragraph" style:parent-style-name="Standard">
      <style:text-properties style:font-name="Liberation Mono" officeooo:rsid="000a3531" officeooo:paragraph-rsid="000a3531"/>
    </style:style>
    <style:style style:name="P8" style:family="paragraph" style:parent-style-name="Standard">
      <style:text-properties style:font-name="Liberation Mono" officeooo:rsid="000b3568" officeooo:paragraph-rsid="000b3568"/>
    </style:style>
    <style:style style:name="P9" style:family="paragraph" style:parent-style-name="Standard">
      <style:text-properties style:font-name="Liberation Mono" officeooo:rsid="000c5186" officeooo:paragraph-rsid="000c5186"/>
    </style:style>
    <style:style style:name="P10" style:family="paragraph" style:parent-style-name="Standard">
      <style:text-properties style:font-name="Liberation Mono" officeooo:rsid="000f25b8" officeooo:paragraph-rsid="000f25b8"/>
    </style:style>
    <style:style style:name="P11" style:family="paragraph" style:parent-style-name="Standard">
      <style:text-properties style:font-name="Liberation Mono" officeooo:rsid="000f5948" officeooo:paragraph-rsid="000a257c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8185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09f75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4pt" fo:font-weight="bold" officeooo:paragraph-rsid="0008185a" style:font-size-asian="24pt" style:font-weight-asian="bold" style:font-size-complex="24pt" style:font-weight-complex="bold"/>
    </style:style>
    <style:style style:name="P16" style:family="paragraph" style:parent-style-name="Standard">
      <style:paragraph-properties fo:break-before="page"/>
      <style:text-properties style:font-name="Liberation Mono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8185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0a257c" officeooo:paragraph-rsid="000a257c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09f75c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0a257c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officeooo:rsid="000c5186" officeooo:paragraph-rsid="000c5186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color="#000000" loext:opacity="100%" style:font-name="Roboto" officeooo:paragraph-rsid="000f5948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8185a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8185a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position="super 58%"/>
    </style:style>
    <style:style style:name="T9" style:family="text">
      <style:text-properties officeooo:rsid="000b3568"/>
    </style:style>
    <style:style style:name="T10" style:family="text">
      <style:text-properties officeooo:rsid="000dc8e8"/>
    </style:style>
    <style:style style:name="T11" style:family="text">
      <style:text-properties officeooo:rsid="000f5948"/>
    </style:style>
    <style:style style:name="T12" style:family="text">
      <style:text-properties fo:color="#70757a" loext:opacity="100%"/>
    </style:style>
    <style:style style:name="T13" style:family="text">
      <style:text-properties fo:color="#70757a" loext:opacity="100%" fo:font-weight="bold"/>
    </style:style>
    <style:style style:name="T14" style:family="text">
      <style:text-properties fo:color="#70757a" loext:opacity="100%" fo:font-weight="bold" officeooo:rsid="000f5948"/>
    </style:style>
    <style:style style:name="T15" style:family="text">
      <style:text-properties fo:color="#70757a" loext:opacity="100%" officeooo:rsid="000f5948"/>
    </style:style>
    <style:style style:name="T16" style:family="text">
      <style:text-properties officeooo:rsid="00107ca6"/>
    </style:style>
    <style:style style:name="T17" style:family="text">
      <style:text-properties officeooo:rsid="0011419f"/>
    </style:style>
    <style:style style:name="T18" style:family="text">
      <style:text-properties officeooo:rsid="00127967"/>
    </style:style>
    <style:style style:name="T19" style:family="text">
      <style:text-properties officeooo:rsid="00142d56"/>
    </style:style>
    <style:style style:name="T20" style:family="text">
      <style:text-properties fo:font-variant="normal" fo:text-transform="none" fo:color="#70757a" loext:opacity="100%" fo:font-size="10.5pt" fo:letter-spacing="normal" fo:font-style="normal" fo:font-weight="bold" officeooo:rsid="000f5948" loext:padding="0in" loext:border="none"/>
    </style:style>
    <style:style style:name="T21" style:family="text">
      <style:text-properties fo:font-variant="normal" fo:text-transform="none" fo:color="#70757a" loext:opacity="100%" fo:font-size="10.5pt" fo:letter-spacing="normal" fo:font-style="normal" fo:font-weight="bold" loext:padding="0in" loext:border="none"/>
    </style:style>
    <style:style style:name="T22" style:family="text">
      <style:text-properties fo:font-variant="normal" fo:text-transform="none" fo:color="#70757a" loext:opacity="100%" fo:font-size="10.5pt" fo:letter-spacing="normal" fo:font-style="normal" fo:font-weight="normal" officeooo:rsid="000f5948" loext:padding="0in" loext:border="none"/>
    </style:style>
    <style:style style:name="T23" style:family="text">
      <style:text-properties fo:font-variant="normal" fo:text-transform="none" fo:color="#70757a" loext:opacity="100%" fo:font-size="10.5pt" fo:letter-spacing="normal" fo:font-style="normal" fo:font-weight="normal" loext:padding="0in" loext:border="none"/>
    </style:style>
    <style:style style:name="T24" style:family="text">
      <style:text-properties fo:font-variant="normal" fo:text-transform="none" fo:font-size="10.5pt" fo:letter-spacing="normal" fo:font-style="normal" fo:font-weight="bold" officeooo:rsid="000f5948" loext:padding="0in" loext:border="none"/>
    </style:style>
    <style:style style:name="T25" style:family="text">
      <style:text-properties fo:font-variant="normal" fo:text-transform="none" fo:font-size="10.5pt" fo:letter-spacing="normal" fo:font-style="normal" fo:font-weight="bold" loext:padding="0in" loext:border="none"/>
    </style:style>
    <style:style style:name="T26" style:family="text">
      <style:text-properties fo:font-variant="normal" fo:text-transform="none" fo:font-size="10.5pt" fo:letter-spacing="normal" fo:font-style="normal" fo:font-weight="normal" officeooo:rsid="000f5948" loext:padding="0in" loext:border="none"/>
    </style:style>
    <style:style style:name="T27" style:family="text">
      <style:text-properties fo:font-variant="normal" fo:text-transform="none" fo:font-size="10.5pt" fo:letter-spacing="normal" fo:font-style="normal" fo:font-weight="normal" loext:padding="0in" loext:border="none"/>
    </style:style>
    <style:style style:name="T28" style:family="text">
      <style:text-properties officeooo:rsid="0014c728"/>
    </style:style>
    <style:style style:name="T29" style:family="text">
      <style:text-properties officeooo:rsid="0014ec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ll Me Why <text:span text:style-name="T4">by </text:span>The Beatles</text:p>
      <text:p text:style-name="P13"><text:s/></text:p>
      <text:p text:style-name="P14"><text:span text:style-name="T5">Tell Me Why – </text:span><text:span text:style-name="T6">UG </text:span><text:span text:style-name="T5">Ver. </text:span><text:span text:style-name="T6">5</text:span><text:span text:style-name="T5"> (5 Stars)</text:span></text:p>
      <text:p text:style-name="P14"><text:a xlink:type="simple" xlink:href="https://tabs.ultimate-guitar.com/tab/the-beatles/tell-me-why-chords-1053651" text:style-name="Internet_20_link" text:visited-style-name="Visited_20_Internet_20_Link">https://tabs.ultimate-guitar.com/tab/the-beatles/tell-me-why-chords-1053651</text:a> </text:p>
      <text:p text:style-name="P5"/>
      <text:p text:style-name="P5">Em A7 <text:span text:style-name="T3">4x</text:span></text:p>
      <text:p text:style-name="P5"/>
      <text:p text:style-name="P5">A7 <text:s text:c="5"/>D <text:s/>Bm <text:s text:c="8"/>Em <text:s text:c="11"/>A7 <text:s text:c="5"/>D <text:s/>Em</text:p>
      <text:p text:style-name="P5">Tell me why <text:s/>you cried <text:s/>and why you lied to me</text:p>
      <text:p text:style-name="P5">A7 <text:s text:c="5"/>D <text:s/>Bm <text:s text:c="8"/>Em <text:s text:c="11"/>A7 <text:s text:c="5"/>D <text:s/>Em A7</text:p>
      <text:p text:style-name="P5">Tell me why <text:s/>you cried <text:s/>and why you lied to me</text:p>
      <text:p text:style-name="P5"/>
      <text:p text:style-name="P5">A7 <text:s text:c="4"/>D <text:s text:c="20"/>Bm <text:s text:c="10"/>Em <text:s text:c="19"/>A7</text:p>
      <text:p text:style-name="P5">Well I gave you everything I had, but you left me sitting on my own</text:p>
      <text:p text:style-name="P5"><text:s text:c="8"/>D <text:s text:c="21"/>Bm <text:s text:c="8"/>Em <text:s text:c="20"/>A7</text:p>
      <text:p text:style-name="P5">Did you have to treat me oh so bad, all I do is hang my head and moan</text:p>
      <text:p text:style-name="P5"/>
      <text:p text:style-name="P5">A7 <text:s text:c="5"/>D <text:s/>Bm <text:s text:c="8"/>Em <text:s text:c="11"/>A7 <text:s text:c="5"/>D <text:s/>Em</text:p>
      <text:p text:style-name="P5">Tell me why <text:s/>you cried <text:s/>and why you lied to me</text:p>
      <text:p text:style-name="P5">A7 <text:s text:c="5"/>D <text:s/>Bm <text:s text:c="8"/>Em <text:s text:c="11"/>A7 <text:s text:c="5"/>D <text:s/>Em A7</text:p>
      <text:p text:style-name="P5">Tell me why <text:s/>you cried <text:s/>and why you lied to me</text:p>
      <text:p text:style-name="P5"/>
      <text:p text:style-name="P5">A7 <text:s text:c="8"/>D <text:s text:c="23"/>Bm <text:s text:c="3"/></text:p>
      <text:p text:style-name="P5">If there's something I have said or done, </text:p>
      <text:p text:style-name="P5"><text:s text:c="8"/>Em <text:s text:c="17"/>A7</text:p>
      <text:p text:style-name="P5">Tell me what and I'll apolo-gize</text:p>
      <text:p text:style-name="P5"><text:s text:c="7"/>D <text:s text:c="20"/>Bm <text:s text:c="9"/>Em <text:s text:c="20"/>A7</text:p>
      <text:p text:style-name="P5">If you don't really can't go on, Holding back these tears in my eyes</text:p>
      <text:p text:style-name="P5"/>
      <text:p text:style-name="P5">A7 <text:s text:c="5"/>D <text:s/>Bm <text:s text:c="8"/>Em <text:s text:c="11"/>A7 <text:s text:c="5"/>D <text:s/>Em</text:p>
      <text:p text:style-name="P5">Tell me why <text:s/>you cried <text:s/>and why you lied to me</text:p>
      <text:p text:style-name="P5">A7 <text:s text:c="5"/>D <text:s/>Bm <text:s text:c="8"/>Em <text:s text:c="11"/>A7 <text:s text:c="5"/>D <text:s/>D7</text:p>
      <text:p text:style-name="P5">Tell me why <text:s/>you cried <text:s/>and why you lied to me</text:p>
      <text:p text:style-name="P5"/>
      <text:p text:style-name="P20">D7 <text:s text:c="8"/>G7 <text:s text:c="24"/></text:p>
      <text:p text:style-name="P21">Well I' m <text:s/>beg in on my bended knees, </text:p>
      <text:p text:style-name="P21"><text:s text:c="10"/>A7</text:p>
      <text:p text:style-name="P21">if you'll only listen to my pleas</text:p>
      <text:p text:style-name="P20"><text:s text:c="9"/>Bm <text:s text:c="17"/></text:p>
      <text:p text:style-name="P20">Is there anything I can do <text:s text:c="2"/></text:p>
      <text:p text:style-name="P20"><text:s text:c="8"/>Em <text:s text:c="24"/>A7 <text:s text:c="14"/>D</text:p>
      <text:p text:style-name="P20">Cause I really can't stand it, I'm soo in love with you</text:p>
      <text:p text:style-name="P5"/>
      <text:p text:style-name="P5">A7 <text:s text:c="5"/>D <text:s/>Bm <text:s text:c="8"/>Em <text:s text:c="11"/>A7 <text:s text:c="5"/>D <text:s/>Em</text:p>
      <text:p text:style-name="P5">Tell me why <text:s/>you cried <text:s/>and why you lied to me</text:p>
      <text:p text:style-name="P5">A7 <text:s text:c="5"/>D <text:s/>Bm <text:s text:c="8"/>Em <text:s text:c="11"/>A7 <text:s text:c="5"/>D <text:s/>Bm <text:s/>Bb <text:s/>A7 <text:s/>D</text:p>
      <text:p text:style-name="P5">Tell me why <text:s/>you cried <text:s/>and why you lied to me</text:p>
      <text:p text:style-name="P5"><text:s/></text:p>
      <text:p text:style-name="P5">Set8: <text:a xlink:type="simple" xlink:href="http://sites.google.com/site/guitarmusicchordsandlyrics/" text:style-name="Internet_20_link" text:visited-style-name="Visited_20_Internet_20_Link">http://sites.google.com/site/guitarmusicchordsandlyrics/</text:a> </text:p>
      <text:p text:style-name="P18">Ultimate Guitar, <text:span text:style-name="T4">UG </text:span>Ver. 4 (5 Stars)</text:p>
      <text:p text:style-name="P12"><text:a xlink:type="simple" xlink:href="https://tabs.ultimate-guitar.com/tab/the-beatles/tell-me-why-chords-1051568" text:style-name="Internet_20_link" text:visited-style-name="Visited_20_Internet_20_Link">https://tabs.ultimate-guitar.com/tab/the-beatles/tell-me-why-chords-1051568</text:a> </text:p>
      <text:p text:style-name="P12"/>
      <text:p text:style-name="P2">Intro:</text:p>
      <text:p text:style-name="P1"><text:s/>Em7 <text:s/>*A7 <text:s/>Em7* (*-* 3 times)</text:p>
      <text:p text:style-name="P1"/>
      <text:p text:style-name="P2">Chorus:</text:p>
      <text:p text:style-name="P1"><text:s/>A7 <text:s text:c="5"/>D <text:s/>Bm7</text:p>
      <text:p text:style-name="P1"><text:s/>Tell me why____you cried </text:p>
      <text:p text:style-name="P1">Em7 <text:s text:c="10"/>A7 <text:s text:c="4"/>D <text:s/>Em7</text:p>
      <text:p text:style-name="P1"><text:s/>and why you lied to me </text:p>
      <text:p text:style-name="P1"><text:s/>A7 <text:s text:c="5"/>D <text:s/>Bm7</text:p>
      <text:p text:style-name="P1"><text:s/>Tell me why____you cried </text:p>
      <text:p text:style-name="P1">Em7 <text:s text:c="10"/>A7 <text:s text:c="4"/>D6 <text:s/>Em7</text:p>
      <text:p text:style-name="P1"><text:s/>and why you lied to me </text:p>
      <text:p text:style-name="P1"/>
      <text:p text:style-name="P2">Verse: 1</text:p>
      <text:p text:style-name="P1">A7 <text:s text:c="6"/>D <text:s text:c="20"/>Bm7</text:p>
      <text:p text:style-name="P1"><text:s/>Well I gave you everything I had </text:p>
      <text:p text:style-name="P1"><text:s text:c="9"/>Em7 <text:s text:c="19"/>A7</text:p>
      <text:p text:style-name="P1"><text:s/>but you left me sitting on my own </text:p>
      <text:p text:style-name="P1"><text:s text:c="10"/>D <text:s text:c="21"/>Bm7</text:p>
      <text:p text:style-name="P1"><text:s/>Did you have to treat me oh so bad? </text:p>
      <text:p text:style-name="P1"><text:s text:c="7"/>Em7 <text:s text:c="20"/>A7</text:p>
      <text:p text:style-name="P1"><text:s/>All I do is hang my head and moan </text:p>
      <text:p text:style-name="P1"/>
      <text:p text:style-name="P2">Chorus:</text:p>
      <text:p text:style-name="P1"><text:s/>A7+5 <text:s text:c="3"/>D <text:s/>Bm7</text:p>
      <text:p text:style-name="P1"><text:s/>Tell me why____you cried </text:p>
      <text:p text:style-name="P1">Em7 <text:s text:c="10"/>A7 <text:s text:c="4"/>D <text:s/>Em7</text:p>
      <text:p text:style-name="P1"><text:s/>and why you lied to me </text:p>
      <text:p text:style-name="P1"><text:s/>A7 <text:s text:c="5"/>D <text:s/>Bm7</text:p>
      <text:p text:style-name="P1"><text:s/>Tell me why____you cried </text:p>
      <text:p text:style-name="P1">Em7 <text:s text:c="10"/>A7 <text:s text:c="4"/>D6 <text:s/>Em7</text:p>
      <text:p text:style-name="P1"><text:s/>and why you lied to me </text:p>
      <text:p text:style-name="P1"/>
      <text:p text:style-name="P2">Verse: 2</text:p>
      <text:p text:style-name="P1">A7 <text:s text:c="10"/>D <text:s text:c="23"/>Bm7</text:p>
      <text:p text:style-name="P1"><text:s/>If there's something I have said or done </text:p>
      <text:p text:style-name="P1"><text:s text:c="9"/>Em7 <text:s text:c="16"/>A7</text:p>
      <text:p text:style-name="P1"><text:s/>tell me what and I'll apologize </text:p>
      <text:p text:style-name="P1"><text:s text:c="9"/>D <text:s text:c="22"/>Bm7</text:p>
      <text:p text:style-name="P1"><text:s/>If you don't I really can't go on </text:p>
      <text:p text:style-name="P1"><text:s text:c="9"/>Em7 <text:s text:c="20"/>A7</text:p>
      <text:p text:style-name="P1"><text:s/>holding back these tears in my eyes </text:p>
      <text:p text:style-name="P1"/>
      <text:p text:style-name="P1"/>
      <text:p text:style-name="P1"/>
      <text:p text:style-name="P2"/>
      <text:p text:style-name="P16">Chorus:</text:p>
      <text:p text:style-name="P1"><text:s/>A7+5 <text:s text:c="3"/>D <text:s/>Bm7</text:p>
      <text:p text:style-name="P1"><text:s/>Tell me why____you cried </text:p>
      <text:p text:style-name="P1">Em7 <text:s text:c="10"/>A7 <text:s text:c="4"/>D <text:s/>Em7</text:p>
      <text:p text:style-name="P1"><text:s/>and why you lied to me </text:p>
      <text:p text:style-name="P1"><text:s/>A7 <text:s text:c="5"/>D <text:s/>Bm7</text:p>
      <text:p text:style-name="P1"><text:s/>Tell me why____you cried </text:p>
      <text:p text:style-name="P1">Em7 <text:s text:c="10"/>A7 <text:s text:c="4"/>D6 <text:s/>D7</text:p>
      <text:p text:style-name="P1"><text:s/>and why you lied to me </text:p>
      <text:p text:style-name="P1"/>
      <text:p text:style-name="P2">Bridge:</text:p>
      <text:p text:style-name="P1"><text:s text:c="8"/>G7</text:p>
      <text:p text:style-name="P1"><text:s/>Well I beg you on my bended knees </text:p>
      <text:p text:style-name="P1"><text:s text:c="11"/>A7</text:p>
      <text:p text:style-name="P1"><text:s/>If you'll only listen to my pleas </text:p>
      <text:p text:style-name="P1"><text:s text:c="10"/>D6</text:p>
      <text:p text:style-name="P1"><text:s/>Is there anything I can do </text:p>
      <text:p text:style-name="P1"><text:s text:c="10"/>G7</text:p>
      <text:p text:style-name="P1"><text:s/>'cause I really can't stand it </text:p>
      <text:p text:style-name="P1"><text:s text:c="5"/>A7 <text:s text:c="12"/>D</text:p>
      <text:p text:style-name="P1"><text:s/>I'm so in love with you </text:p>
      <text:p text:style-name="P1"/>
      <text:p text:style-name="P2">Chorus:</text:p>
      <text:p text:style-name="P1"><text:s/>A7+5 <text:s text:c="3"/>D <text:s/>Bm7</text:p>
      <text:p text:style-name="P1"><text:s/>Tell me why____you cried </text:p>
      <text:p text:style-name="P1">Em7 <text:s text:c="10"/>A7 <text:s text:c="4"/>D <text:s/>Em7</text:p>
      <text:p text:style-name="P1"><text:s/>and why you lied to me </text:p>
      <text:p text:style-name="P1"><text:s/>A7 <text:s text:c="5"/>D <text:s/>Bm7</text:p>
      <text:p text:style-name="P1"><text:s/>Tell me why____you cried </text:p>
      <text:p text:style-name="P1">Em7 <text:s text:c="10"/>A7 <text:s text:c="4"/>D6 <text:s/>A#7 <text:s/>A13 <text:s/>A7+5 <text:s/>D</text:p>
      <text:p text:style-name="P1"><text:s/>and why you lied to me</text:p>
      <text:p text:style-name="P1"/>
      <text:p text:style-name="P17"><text:span text:style-name="T7">Tell Me Why - UG Official 2123325</text:span></text:p>
      <text:p text:style-name="P12">Ultimate Guitar Official Version (5 Stars)</text:p>
      <text:p text:style-name="P4"><text:a xlink:type="simple" xlink:href="https://tabs.ultimate-guitar.com/tab/the-beatles/tell-me-why-official-2123325" text:style-name="Internet_20_link" text:visited-style-name="Visited_20_Internet_20_Link"><text:span text:style-name="T1">https://tabs.ultimate-guitar.com/tab/the-beatles/tell-me-why-official-2123325</text:span></text:a><text:span text:style-name="T1"> </text:span></text:p>
      <text:p text:style-name="P1"/>
      <text:p text:style-name="P2">Intro</text:p>
      <text:p text:style-name="P1">Em7 A7 Em7 A7 Em7 A7</text:p>
      <text:p text:style-name="P1"/>
      <text:p text:style-name="P2">Chorus</text:p>
      <text:p text:style-name="P1">Em7 <text:s text:c="3"/>A7 <text:s text:c="2"/>D <text:s/>Bm</text:p>
      <text:p text:style-name="P1"><text:s text:c="3"/>Tell <text:s/>me why <text:s/>you cried</text:p>
      <text:p text:style-name="P1">Em7 <text:s text:c="15"/>A <text:s text:c="2"/>D</text:p>
      <text:p text:style-name="P1"><text:s text:c="3"/>And why you lied to me</text:p>
      <text:p text:style-name="P1">Em7 <text:s text:c="3"/>A7 <text:s text:c="2"/>D <text:s/>Bm</text:p>
      <text:p text:style-name="P1"><text:s text:c="3"/>Tell <text:s/>me why <text:s/>you cried</text:p>
      <text:p text:style-name="P1">Em7 <text:s text:c="15"/>A <text:s text:c="2"/>D</text:p>
      <text:p text:style-name="P1"><text:s text:c="3"/>And why you lied to me</text:p>
      <text:p text:style-name="P1"/>
      <text:p text:style-name="P2">Verse 1</text:p>
      <text:p text:style-name="P1">Em7 A7 <text:s text:c="11"/>D <text:s text:c="19"/>Bm</text:p>
      <text:p text:style-name="P1"><text:s text:c="6"/>Well, I gave you everything I had</text:p>
      <text:p text:style-name="P1"><text:s text:c="8"/>Em7 <text:s text:c="21"/>A</text:p>
      <text:p text:style-name="P1">But you left me sitting on my own</text:p>
      <text:p text:style-name="P1"><text:s text:c="12"/>D <text:s text:c="21"/>Bm</text:p>
      <text:p text:style-name="P1">Did you have to treat me oh so bad?</text:p>
      <text:p text:style-name="P1"><text:s text:c="6"/>Em7 <text:s text:c="23"/>A</text:p>
      <text:p text:style-name="P1">All I do is hang my head and moan</text:p>
      <text:p text:style-name="P1"/>
      <text:p text:style-name="P2">Chorus</text:p>
      <text:p text:style-name="P1"><text:s text:c="8"/>D <text:s/>Bm</text:p>
      <text:p text:style-name="P1">Tell me why <text:s/>you cried</text:p>
      <text:p text:style-name="P1">Em7 <text:s text:c="15"/>A <text:s text:c="2"/>D</text:p>
      <text:p text:style-name="P1"><text:s text:c="3"/>And why you lied to me</text:p>
      <text:p text:style-name="P1">Em7 <text:s text:c="3"/>A7 <text:s text:c="2"/>D <text:s/>Bm</text:p>
      <text:p text:style-name="P1"><text:s text:c="3"/>Tell <text:s/>me why <text:s/>you cried</text:p>
      <text:p text:style-name="P1">Em7 <text:s text:c="15"/>A <text:s text:c="2"/>D</text:p>
      <text:p text:style-name="P1"><text:s text:c="3"/>And why you lied to me</text:p>
      <text:p text:style-name="P1"/>
      <text:p text:style-name="P2">Verse 2</text:p>
      <text:p text:style-name="P1">Em7 A7 <text:s text:c="11"/>D <text:s text:c="26"/>Bm</text:p>
      <text:p text:style-name="P1"><text:s text:c="6"/>If it's something that I've said or done</text:p>
      <text:p text:style-name="P1"><text:s text:c="8"/>Em7 <text:s text:c="20"/>A</text:p>
      <text:p text:style-name="P1">Tell me what, and I'll apologize</text:p>
      <text:p text:style-name="P1"><text:s text:c="12"/>D <text:s text:c="19"/>Bm</text:p>
      <text:p text:style-name="P1">If you don't I really can't go on</text:p>
      <text:p text:style-name="P1"><text:s text:c="8"/>Em7 <text:s text:c="23"/>A</text:p>
      <text:p text:style-name="P1">Holding back these tears in my eyes</text:p>
      <text:p text:style-name="P1"/>
      <text:p text:style-name="P2"/>
      <text:p text:style-name="P16">Chorus</text:p>
      <text:p text:style-name="P1"><text:s text:c="8"/>D <text:s/>Bm</text:p>
      <text:p text:style-name="P1">Tell me why <text:s/>you cried</text:p>
      <text:p text:style-name="P1">Em7 <text:s text:c="15"/>A <text:s text:c="2"/>D</text:p>
      <text:p text:style-name="P1"><text:s text:c="3"/>And why you lied to me</text:p>
      <text:p text:style-name="P1">Em7 <text:s text:c="3"/>A7 <text:s text:c="2"/>D <text:s/>Bm</text:p>
      <text:p text:style-name="P1"><text:s text:c="3"/>Tell <text:s/>me why <text:s/>you cried</text:p>
      <text:p text:style-name="P1">Em7 <text:s text:c="15"/>A <text:s text:c="2"/>D</text:p>
      <text:p text:style-name="P1"><text:s text:c="3"/>And why you lied to me</text:p>
      <text:p text:style-name="P1"/>
      <text:p text:style-name="P2">Bridge</text:p>
      <text:p text:style-name="P1">D7 <text:s text:c="7"/>G</text:p>
      <text:p text:style-name="P1"><text:s text:c="2"/>Well, I beg you on my bended knees</text:p>
      <text:p text:style-name="P1"><text:s text:c="10"/>A7</text:p>
      <text:p text:style-name="P1">If you'll only listen to my pleas</text:p>
      <text:p text:style-name="P1"><text:s text:c="10"/>Bm</text:p>
      <text:p text:style-name="P1">(Is there anything I can do)</text:p>
      <text:p text:style-name="P1"><text:s text:c="9"/>Em7 <text:s text:c="25"/>A7 <text:s text:c="12"/>D</text:p>
      <text:p text:style-name="P1">'Cause I really can't stand it, I'm so <text:s/>in love with you</text:p>
      <text:p text:style-name="P1"/>
      <text:p text:style-name="P2">Chorus</text:p>
      <text:p text:style-name="P1"><text:s text:c="8"/>D <text:s/>Bm</text:p>
      <text:p text:style-name="P1">Tell me why <text:s/>you cried</text:p>
      <text:p text:style-name="P1">Em7 <text:s text:c="15"/>A <text:s text:c="2"/>D</text:p>
      <text:p text:style-name="P1"><text:s text:c="3"/>And why you lied to me</text:p>
      <text:p text:style-name="P1">Em7 <text:s text:c="3"/>A7 <text:s text:c="2"/>D <text:s/>Bm</text:p>
      <text:p text:style-name="P1"><text:s text:c="3"/>Tell <text:s/>me why <text:s/>you cried</text:p>
      <text:p text:style-name="P1">Em7 <text:s text:c="15"/>A <text:s text:c="2"/>Bm7</text:p>
      <text:p text:style-name="P1"><text:s text:c="3"/>And why you lied to me </text:p>
      <text:p text:style-name="P1"/>
      <text:p text:style-name="P2">Outro</text:p>
      <text:p text:style-name="P1">Bb7 A7 A6 D</text:p>
      <text:p text:style-name="P1"/>
      <text:p text:style-name="P1"/>
      <text:p text:style-name="P19">Alan Pollack’s Notes on Tell Me Why</text:p>
      <text:p text:style-name="P6"/>
      <text:p text:style-name="P6"><text:s text:c="7"/>Key: D Major</text:p>
      <text:p text:style-name="P6"><text:s text:c="5"/>Meter: 4/4</text:p>
      <text:p text:style-name="P6"><text:s text:c="6"/>Form: Intro | Refrain | Verse | Refrain | Verse | </text:p>
      <text:p text:style-name="P6"><text:s text:c="18"/>| Refrain | Bridge | Refrain |</text:p>
      <text:p text:style-name="P6"><text:s text:c="18"/>| Outro (with complete ending)</text:p>
      <text:p text:style-name="P6"/>
      <text:p text:style-name="P3">Intro</text:p>
      <text:p text:style-name="P6"><text:s/><text:tab/>The four measure intro presents an instrumental, quadruple rote repeat of the ii -» V chord progression (e7 -» A7) that is arranged around the rhythmic 'hook' described above.</text:p>
      <text:p text:style-name="P6"><text:s/><text:tab/>Notable are the non-I harmonic start as well as the manner in which the rhythmic hook for drums alone starts the whole thing off.</text:p>
      <text:p text:style-name="P6"><text:s/><text:tab/></text:p>
      <text:p text:style-name="P3">Refrain</text:p>
      <text:p text:style-name="P6"><text:s/><text:tab/>The refrain is twelve measures long. It consists of two parallel phrases equal in length, each of which is subdivided into a four-measure main phrase followed by a two measure "connector":</text:p>
      <text:p text:style-name="P6"><text:s/><text:tab/></text:p>
      <text:p text:style-name="P6"><text:s text:c="7"/>------------------------ 2X --------------------------</text:p>
      <text:p text:style-name="P6"><text:s text:c="6"/>|D <text:s text:c="6"/>|b <text:s text:c="6"/>|e <text:s text:c="6"/>|A <text:s text:c="6"/>||D <text:s text:c="2"/>b <text:s text:c="2"/>|e <text:s text:c="2"/>A <text:s text:c="2"/>|</text:p>
      <text:p text:style-name="P6"><text:s text:c="3"/>D: <text:s/>I <text:s text:c="7"/>vi <text:s text:c="6"/>ii <text:s text:c="6"/>V <text:s text:c="8"/>I <text:s text:c="2"/>vi <text:s text:c="2"/>ii <text:s/>V</text:p>
      <text:p text:style-name="P6"/>
      <text:p text:style-name="P6"><text:s text:c="3"/>[Figure 52.1]</text:p>
      <text:p text:style-name="P6"/>
      <text:p text:style-name="P3">Verse</text:p>
      <text:p text:style-name="P6"><text:s/><text:tab/>The verse is eight measures long and, similar to the refrain, is built out of two parallel phrases equal in length:</text:p>
      <text:p text:style-name="P6"><text:s/><text:tab/></text:p>
      <text:p text:style-name="P6"><text:s text:c="7"/>----------------------- 2X ------------------------</text:p>
      <text:p text:style-name="P6"><text:s text:c="6"/>|D <text:s text:c="10"/>|b <text:s text:c="10"/>|e <text:s text:c="10"/>|A <text:s text:c="10"/>|</text:p>
      <text:p text:style-name="P6"><text:s text:c="3"/>D: <text:s/>I <text:s text:c="11"/>vi <text:s text:c="10"/>ii <text:s text:c="10"/>V</text:p>
      <text:p text:style-name="P6"/>
      <text:p text:style-name="P6"><text:s text:c="3"/>[Figure 52.2]</text:p>
      <text:p text:style-name="P3"/>
      <text:p text:style-name="P3">Bridge</text:p>
      <text:p text:style-name="P6"><text:s/><text:tab/>The ten-measure bridge consists of two four-measure phrases followed by the two-measure connector, which has become quite familiar by this point in the song from the several repetitions of the refrain:</text:p>
      <text:p text:style-name="P6"><text:s/><text:tab/></text:p>
      <text:p text:style-name="P6"><text:s text:c="3"/>|G <text:s text:c="6"/>|- <text:s text:c="6"/>|A <text:s text:c="6"/>|- <text:s text:c="6"/>|</text:p>
      <text:p text:style-name="P6"><text:s text:c="4"/>IV <text:s text:c="15"/>V</text:p>
      <text:p text:style-name="P6"/>
      <text:p text:style-name="P6"><text:s text:c="3"/>|b <text:s text:c="6"/>|- <text:s text:c="6"/>|e <text:s text:c="6"/>|A <text:s text:c="6"/>||D <text:s text:c="2"/>b <text:s text:c="2"/>|e <text:s text:c="2"/>A <text:s text:c="2"/>|</text:p>
      <text:p text:style-name="P6"><text:s text:c="4"/>vi <text:s text:c="15"/>ii <text:s text:c="6"/>V <text:s text:c="8"/>I <text:s text:c="2"/>vi <text:s text:c="2"/>ii <text:s/>V</text:p>
      <text:p text:style-name="P6"/>
      <text:p text:style-name="P6"><text:s text:c="3"/>[Figure 52.3]</text:p>
      <text:p text:style-name="P6"/>
      <text:p text:style-name="P6">This section is setup via a small modification made to the end of the refrain that immediately precedes it. Instead of repeating the I -» vi -» ii -» V progression in the final two measures of that refrain, we are <text:soft-page-break/>given instead a plain sustaining of the D chord for the full two measures. The longer that this chord is prolonged it begins to "ripen" to our ears from plain I into a V-of-IV. We saw the same effect in "This Boy".</text:p>
      <text:p text:style-name="P6"/>
      <text:p text:style-name="P3">Outro</text:p>
      <text:p text:style-name="P6"><text:s/><text:tab/>The four-measure outro is entered as a deceptive cadence coming off the V chord that ends the preceding refrain:</text:p>
      <text:p text:style-name="P6"><text:s/><text:tab/></text:p>
      <text:p text:style-name="P6"><text:s text:c="3"/>|b <text:s text:c="10"/>|B-flat <text:s text:c="5"/>|A4 -» 3 <text:s text:c="4"/>|D <text:s text:c="10"/>|</text:p>
      <text:p text:style-name="P6"><text:s text:c="4"/>vi <text:s text:c="10"/>flat-VI <text:s text:c="4"/>|V <text:s text:c="11"/>I</text:p>
      <text:p text:style-name="P6"/>
      <text:p text:style-name="P6"><text:s text:c="3"/>[Figure 52.4]</text:p>
      <text:p text:style-name="P6"/>
      <text:p text:style-name="P6"><text:s/><text:tab/>It is entirely instrumental, built out of what is, in context of the rest of the song, a novel chord progression, and contains a hard syncopation in every measure.</text:p>
      <text:p text:style-name="P6"/>
      <text:p text:style-name="P6">?????</text:p>
      <text:p text:style-name="P6">“A4 -» 3”. <text:s/>Is this an Asus4 sliding into an A? A7?</text:p>
      <text:p text:style-name="P6"/>
      <text:p text:style-name="P7">Nope. “A4-3” indicates an Asus4 flat 3<text:span text:style-name="T8">rd</text:span> (<text:span text:style-name="T9">2201 on C-Tuned Uke and </text:span>0<text:span text:style-name="T16">12</text:span>0 on <text:span text:style-name="T16">a G-Tuned uke</text:span>).</text:p>
      <text:p text:style-name="P7"/>
      <text:p text:style-name="P8">See: <text:span text:style-name="T2">jguitar.com</text:span> which has a number of chord related utilities; the Settings can be changed from guitar to several other instruments including the ukulele.</text:p>
      <text:p text:style-name="P8"><text:span text:style-name="T17">The site i</text:span>ncludes <text:span text:style-name="T17">a </text:span>chord search, <text:span text:style-name="T17">a </text:span>chord calculator, <text:span text:style-name="T17">a </text:span>chord namer, a chord dictionary plus <text:span text:style-name="T18">a </text:span>scale <text:span text:style-name="T18">calculator, </text:span><text:span text:style-name="T19">a scale dictionary,</text:span> and harmonizer helps.</text:p>
      <text:p text:style-name="P8"><text:a xlink:type="simple" xlink:href="https://jguitar.com/" text:style-name="Internet_20_link" text:visited-style-name="Visited_20_Internet_20_Link">https://jguitar.com/</text:a> </text:p>
      <text:p text:style-name="P8"/>
      <text:p text:style-name="P8">For C-Tuned ukulele:</text:p>
      <text:p text:style-name="P8"><text:a xlink:type="simple" xlink:href="https://jguitar.com/?tuning=C6&amp;inversions=true&amp;instrument=Ukulele" text:style-name="Internet_20_link" text:visited-style-name="Visited_20_Internet_20_Link">https://jguitar.com/?tuning=C6&amp;inversions=true&amp;instrument=Ukulele</text:a></text:p>
      <text:p text:style-name="P8"/>
      <text:p text:style-name="P9">Bari ukes <text:span text:style-name="T11">probably should not</text:span> use the guitar chords <text:span text:style-name="T11">(4 strings vs. 6 strings, which can change the note values in the chord)</text:span> but can <text:span text:style-name="T28">change the tuning in</text:span> the <text:span text:style-name="T11">S</text:span>ettings <text:span text:style-name="T28">menu</text:span> with custom tuning. <text:span text:style-name="T11">Y</text:span>ou must know what octave each note is in: </text:p>
      <text:p text:style-name="P9">Tone<text:tab/>Octave</text:p>
      <text:p text:style-name="P22">D <text:tab/><text:span text:style-name="T11">3</text:span></text:p>
      <text:p text:style-name="P22">G<text:tab/><text:span text:style-name="T11">3</text:span></text:p>
      <text:p text:style-name="P22"><text:span text:style-name="T10">B</text:span><text:tab/><text:span text:style-name="T11">3</text:span></text:p>
      <text:p text:style-name="P22"><text:span text:style-name="T10">E</text:span><text:tab/><text:span text:style-name="T11">4</text:span></text:p>
      <text:p text:style-name="P9"/>
      <text:p text:style-name="P10">G-Tuning</text:p>
      <text:p text:style-name="P7"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https://jguitar.com/tuning?instrument=Ukulele&amp;inversions=true&amp;tuning=custom&amp;tone=D&amp;octave=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<text:span text:style-name="T29">3</text:span>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&amp;tone=G&amp;octave=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<text:span text:style-name="T29">3</text:span>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&amp;tone=B&amp;octave=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<text:span text:style-name="T29">3</text:span>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&amp;tone=E&amp;octave=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<text:span text:style-name="T29">4</text:span></text:a><text:a xlink:type="simple" xlink:href="https://jguitar.com/tuning?instrument=Ukulele&amp;inversions=true&amp;tuning=custom&amp;tone=D&amp;octave=4&amp;tone=G&amp;octave=4&amp;tone=B&amp;octave=4&amp;tone=E&amp;octave=5&amp;notes=sharps" text:style-name="Internet_20_link" text:visited-style-name="Visited_20_Internet_20_Link">&amp;notes=sharps</text:a> </text:p>
      <text:p text:style-name="P11"/>
      <text:p text:style-name="P23"><text:span text:style-name="T24">Concert: </text:span><text:span text:style-name="T26">G4–C4–E4–A4 <text:s text:c="4"/></text:span><text:span text:style-name="T25">Baritone: </text:span><text:span text:style-name="T27">D3–G3–B3–E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8T08:04:10.509000000</meta:creation-date>
    <dc:date>2021-09-18T08:55:56.263000000</dc:date>
    <meta:editing-duration>PT51M36S</meta:editing-duration>
    <meta:editing-cycles>19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237" meta:word-count="1399" meta:character-count="8837" meta:non-whitespace-character-count="5502"/>
  </office:meta>
</office:document-meta>
</file>