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tima" svg:font-family="Optima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Lucida Consol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equila Sunrise</text:p>
      <text:p text:style-name="P4">Written by Don Henley and Glenn Frey; Performed by Eagles</text:p>
      <text:p text:style-name="P4"><text:a xlink:type="simple" xlink:href="https://www.youtube.com/watch?v=0ZcwkRjnkTA" text:style-name="Internet_20_link" text:visited-style-name="Visited_20_Internet_20_Link">https://www.youtube.com/watch?v=0ZcwkRjnkTA</text:a> </text:p>
      <text:p text:style-name="P6">Watch the Youtube and pick up on rhythm of G -&gt; G6</text:p>
      <text:p text:style-name="P3"><text:span text:style-name="T3">Source: Jim's Ukulele, </text:span><text:a xlink:type="simple" xlink:href="http://www.ozbcoz.com/" text:style-name="Internet_20_link" text:visited-style-name="Visited_20_Internet_20_Link"><text:span text:style-name="T3">www.ozbcoz.com</text:span></text:a></text:p>
      <text:p text:style-name="P1"><text:span text:style-name="T2">Transposed &amp; reformatted at Logue Music, </text:span><text:a xlink:type="simple" xlink:href="http://www.logue.net/xp/" text:style-name="Internet_20_link" text:visited-style-name="Visited_20_Internet_20_Link"><text:span text:style-name="T2">http://www.logue.net/xp/</text:span></text:a><text:span text:style-name="T2"> </text:span></text:p>
      <text:p text:style-name="P4">Keys of C, F, &amp; G</text:p>
      <text:p text:style-name="P2"/>
      <text:p text:style-name="P2">C <text:s text:c="2"/>C6 <text:s text:c="3"/>C <text:s text:c="2"/>C6 <text:s text:c="3"/>C <text:s text:c="2"/>C6 <text:s text:c="3"/>C <text:s text:c="2"/>C6 </text:p>
      <text:p text:style-name="P2"/>
      <text:p text:style-name="P2">Dm <text:s text:c="3"/>G <text:s text:c="2"/>C <text:s text:c="2"/>C6 <text:s text:c="3"/>C <text:s text:c="2"/>C6 </text:p>
      <text:p text:style-name="P2"><text:s text:c="24"/></text:p>
      <text:p text:style-name="P2">C <text:s text:c="28"/></text:p>
      <text:p text:style-name="P2">It’s another Tequila sunrise</text:p>
      <text:p text:style-name="P2">G <text:s text:c="24"/>Dm <text:s text:c="2"/>G7 <text:s text:c="7"/>C <text:s text:c="2"/>C6 <text:s text:c="3"/>C <text:s text:c="2"/>C6 </text:p>
      <text:p text:style-name="P2">Staring slowly across the sky, said good bye <text:s text:c="10"/></text:p>
      <text:p text:style-name="P2">C <text:s text:c="24"/></text:p>
      <text:p text:style-name="P2">He was just a hired hand</text:p>
      <text:p text:style-name="P2">G <text:s text:c="34"/>Dm <text:s text:c="2"/>G7 <text:s text:c="9"/>C <text:s/>C6 <text:s text:c="3"/>C <text:s text:c="2"/>C6 </text:p>
      <text:p text:style-name="P2">Working on the dreams he planned to try, the days go by <text:s text:c="10"/></text:p>
      <text:p text:style-name="P2">Am <text:s text:c="18"/>F <text:s text:c="13"/></text:p>
      <text:p text:style-name="P2">Every night when the sun goes down</text:p>
      <text:p text:style-name="P2">Am <text:s text:c="15"/>F <text:s text:c="12"/>Am <text:s text:c="4"/></text:p>
      <text:p text:style-name="P2">He’s just another lonely boy in town</text:p>
      <text:p text:style-name="P2">Dm <text:s text:c="19"/>G <text:s text:c="4"/>G </text:p>
      <text:p text:style-name="P2">And she’s out running round </text:p>
      <text:p text:style-name="P2">C <text:s text:c="29"/></text:p>
      <text:p text:style-name="P2">She wasn’t just another woman</text:p>
      <text:p text:style-name="P2">G <text:s text:c="30"/>Dm <text:s/>G7 <text:s text:c="10"/>C <text:s text:c="3"/>C6 <text:s text:c="3"/>C <text:s text:c="2"/>C6 </text:p>
      <text:p text:style-name="P2">And I couldn’t keep from coming on, it’s been so long <text:s text:c="10"/></text:p>
      <text:p text:style-name="P2">C <text:s text:c="28"/></text:p>
      <text:p text:style-name="P2">Oh and it’s a hollow feeling</text:p>
      <text:p text:style-name="P2">G <text:s text:c="28"/>Dm <text:s text:c="6"/>G7 <text:s text:c="6"/>C <text:s text:c="3"/>C6 <text:s text:c="3"/>C <text:s text:c="2"/>C6 </text:p>
      <text:p text:style-name="P2">When it comes down to dealing friends, it never ends <text:s text:c="10"/></text:p>
      <text:p text:style-name="P2"><text:s/></text:p>
      <text:p text:style-name="P2">C <text:s text:c="2"/>C <text:s text:c="2"/>G <text:s text:c="2"/>G <text:s text:c="2"/>Dm <text:s text:c="3"/>G <text:s text:c="2"/>C <text:s text:c="2"/>C </text:p>
      <text:p text:style-name="P2"><text:s text:c="30"/></text:p>
      <text:p text:style-name="P2">Dm <text:s text:c="10"/>G <text:s text:c="16"/></text:p>
      <text:p text:style-name="P2">Take another shot of courage,</text:p>
      <text:p text:style-name="P2">Em <text:s text:c="12"/>A7 <text:s text:c="15"/>Dm <text:s text:c="4"/></text:p>
      <text:p text:style-name="P2">Wonder why the right words never come</text:p>
      <text:p text:style-name="P2">E <text:s text:c="11"/>Am7 <text:s/>D </text:p>
      <text:p text:style-name="P2">You just get numb </text:p>
      <text:p text:style-name="P2">C <text:s text:c="28"/></text:p>
      <text:p text:style-name="P2">It’s another Tequila sunrise</text:p>
      <text:p text:style-name="P2">G <text:s text:c="29"/>Dm <text:s text:c="4"/></text:p>
      <text:p text:style-name="P2">This old world still looks the same</text:p>
      <text:p text:style-name="P2">G7 <text:s text:c="5"/>C <text:s text:c="4"/>C6 </text:p>
      <text:p text:style-name="P2">Another frame </text:p>
      <text:p text:style-name="P2"><text:s/></text:p>
      <text:p text:style-name="P2">C <text:s text:c="2"/>C6 <text:s text:c="3"/>C <text:s text:c="2"/>C6 <text:s text:c="3"/>C <text:s text:c="2"/>C6 <text:s text:c="3"/>C <text:s text:c="2"/>C6 <text:s text:c="3"/>C <text:s text:c="2"/>C6 <text:s text:c="3"/>C <text:s text:c="2"/>C6 <text:s text:c="3"/>C </text:p>
      <text:p text:style-name="P2">(fading) </text:p>
      <text:p text:style-name="P7">Tequila Sunrise</text:p>
      <text:p text:style-name="P4">Written by Don Henley and Glenn Frey; Performed by Eagles</text:p>
      <text:p text:style-name="P4"><text:a xlink:type="simple" xlink:href="https://www.youtube.com/watch?v=0ZcwkRjnkTA" text:style-name="Internet_20_link" text:visited-style-name="Visited_20_Internet_20_Link">https://www.youtube.com/watch?v=0ZcwkRjnkTA</text:a> </text:p>
      <text:p text:style-name="P6">Watch the Youtube and pick up on rhythm of G -&gt; G6</text:p>
      <text:p text:style-name="P3"><text:span text:style-name="T3">Source: Jim's Ukulele, </text:span><text:a xlink:type="simple" xlink:href="http://www.ozbcoz.com/" text:style-name="Internet_20_link" text:visited-style-name="Visited_20_Internet_20_Link"><text:span text:style-name="T3">www.ozbcoz.com</text:span></text:a></text:p>
      <text:p text:style-name="P1"><text:span text:style-name="T2">Transposed &amp; reformatted at Logue Music, </text:span><text:a xlink:type="simple" xlink:href="http://www.logue.net/xp/" text:style-name="Internet_20_link" text:visited-style-name="Visited_20_Internet_20_Link"><text:span text:style-name="T2">http://www.logue.net/xp/</text:span></text:a><text:span text:style-name="T2"> </text:span></text:p>
      <text:p text:style-name="P4">Key of F</text:p>
      <text:p text:style-name="P2"/>
      <text:p text:style-name="P2">F <text:s text:c="2"/>F6 <text:s text:c="3"/>F <text:s text:c="2"/>F6 <text:s text:c="3"/>F <text:s text:c="2"/>F6 <text:s text:c="3"/>F <text:s text:c="2"/>F6 </text:p>
      <text:p text:style-name="P2"><text:s text:c="34"/></text:p>
      <text:p text:style-name="P2">Gm <text:s text:c="3"/>C <text:s text:c="2"/>F <text:s text:c="2"/>F6 <text:s text:c="3"/>F <text:s text:c="2"/>F6 </text:p>
      <text:p text:style-name="P2"><text:s text:c="24"/></text:p>
      <text:p text:style-name="P2">F <text:s text:c="28"/></text:p>
      <text:p text:style-name="P2">It’s another Tequila sunrise</text:p>
      <text:p text:style-name="P2">C <text:s text:c="24"/>Gm <text:s text:c="2"/>C7 <text:s text:c="7"/>F <text:s text:c="2"/>F6 <text:s text:c="3"/>F <text:s text:c="2"/>F6 </text:p>
      <text:p text:style-name="P2">Staring slowly across the sky, said good bye <text:s text:c="10"/></text:p>
      <text:p text:style-name="P2">F <text:s text:c="24"/></text:p>
      <text:p text:style-name="P2">He was just a hired hand</text:p>
      <text:p text:style-name="P2">C <text:s text:c="34"/>Gm <text:s text:c="2"/>C7 <text:s text:c="9"/>F <text:s/>F6 <text:s text:c="3"/>F <text:s text:c="2"/>F6 </text:p>
      <text:p text:style-name="P2">Working on the dreams he planned to try, the days go by <text:s text:c="10"/></text:p>
      <text:p text:style-name="P2">Dm <text:s text:c="18"/>Bb <text:s text:c="13"/></text:p>
      <text:p text:style-name="P2">Every night when the sun goes down</text:p>
      <text:p text:style-name="P2">Dm <text:s text:c="15"/>Bb <text:s text:c="11"/>Dm <text:s text:c="4"/></text:p>
      <text:p text:style-name="P2">He’s just another lonely boy in town</text:p>
      <text:p text:style-name="P2">Gm <text:s text:c="19"/>C <text:s text:c="4"/>C </text:p>
      <text:p text:style-name="P2">And she’s out running round </text:p>
      <text:p text:style-name="P2">F <text:s text:c="29"/></text:p>
      <text:p text:style-name="P2">She wasn’t just another woman</text:p>
      <text:p text:style-name="P2">C <text:s text:c="30"/>Gm <text:s/>C7 <text:s text:c="11"/>F <text:s text:c="3"/>F6 <text:s text:c="3"/>F <text:s text:c="2"/>F6 </text:p>
      <text:p text:style-name="P2">And I couldn’t keep from coming on, it’s been so long <text:s text:c="10"/></text:p>
      <text:p text:style-name="P2">F <text:s text:c="28"/></text:p>
      <text:p text:style-name="P2">Oh and it’s a hollow feeling</text:p>
      <text:p text:style-name="P2">C <text:s text:c="28"/>Gm <text:s text:c="6"/>C7 <text:s text:c="6"/>F <text:s text:c="3"/>F6 <text:s text:c="3"/>F <text:s text:c="2"/>F6 </text:p>
      <text:p text:style-name="P2">When it comes down to dealing friends, it never ends <text:s text:c="10"/></text:p>
      <text:p text:style-name="P2"><text:s/></text:p>
      <text:p text:style-name="P2">F <text:s text:c="2"/>F <text:s text:c="2"/>C <text:s text:c="2"/>C <text:s text:c="2"/>Gm <text:s text:c="3"/>C <text:s text:c="2"/>F <text:s text:c="2"/>F </text:p>
      <text:p text:style-name="P2"><text:s text:c="30"/></text:p>
      <text:p text:style-name="P2">Gm <text:s text:c="10"/>C <text:s text:c="16"/></text:p>
      <text:p text:style-name="P2">Take another shot of courage,</text:p>
      <text:p text:style-name="P2">Am <text:s text:c="12"/>D7 <text:s text:c="15"/>Gm <text:s text:c="4"/></text:p>
      <text:p text:style-name="P2">Wonder why the right words never come</text:p>
      <text:p text:style-name="P2">A <text:s text:c="11"/>Dm7 <text:s/>G </text:p>
      <text:p text:style-name="P2">You just get numb </text:p>
      <text:p text:style-name="P2">F <text:s text:c="28"/></text:p>
      <text:p text:style-name="P2">It’s another Tequila sunrise</text:p>
      <text:p text:style-name="P2">C <text:s text:c="29"/>Gm <text:s text:c="4"/></text:p>
      <text:p text:style-name="P2">This old world still looks the same</text:p>
      <text:p text:style-name="P2">C7 <text:s text:c="5"/>F <text:s text:c="4"/>F6 </text:p>
      <text:p text:style-name="P2">Another frame </text:p>
      <text:p text:style-name="P2"><text:s/></text:p>
      <text:p text:style-name="P2">F <text:s text:c="2"/>F6 <text:s text:c="3"/>F <text:s text:c="2"/>F6 <text:s text:c="3"/>F <text:s text:c="2"/>F6 <text:s text:c="3"/>F <text:s text:c="2"/>F6 <text:s text:c="3"/>F <text:s text:c="2"/>F6 <text:s text:c="3"/>F <text:s text:c="2"/>F6 <text:s text:c="3"/>F </text:p>
      <text:p text:style-name="P2">(fading) <text:s text:c="2"/></text:p>
      <text:p text:style-name="P7">Tequila Sunrise</text:p>
      <text:p text:style-name="P4">Written by Don Henley and Glenn Frey; Performed by Eagles</text:p>
      <text:p text:style-name="P4"><text:a xlink:type="simple" xlink:href="https://www.youtube.com/watch?v=0ZcwkRjnkTA" text:style-name="Internet_20_link" text:visited-style-name="Visited_20_Internet_20_Link">https://www.youtube.com/watch?v=0ZcwkRjnkTA</text:a> </text:p>
      <text:p text:style-name="P6">Watch the Youtube and pick up on rhythm of G -&gt; G6</text:p>
      <text:p text:style-name="P3"><text:span text:style-name="T3">Source: Jim's Ukulele, </text:span><text:a xlink:type="simple" xlink:href="http://www.ozbcoz.com/" text:style-name="Internet_20_link" text:visited-style-name="Visited_20_Internet_20_Link"><text:span text:style-name="T3">www.ozbcoz.com</text:span></text:a></text:p>
      <text:p text:style-name="P1"><text:span text:style-name="T2">Transposed &amp; reformatted at Logue Music, </text:span><text:a xlink:type="simple" xlink:href="http://www.logue.net/xp/" text:style-name="Internet_20_link" text:visited-style-name="Visited_20_Internet_20_Link"><text:span text:style-name="T2">http://www.logue.net/xp/</text:span></text:a><text:span text:style-name="T2"> </text:span></text:p>
      <text:p text:style-name="P4">Key of G</text:p>
      <text:p text:style-name="P2"/>
      <text:p text:style-name="P2">G <text:s text:c="2"/>G6 <text:s text:c="3"/>G <text:s text:c="2"/>G6 <text:s text:c="3"/>G <text:s text:c="2"/>G6 <text:s text:c="3"/>G <text:s text:c="2"/>G6 </text:p>
      <text:p text:style-name="P2"/>
      <text:p text:style-name="P2">Am <text:s text:c="3"/>D <text:s text:c="2"/>G <text:s text:c="2"/>G6 <text:s text:c="3"/>G <text:s text:c="2"/>G6 </text:p>
      <text:p text:style-name="P2"/>
      <text:p text:style-name="P2">G</text:p>
      <text:p text:style-name="P2">It’s another Tequila sunrise</text:p>
      <text:p text:style-name="P2">D <text:s text:c="24"/>Am <text:s text:c="2"/>D7 <text:s text:c="7"/>G <text:s text:c="2"/>G6 <text:s text:c="3"/>G <text:s text:c="2"/>G6 </text:p>
      <text:p text:style-name="P2">Staring slowly across the sky, said good bye <text:s text:c="10"/></text:p>
      <text:p text:style-name="P2">G <text:s text:c="24"/></text:p>
      <text:p text:style-name="P2">He was just a hired hand</text:p>
      <text:p text:style-name="P2">D <text:s text:c="34"/>Am <text:s text:c="2"/>D7 <text:s text:c="9"/>G <text:s/>G6 <text:s text:c="3"/>G <text:s text:c="2"/>G6 </text:p>
      <text:p text:style-name="P2">Working on the dreams he planned to try, the days go by <text:s text:c="10"/></text:p>
      <text:p text:style-name="P2">Em <text:s text:c="18"/>C <text:s text:c="13"/></text:p>
      <text:p text:style-name="P2">Every night when the sun goes down</text:p>
      <text:p text:style-name="P2">Em <text:s text:c="15"/>C <text:s text:c="12"/>Em <text:s text:c="4"/></text:p>
      <text:p text:style-name="P2">He’s just another lonely boy in town</text:p>
      <text:p text:style-name="P2">Am <text:s text:c="19"/>D <text:s text:c="4"/>D </text:p>
      <text:p text:style-name="P2">And she’s out running round </text:p>
      <text:p text:style-name="P2">G <text:s text:c="29"/></text:p>
      <text:p text:style-name="P2">She wasn’t just another woman</text:p>
      <text:p text:style-name="P2">D <text:s text:c="30"/>Am <text:s/>D7 <text:s text:c="10"/>G <text:s text:c="3"/>G6 <text:s text:c="3"/>G <text:s text:c="2"/>G6 </text:p>
      <text:p text:style-name="P2">And I couldn’t keep from coming on, it’s been so long <text:s text:c="10"/></text:p>
      <text:p text:style-name="P2">G <text:s text:c="28"/></text:p>
      <text:p text:style-name="P2">Oh and it’s a hollow feeling</text:p>
      <text:p text:style-name="P2">D <text:s text:c="28"/>Am <text:s text:c="6"/>D7 <text:s text:c="6"/>G <text:s text:c="3"/>G6 <text:s text:c="3"/>G <text:s text:c="2"/>G6 </text:p>
      <text:p text:style-name="P2">When it comes down to dealing friends, it never ends <text:s text:c="10"/></text:p>
      <text:p text:style-name="P2"><text:s/></text:p>
      <text:p text:style-name="P2">G <text:s text:c="2"/>G <text:s text:c="2"/>D <text:s text:c="2"/>D <text:s text:c="2"/>Am <text:s text:c="3"/>D <text:s text:c="2"/>G <text:s text:c="2"/>G </text:p>
      <text:p text:style-name="P2"><text:s text:c="30"/></text:p>
      <text:p text:style-name="P2">Am <text:s text:c="10"/>D <text:s text:c="16"/></text:p>
      <text:p text:style-name="P2">Take another shot of courage,</text:p>
      <text:p text:style-name="P2">Bm <text:s text:c="12"/>E7 <text:s text:c="15"/>Am <text:s text:c="4"/></text:p>
      <text:p text:style-name="P2">Wonder why the right words never come</text:p>
      <text:p text:style-name="P2">B <text:s text:c="15"/>Em7 <text:s text:c="4"/>A </text:p>
      <text:p text:style-name="P2">You just get numb </text:p>
      <text:p text:style-name="P2">G <text:s text:c="28"/></text:p>
      <text:p text:style-name="P2">It’s another Tequila sunrise</text:p>
      <text:p text:style-name="P2">D <text:s text:c="29"/>Am <text:s text:c="4"/></text:p>
      <text:p text:style-name="P2">This old world still looks the same</text:p>
      <text:p text:style-name="P2">D7 <text:s text:c="5"/>G <text:s text:c="4"/>G6 </text:p>
      <text:p text:style-name="P2">Another frame </text:p>
      <text:p text:style-name="P2"><text:s/></text:p>
      <text:p text:style-name="P2">G <text:s text:c="2"/>G6 <text:s text:c="3"/>G <text:s text:c="2"/>G6 <text:s text:c="3"/>G <text:s text:c="2"/>G6 <text:s text:c="3"/>G <text:s text:c="2"/>G6 <text:s text:c="3"/>G <text:s text:c="2"/>G6 <text:s text:c="3"/>G <text:s text:c="2"/>G6 <text:s text:c="3"/>G </text:p>
      <text:p text:style-name="P2">(fading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tima" svg:font-family="Optima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Verdana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Optima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8-19T10:30:30.27</meta:creation-date>
    <dc:date>2019-08-19T11:54:57.63</dc:date>
    <dc:creator>Douglas Anderson</dc:creator>
    <meta:editing-duration>PT1H24M29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3" meta:paragraph-count="150" meta:word-count="720" meta:character-count="5322"/>
  </office:meta>
</office:document-meta>
</file>