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tima BT" svg:font-family="'Optima BT'" style:font-family-generic="swiss"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Contents_20_1">
      <style:paragraph-properties>
        <style:tab-stops>
          <style:tab-stop style:position="7in" style:type="right" style:leader-style="dotted" style:leader-text="."/>
        </style:tab-stops>
      </style:paragraph-properties>
    </style:style>
    <style:style style:name="P3" style:family="paragraph" style:parent-style-name="Contents_20_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4" style:family="paragraph" style:parent-style-name="Footer">
      <style:paragraph-properties fo:text-align="center" style:justify-single-word="false"/>
      <style:text-properties officeooo:rsid="0016f0f1" officeooo:paragraph-rsid="0016f0f1"/>
    </style:style>
    <style:style style:name="P5" style:family="paragraph" style:parent-style-name="Heading_20_1">
      <style:paragraph-properties fo:break-before="page"/>
    </style:style>
    <style:style style:name="P6" style:family="paragraph" style:parent-style-name="Heading_20_1">
      <style:paragraph-properties fo:break-before="page"/>
      <style:text-properties officeooo:paragraph-rsid="00143258"/>
    </style:style>
    <style:style style:name="P7" style:family="paragraph" style:parent-style-name="Standard">
      <style:paragraph-properties fo:text-align="center" style:justify-single-word="false"/>
      <style:text-properties officeooo:paragraph-rsid="000761fa"/>
    </style:style>
    <style:style style:name="P8" style:family="paragraph" style:parent-style-name="Standard">
      <style:paragraph-properties fo:text-align="center" style:justify-single-word="false"/>
      <style:text-properties fo:font-weight="bold" officeooo:paragraph-rsid="000761fa" style:font-weight-asian="bold" style:font-weight-complex="bold"/>
    </style:style>
    <style:style style:name="P9" style:family="paragraph" style:parent-style-name="Standard">
      <style:text-properties fo:font-weight="bold" officeooo:rsid="000761fa" officeooo:paragraph-rsid="000761fa" style:font-weight-asian="bold" style:font-weight-complex="bold"/>
    </style:style>
    <style:style style:name="P10" style:family="paragraph" style:parent-style-name="Standard">
      <style:text-properties officeooo:paragraph-rsid="000761fa"/>
    </style:style>
    <style:style style:name="P11" style:family="paragraph" style:parent-style-name="Standard" style:list-style-name="L1">
      <style:text-properties officeooo:rsid="000761fa" officeooo:paragraph-rsid="000761fa"/>
    </style:style>
    <style:style style:name="P12" style:family="paragraph" style:parent-style-name="Standard">
      <style:paragraph-properties fo:text-align="center" style:justify-single-word="false"/>
      <style:text-properties fo:font-size="16pt" fo:font-weight="bold" officeooo:rsid="000761fa" officeooo:paragraph-rsid="000761fa" style:font-size-asian="16pt" style:font-weight-asian="bold" style:font-size-complex="16pt" style:font-weight-complex="bold"/>
    </style:style>
    <style:style style:name="P13" style:family="paragraph" style:parent-style-name="Standard">
      <style:text-properties fo:font-size="16pt" officeooo:paragraph-rsid="000761fa" style:font-size-asian="14pt" style:font-size-complex="16pt"/>
    </style:style>
    <style:style style:name="P14" style:family="paragraph" style:parent-style-name="Text_20_body">
      <style:text-properties officeooo:rsid="000c6881"/>
    </style:style>
    <style:style style:name="P15" style:family="paragraph" style:parent-style-name="Text_20_body" style:list-style-name="L3">
      <style:text-properties officeooo:rsid="000c6881" officeooo:paragraph-rsid="00143258"/>
    </style:style>
    <style:style style:name="P16" style:family="paragraph" style:parent-style-name="Text_20_body">
      <style:text-properties officeooo:rsid="000c6881" officeooo:paragraph-rsid="00143258"/>
    </style:style>
    <style:style style:name="P17" style:family="paragraph" style:parent-style-name="Text_20_body" style:list-style-name="L8">
      <style:text-properties officeooo:rsid="000c6881" officeooo:paragraph-rsid="00143258"/>
    </style:style>
    <style:style style:name="P18" style:family="paragraph" style:parent-style-name="Text_20_body" style:list-style-name="L10">
      <style:text-properties officeooo:rsid="000c6881" officeooo:paragraph-rsid="00143258"/>
    </style:style>
    <style:style style:name="P19" style:family="paragraph" style:parent-style-name="Text_20_body" style:list-style-name="L11">
      <style:text-properties officeooo:rsid="000c6881" officeooo:paragraph-rsid="00143258"/>
    </style:style>
    <style:style style:name="P20" style:family="paragraph" style:parent-style-name="Text_20_body" style:list-style-name="L2">
      <style:text-properties officeooo:paragraph-rsid="00143258"/>
    </style:style>
    <style:style style:name="P21" style:family="paragraph" style:parent-style-name="Text_20_body" style:list-style-name="L3">
      <style:text-properties officeooo:paragraph-rsid="00143258"/>
    </style:style>
    <style:style style:name="P22" style:family="paragraph" style:parent-style-name="Text_20_body">
      <style:text-properties officeooo:paragraph-rsid="00143258"/>
    </style:style>
    <style:style style:name="P23" style:family="paragraph" style:parent-style-name="Text_20_body" style:list-style-name="L8">
      <style:text-properties officeooo:paragraph-rsid="00143258"/>
    </style:style>
    <style:style style:name="P24" style:family="paragraph" style:parent-style-name="Text_20_body" style:list-style-name="L9">
      <style:text-properties officeooo:paragraph-rsid="00143258"/>
    </style:style>
    <style:style style:name="P25" style:family="paragraph" style:parent-style-name="Text_20_body" style:list-style-name="L11">
      <style:text-properties officeooo:paragraph-rsid="00143258"/>
    </style:style>
    <style:style style:name="P26" style:family="paragraph" style:parent-style-name="Text_20_body">
      <style:text-properties officeooo:paragraph-rsid="0015defd"/>
    </style:style>
    <style:style style:name="P27" style:family="paragraph" style:parent-style-name="Text_20_body">
      <style:text-properties officeooo:paragraph-rsid="001646e6"/>
    </style:style>
    <style:style style:name="P28" style:family="paragraph" style:parent-style-name="Text_20_body">
      <style:paragraph-properties fo:break-before="page"/>
      <style:text-properties officeooo:paragraph-rsid="001646e6"/>
    </style:style>
    <style:style style:name="P29" style:family="paragraph" style:parent-style-name="Text_20_body">
      <style:text-properties fo:font-size="6pt" officeooo:paragraph-rsid="0015defd" style:font-size-asian="5.25pt" style:font-size-complex="6pt"/>
    </style:style>
    <style:style style:name="P30" style:family="paragraph" style:parent-style-name="Text_20_body">
      <style:text-properties fo:font-size="2pt" style:font-size-asian="1.75pt" style:font-size-complex="2pt"/>
    </style:style>
    <style:style style:name="P31" style:family="paragraph" style:parent-style-name="Title">
      <style:text-properties style:font-name="Optima BT" officeooo:paragraph-rsid="000761fa"/>
    </style:style>
    <style:style style:name="T1" style:family="text">
      <style:text-properties fo:font-weight="bold" style:font-weight-asian="bold" style:font-weight-complex="bold"/>
    </style:style>
    <style:style style:name="T2" style:family="text">
      <style:text-properties fo:font-weight="bold" officeooo:rsid="000e56f0"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0c6881" style:font-style-asian="italic" style:font-style-complex="italic"/>
    </style:style>
    <style:style style:name="T5" style:family="text">
      <style:text-properties fo:font-style="italic" officeooo:rsid="00106e47" style:font-style-asian="italic" style:font-style-complex="italic"/>
    </style:style>
    <style:style style:name="T6" style:family="text">
      <style:text-properties fo:font-style="italic" fo:font-weight="normal" officeooo:rsid="0015defd"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0c6881"/>
    </style:style>
    <style:style style:name="T9" style:family="text">
      <style:text-properties officeooo:rsid="000ca706"/>
    </style:style>
    <style:style style:name="T10" style:family="text">
      <style:text-properties officeooo:rsid="000d695a"/>
    </style:style>
    <style:style style:name="T11" style:family="text">
      <style:text-properties officeooo:rsid="000e56f0"/>
    </style:style>
    <style:style style:name="T12" style:family="text">
      <style:text-properties officeooo:rsid="0010112f"/>
    </style:style>
    <style:style style:name="T13" style:family="text">
      <style:text-properties officeooo:rsid="00106e47"/>
    </style:style>
    <style:style style:name="T14" style:family="text">
      <style:text-properties officeooo:rsid="00115757"/>
    </style:style>
    <style:style style:name="T15" style:family="text">
      <style:text-properties officeooo:rsid="0013529d"/>
    </style:style>
    <style:style style:name="T16" style:family="text">
      <style:text-properties officeooo:rsid="00139ed0"/>
    </style:style>
    <style:style style:name="T17" style:family="text">
      <style:text-properties officeooo:rsid="00142f98"/>
    </style:style>
    <style:style style:name="T18" style:family="text">
      <style:text-properties officeooo:rsid="00143258"/>
    </style:style>
    <style:style style:name="T19" style:family="text">
      <style:text-properties officeooo:rsid="0015defd"/>
    </style:style>
    <style:style style:name="T20" style:family="text">
      <style:text-properties fo:font-weight="normal" style:font-weight-asian="normal" style:font-weight-complex="normal"/>
    </style:style>
    <style:style style:name="T21" style:family="text">
      <style:text-properties fo:font-weight="normal" officeooo:rsid="0015defd" style:font-weight-asian="normal" style:font-weight-complex="normal"/>
    </style:style>
    <style:style style:name="T22" style:family="text">
      <style:text-properties officeooo:rsid="001646e6"/>
    </style:style>
    <style:style style:name="T23" style:family="text">
      <style:text-properties officeooo:rsid="00167368"/>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hanksgiving Songs</text:p>
      <text:p text:style-name="P13"/>
      <text:p text:style-name="P12">Sources</text:p>
      <text:p text:style-name="P10"/>
      <text:p text:style-name="P7"><text:a xlink:type="simple" xlink:href="https://www.countryliving.com/entertaining/a22530294/thanksgiving-songs/" office:target-frame-name="_blank" xlink:show="new" text:style-name="Internet_20_link" text:visited-style-name="Visited_20_Internet_20_Link"><text:span text:style-name="T1">45 Popular Thanksgiving Songs to Play for the Family This Year</text:span></text:a></text:p>
      <text:p text:style-name="P8">Country Living</text:p>
      <text:p text:style-name="P8">BY JENNIFER ALDRICH AND KELLY O'SULLIVAN</text:p>
      <text:p text:style-name="P8">UPDATED: OCT 17, 2022</text:p>
      <text:p text:style-name="P10"/>
      <text:p text:style-name="P7"><text:a xlink:type="simple" xlink:href="https://www.townandcountrymag.com/leisure/arts-and-culture/g13028639/best-thanksgiving-songs-music-playlist/" office:target-frame-name="_blank" xlink:show="new" text:style-name="Internet_20_link" text:visited-style-name="Visited_20_Internet_20_Link"><text:span text:style-name="T1">43 Perfect Songs to Add to Your Thanksgiving Day Playlist</text:span></text:a></text:p>
      <text:p text:style-name="P8">Town and Country Magazine</text:p>
      <text:p text:style-name="P8">The ultimate soundtrack for your Turkey Day festivities.</text:p>
      <text:p text:style-name="P8">BY KARA THOMPSON, MEG DONOHUE AND LAUREN HUBBARD</text:p>
      <text:p text:style-name="P8">OCT 13, 2022</text:p>
      <text:p text:style-name="P10"/>
      <text:p text:style-name="P7"><text:a xlink:type="simple" xlink:href="https://www.glamour.com/story/best-thanksgiving-songs" office:target-frame-name="_blank" xlink:show="new" text:style-name="Internet_20_link" text:visited-style-name="Visited_20_Internet_20_Link"><text:span text:style-name="T1">45 Best Thanksgiving Songs You Never Knew You Needed</text:span></text:a></text:p>
      <text:p text:style-name="P8">We could all use some tunes about coming together and feeling grateful.</text:p>
      <text:p text:style-name="P8">Glamour</text:p>
      <text:p text:style-name="P8">By Michella Oré</text:p>
      <text:p text:style-name="P8">October 20, 2021</text:p>
      <text:p text:style-name="P10"/>
      <text:p text:style-name="P7"><text:a xlink:type="simple" xlink:href="https://www.goodhousekeeping.com/holidays/thanksgiving-ideas/a22841348/thanksgiving-songs/" office:target-frame-name="_blank" xlink:show="new" text:style-name="Internet_20_link" text:visited-style-name="Visited_20_Internet_20_Link"><text:span text:style-name="T1">50 Best Thanksgiving Songs for Your Turkey Day Playlist</text:span></text:a></text:p>
      <text:p text:style-name="P8">Good Housekeeping</text:p>
      <text:p text:style-name="P8">BY YAA BOFAH, MARISA LASCALA AND CAMERON JENKINS</text:p>
      <text:p text:style-name="P8">UPDATED: NOV 22, 2021</text:p>
      <text:p text:style-name="P10"/>
      <text:p text:style-name="P9">The Country Living article gave songs in several categories: </text:p>
      <text:list xml:id="list2315610782" text:style-name="L1">
        <text:list-item>
          <text:p text:style-name="P11">Thanksgiving Songs</text:p>
        </text:list-item>
        <text:list-item>
          <text:p text:style-name="P11">Thanksgiving Songs About Food</text:p>
        </text:list-item>
        <text:list-item>
          <text:p text:style-name="P11">Thanksgiving Songs About Gratitude</text:p>
        </text:list-item>
        <text:list-item>
          <text:p text:style-name="P11">Thanksgiving Songs About Family and Home</text:p>
        </text:list-item>
        <text:list-item>
          <text:p text:style-name="P11">Thanksgiving Songs About Fall</text:p>
        </text:list-item>
        <text:list-item>
          <text:p text:style-name="P11">Thanksgiving Songs for Kids</text:p>
        </text:list-item>
      </text:list>
      <text:p text:style-name="P29"/>
      <text:p text:style-name="P26"><text:span text:style-name="T19">On two lists, the same song title appears with different artists. They are grouped together </text:span><text:span text:style-name="T23">although they may be different songs</text:span><text:span text:style-name="T19">.</text:span></text:p>
      <text:p text:style-name="P27"><text:span text:style-name="T22">Notes from each list accompany the song titles.</text:span></text:p>
      <text:p text:style-name="P2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Table of Contents</text:p>
          </text:index-title>
          <text:p text:style-name="P2"><text:a xlink:type="simple" xlink:href="#__RefHeading___Toc1562_3191375017" text:style-name="Index_20_Link" text:visited-style-name="Index_20_Link">Four Lists<text:tab/>3</text:a></text:p>
          <text:p text:style-name="P2"><text:a xlink:type="simple" xlink:href="#__RefHeading___Toc1564_3191375017" text:style-name="Index_20_Link" text:visited-style-name="Index_20_Link">Three Lists<text:tab/>5</text:a></text:p>
          <text:p text:style-name="P2"><text:a xlink:type="simple" xlink:href="#__RefHeading___Toc1566_3191375017" text:style-name="Index_20_Link" text:visited-style-name="Index_20_Link">Two Lists<text:tab/>8</text:a></text:p>
          <text:p text:style-name="P2"><text:a xlink:type="simple" xlink:href="#__RefHeading___Toc1568_3191375017" text:style-name="Index_20_Link" text:visited-style-name="Index_20_Link">One List<text:tab/>10</text:a></text:p>
        </text:index-body>
      </text:table-of-content>
      <text:p text:style-name="P30"/>
      <text:h text:style-name="P6" text:outline-level="1"><text:bookmark-start text:name="__RefHeading___Toc1562_3191375017"/>Four Lists<text:bookmark-end text:name="__RefHeading___Toc1562_3191375017"/></text:h>
      <text:p text:style-name="P22"><text:span text:style-name="T1">Autumn in New York, Billie Holiday.</text:span> <text:span text:style-name="T8">1. </text:span>An all-around feel-good song to play while gathered around the dinner table with your loved ones. <text:span text:style-name="T8">2</text:span>. Possibly the most iconic song about autumn ever. <text:span text:style-name="T8">3</text:span>. There’s nothing like a New York autumn—the leaves begin to turn as the city slows down in preparation for shorter days and brisk nights. It lifts you up when you’re let down,” Holiday croons, and makes you pause to appreciate and give thanks for what you have. <text:span text:style-name="T8">4</text:span>. This soulful tune celebrates everything that is great about the seasons changing in New York City. From Holiday's descriptions of lovers in Central Park to the views that rival that of Spain, you'll discover just why the city makes her feel right at home.</text:p>
      <text:p text:style-name="P22"><text:span text:style-name="T1">Autumn Leaves, </text:span><text:span text:style-name="T7">Chris Brown</text:span><text:span text:style-name="T1">.</text:span> Chris Brown's somber tune paints a picture of yearning for a past lover. But just like the leaves falling in the autumn, he comes to the realization that the relationship is dead. Best not to play if there are any broken hearts at the table.</text:p>
      <text:list xml:id="list1687763170" text:style-name="L2">
        <text:list-item>
          <text:p text:style-name="P20"><text:span text:style-name="T1">Autumn Leaves, </text:span><text:span text:style-name="T7">Eva Cassidy</text:span>. Put this one on your playlist in honor of those who you may be missing this time of year.</text:p>
        </text:list-item>
        <text:list-item>
          <text:p text:style-name="P20"><text:span text:style-name="T1">Autumn Leaves, </text:span><text:span text:style-name="T7">Nat King Cole</text:span>. <text:span text:style-name="T8">1. </text:span>Get your last licks of the autumnal hues with this seasonal pick. <text:span text:style-name="T8">2. Your body can't help but sway to this smooth jazz rhythm and Nat's incredible voice.</text:span></text:p>
        </text:list-item>
      </text:list>
      <text:p text:style-name="P22"><text:span text:style-name="T1">Cooking Up Something Good, Mac DeMarco</text:span>. <text:span text:style-name="T10">1. </text:span>Leave it to DeMarco to create the chillest track for that moment when you catch the first whiff of food coming out of the kitchen while prepping for Thanksgiving dinner. You can’t see or taste it yet, but you know it’s going to be real good. <text:span text:style-name="T10">2</text:span>. The slow melody of this indie track will remind you why we spend hours cooking our food for Thanksgiving. <text:span text:style-name="T10">3</text:span>. This cheerful beat would serve as the perfect background music while you're cooking the most important meal of the year. <text:span text:style-name="T10">4</text:span><text:span text:style-name="T8">. Turn this one all the way up as you're preparing Thanksgiving dinner. It's a mellow track that'll take off a little bit of the stress.</text:span></text:p>
      <text:p text:style-name="P22"><text:span text:style-name="T1">Harvest Moon, Neil Young</text:span>. <text:span text:style-name="T13">1. </text:span>Neil Young's romantic words will have everyone feeling the love. <text:span text:style-name="T13">2</text:span>. Sweet, sentimental and easy to listen to, this autumn love song is a great after dinner treat. <text:span text:style-name="T13">3</text:span>. The quintessential autumn love song. <text:span text:style-name="T13">4</text:span>. Young’s Harvest Moon” is for that special someone you want to spend the night dancing with, long after the family has gone to bed full and happy. </text:p>
      <text:p text:style-name="P22"><text:span text:style-name="T1">Home for the Holidays (There's No Place Like), Carpenters</text:span>. <text:span text:style-name="T13">1. </text:span>It may appear on their Christmas Collection album, but the Carpenters song suits Thanksgiving just as well.<text:span text:style-name="T8"> </text:span><text:span text:style-name="T13">2</text:span><text:span text:style-name="T8">. Sure, technically this is a Christmas song — but any holiday you're spending with the family is reason to celebrate. Plus, it's never too early to play some Christmas tunes.</text:span></text:p>
      <text:p text:style-name="P22"><text:span text:style-name="T1">I Want to Thank You, Otis Redding</text:span>. <text:span text:style-name="T13">1. </text:span>After you listen to Ariana, you can admit that, yeah, Otis Redding did the whole thank-your-ex-thing first, and it sounds even sweeter. <text:span text:style-name="T13">2</text:span>. Convey your love and gratitude to that special someone with Redding's soulful, romantic take.<text:span text:style-name="T13"> 3</text:span>. This romantic tune by Redding is all about letting your beau know just how much they mean to you. Sometimes the best way to show your appreciation for the one who puts a smile on your face everyday is to say (or sing) a simple thank-you. <text:span text:style-name="T13">4</text:span><text:span text:style-name="T8">. Throw on this tune to get everybody at the dinner table grooving.</text:span></text:p>
      <text:p text:style-name="P22"><text:soft-page-break/><text:span text:style-name="T1">Thank You, Kehlani.</text:span> Nobody’s perfect, and we all have our moments when we could have be a better daughter, a better friend, and a better partner. That’s just being human. This season is all about acknowledging our growth, and this 2017 track by Kehlani has all the right words for thanking those who are more than happy to stay along for the ride.</text:p>
      <text:list xml:id="list3801084056" text:style-name="L8">
        <text:list-item>
          <text:p text:style-name="P23"><text:span text:style-name="T1">Thank You, Keith Urban</text:span>. We love the lyrics, I thank you for my heart, I thank you for my life.</text:p>
        </text:list-item>
        <text:list-item>
          <text:p text:style-name="P23"><text:span text:style-name="T1">Thank You, Keyshia Cole</text:span> featuring Dr. Yvonne Cole. If your family is religious, Keyshia and Dr. Yvonne Cole's powerful song is all about giving thanks and praise.</text:p>
        </text:list-item>
        <text:list-item>
          <text:p text:style-name="P17"><text:span text:style-name="T1">Thank You, Led Zeppelin</text:span>. No playlist is complete without the legendary Led Zeppelin.</text:p>
        </text:list-item>
      </text:list>
      <text:p text:style-name="P22"><text:span text:style-name="T1">Thanksgiving Day, Ray Davies</text:span>. <text:span text:style-name="T17">1. </text:span>Thanksgiving has a lot of catching up to do when it comes to holiday songs, but this soft-rock hit perfectly nails it with those comforting vocals. <text:span text:style-name="T17">2</text:span>. The lyrics in this song will have you feeling grateful. We especially love the line, Thanks for our health. Thanks for our hearth. <text:span text:style-name="T17">3</text:span>. This soft rock tune is almost as comforting as mom's mashed potatoes.<text:span text:style-name="T8"> </text:span><text:span text:style-name="T17">4</text:span><text:span text:style-name="T8">. With Thanksgiving being one of the few holidays where the whole family is able to unite, traditions and long-standing routines run heavy. There’s something beautiful about knowing what to expect—knowing who will take care of the greens, and who is strictly relegated to cranberry sauce duty—in a time where we have way more questions than ever. </text:span></text:p>
      <text:p text:style-name="P22"><text:span text:style-name="T1">Thanksgiving Song, Mary Chapin Carpenter.</text:span> <text:span text:style-name="T17">1. </text:span>A little folksy, a lot sweet, this is the perfect song for the moment the family gathers around the table. <text:span text:style-name="T17">2</text:span>. No other song sums up the reason for the season quite like this one. <text:span text:style-name="T17">3</text:span>. Thanksgiving Song” may be featured on a Christmas album, but the values Carpenter sings about couldn’t be a better fit for a holiday that is all about coming together to eat delicious food prepared with love. <text:span text:style-name="T8"><text:s/></text:span><text:span text:style-name="T17">4</text:span><text:span text:style-name="T8">. With hints of country and folk, this acoustic-sounding song's lyrics are most important. They perfectly describe quintessential Thanksgiving ideas — your family and being grateful.</text:span></text:p>
      <text:list xml:id="list917810777" text:style-name="L9">
        <text:list-item>
          <text:p text:style-name="P24"><text:span text:style-name="T1">Thanksgiving Song, Adam Sandler</text:span>. <text:span text:style-name="T17">1. </text:span>Turkey for me, turkey for you. Let's eat turkey in a big brown shoe. This 1992 SNL classic by Adam Sandler is a must-listen on Thanksgiving.<text:span text:style-name="T8"> </text:span><text:span text:style-name="T17">2</text:span><text:span text:style-name="T8">. Adam Sandler originally performed this childish and comedic tune on an episode of Saturday Night Live, but it immediately became a staple for tons of Thanksgiving jokes.</text:span> <text:span text:style-name="T18">3</text:span>. A parody? Perhaps, but little did Sandler know that his lighthearted song about loving to eat turkey because it’s good” would become a holiday classic that we return to year after year. You can’t have a Thanksgiving playlist without this one.</text:p>
        </text:list-item>
      </text:list>
      <text:p text:style-name="P16"><text:span text:style-name="T1">We are Family, Sister Sledge.</text:span> 1. Every good get together needs at least one at-the-top of your lungs sing-along—and this song is it! 2. Everyone will be moving and grooving to this track. In fact, it might be the only type of moving you do all day! 3. If you can’t get enough of your sisters—they’re simply the best, right?—throw on this anthem by legendary disco group Sister Sledge. The upbeat tempo and empowering lyrics proudly proclaiming the unbreakable bond of sisterhood never fail to get us up and moving. 4. If you're not singing this at the top of your lungs at some point during the holiday, take it as a cue that you need to spice up your family gatherings.</text:p>
      <text:h text:style-name="P6" text:outline-level="1"><text:bookmark-start text:name="__RefHeading___Toc1564_3191375017"/>Three Lists<text:bookmark-end text:name="__RefHeading___Toc1564_3191375017"/></text:h>
      <text:p text:style-name="P26"><text:span text:style-name="T1">(Do the) Mashed Potatoes, James Brown</text:span>. <text:span text:style-name="T19">1. </text:span>The classic Thanksgiving side dish deserves a shout-out too!<text:span text:style-name="T20"> </text:span><text:span text:style-name="T21">2</text:span><text:span text:style-name="T20">. Meta for your meal prep. </text:span><text:span text:style-name="T21">3. </text:span><text:span text:style-name="T6">Do the Mashed Potatoes</text:span><text:span text:style-name="T21">, James Brown. Add a little soul to your celebration with some James Brown. And try to mimic his iconic moves after.</text:span></text:p>
      <text:p text:style-name="P22"><text:span text:style-name="T1">Apples, Peaches, Pumpkin Pie, Jay &amp; the Techniques.</text:span> <text:span text:style-name="T8">1. </text:span>'Tis the season for pies. <text:span text:style-name="T8">2</text:span>. As we wrap up this list of songs of Thanksgiving, we have to nod to Thanksgiving’s signature dessert: the pumpkin pie. This cheery track from Jay &amp; The Techniques will leave everyone in the best of moods as they dig into their dessert. <text:span text:style-name="T8">3. This song is little bit of soul, a hint of R&amp;B and a smidge of pop. It's also the best way to hint that you're ready for dessert.</text:span></text:p>
      <text:p text:style-name="P22"><text:span text:style-name="T1">Give Thanks and Praises, Bob Marley.</text:span> <text:span text:style-name="T12">1. </text:span><text:span text:style-name="T8">Bob Marley is always an upbeat addition to any playlist. </text:span><text:s/><text:span text:style-name="T12">2</text:span>. Marley's take on a gospel song is all you'll need to remind you what you're most thankful for this Thanksgiving.<text:span text:style-name="T8"> </text:span><text:span text:style-name="T12">3</text:span><text:span text:style-name="T8">. This laid-back song by Bob Marley and the Wailers puts our minds at ease and sweetly calls on us to remember that even when things get tough, there is always one (or many) that we can turn to for comfort. It’s the perfect Thanksgiving dinner music.</text:span></text:p>
      <text:p text:style-name="P22"><text:span text:style-name="T1">Home, Phillip Phillips</text:span>. <text:span text:style-name="T13">1. </text:span>“Home” became a best-selling single for the American Idol winner, and it’s not hard to tell why. Phillips, who won season 11, sings about not losing hope despite the uncertainty of what lies ahead. We’ll definitely be playing this on repeat as we unite with family. <text:span text:style-name="T13">2</text:span>. If you haven't seen your friends or family for a little while, Phillip Phillips's folk rock hit will be the perfect welcome home.<text:span text:style-name="T8"> </text:span><text:span text:style-name="T13">3</text:span><text:span text:style-name="T8">. This sentimental pick proves that as long as your family is beside you, home is wherever you want to make it. </text:span><text:span text:style-name="T4"><text:s/></text:span><text:span text:style-name="T5">Three other songs with the same name performed by different artists are:</text:span></text:p>
      <text:list xml:id="list639201193" text:style-name="L3">
        <text:list-item>
          <text:p text:style-name="P21"><text:span text:style-name="T1">Home, Edward Sharpe and the Magnetic Zeros.</text:span> <text:span text:style-name="T13">1. </text:span>We can't think of anyone that wouldn't love whistling along to this popular 2009 folk-rock song. <text:span text:style-name="T13">2</text:span>. You couldn’t go anywhere in 2009 without catching a case of homesickness thanks to Sharpe’s single Home,” which was a constant feature on the airwaves. Feel free to blast this track as you make your way back to your loved ones as soon as you’re able. </text:p>
        </text:list-item>
        <text:list-item>
          <text:p text:style-name="P21"><text:span text:style-name="T1">Home, Johnnyswim.</text:span> The Fixer Upper theme song contains a sweet message about the importance of home.</text:p>
        </text:list-item>
        <text:list-item>
          <text:p text:style-name="P15"><text:span text:style-name="T1">Home, Michael Bublé</text:span>. What might be Bublé’s breakout hit, Home” is about longing for your loved ones when you can’t easily see them. It’s okay to feel a little sad about how Thanksgiving will look this year but, as the last lyrics, It’ll all be all right,” remind us, soon you’ll be able to return home. </text:p>
        </text:list-item>
      </text:list>
      <text:p text:style-name="P22"><text:span text:style-name="T1">I Could Not Ask for More, Sara Evans. </text:span><text:span text:style-name="T13">1. </text:span>Thanksgiving is about feeling grateful for the things we have that really matter, like family and friends. Evans reminds us that those are the moments that leave behind memories that last a lifetime.<text:span text:style-name="T8"> </text:span><text:span text:style-name="T13">2</text:span><text:span text:style-name="T8">. The title does not apply to second helpings—we could always ask for more Thanksgiving food. <text:s text:c="2"/></text:span><text:span text:style-name="T5">Same title, different artist: </text:span></text:p>
      <text:list xml:id="list4060415804" text:style-name="L10">
        <text:list-item>
          <text:p text:style-name="P18"><text:soft-page-break/><text:span text:style-name="T1">I Could Not Ask For More, Edwin McCain</text:span>. Whether or not you're as blissfully in love as Edwin McCain is in this song, it's a good reminder to be grateful for what you have.</text:p>
        </text:list-item>
      </text:list>
      <text:p text:style-name="P22"><text:span text:style-name="T1">I've Got Plenty to be Thankful For, Bing Crosby</text:span>. <text:span text:style-name="T13">1. </text:span>This jazz hit from 1942 gives us major holiday vibes. <text:span text:style-name="T13">2.</text:span>... so is the Thanksgiving tune from the musical Holiday Inn.<text:span text:style-name="T8"> </text:span><text:span text:style-name="T14">3</text:span><text:span text:style-name="T8">. Is it really a holiday if Bing Crosby isn't playing in the background?</text:span></text:p>
      <text:p text:style-name="P22"><text:span text:style-name="T1">Stretchy Pants, Carrie Underwood</text:span>. <text:span text:style-name="T15">1. </text:span>This funny anthem by Carrie Underwood will have everyone ready for the big meal. <text:span text:style-name="T15">2</text:span>. Take this as a reminder to break out your own stretchy pants before you partake in this year's Thanksgiving meal. Carrie lends her powerful vocals to lyrics that are all about eating, dancing and having a good time.<text:span text:style-name="T8"> </text:span><text:span text:style-name="T15">3</text:span><text:span text:style-name="T8">. A funny, relatable ode to the joys of the holiday feast (and the wonders of stretchy pants.)</text:span></text:p>
      <text:p text:style-name="P22"><text:span text:style-name="T1">Sweet Potato Pie, Ray Charles &amp; James Taylor.</text:span> <text:span text:style-name="T16">1. </text:span>This tune has more than just another convincing song title, it was originally recorded by James Taylor but later re-created with Ray Charles to produce a more cheerful version. <text:span text:style-name="T16">2</text:span>. A soulful, R&amp;B song like this deserves one of the most coveted spots on your Thanksgiving playlist: the dessert soundtrack.<text:span text:style-name="T8"> </text:span><text:span text:style-name="T16">3</text:span><text:span text:style-name="T8">. And for dessert, a song that sounds as sweet as Grandma's sweet potato pie recipe tastes.</text:span></text:p>
      <text:p text:style-name="P22"><text:span text:style-name="T1">Thank You, Dido</text:span>. <text:span text:style-name="T16">1. </text:span>Be thankful for all of your loved ones and sing along to this classic tune. <text:span text:style-name="T16">2</text:span>. Dido can’t keep the smile off of her face in one of her greatest hits, Thank You.” Funny how love works. Whether it’s a romantic partner or your family, knowing that you have someone waiting for you on the other side makes even the hardest moments feel not so bad. <text:span text:style-name="T8"><text:s/></text:span><text:span text:style-name="T16">3</text:span><text:span text:style-name="T8">. Hopefully your Thanksgiving bash will give somebody in your family the best day of their life, worthy of a Dido-style appreciation.</text:span></text:p>
      <text:p text:style-name="P22"><text:span text:style-name="T1">Thankful, Kelly Clarkson</text:span>. <text:span text:style-name="T16">1. </text:span>Everyone on your guest list loves Kelly Clarkson, we promise.<text:span text:style-name="T16"> 2</text:span>. Thankful, Clarkson is the track for those who want to show gratitude to the people who know them as well as they know themselves through pop music. They create the home we need where we don’t have to explain anything and can just be. <text:span text:style-name="T16">3</text:span>. You can add this pop/R&amp;B number to your playlist while prepping your Thanksgiving dinner recipes, but we think you'll have way more fun singing it karaoke-style.</text:p>
      <text:list xml:id="list2787711353" text:style-name="L11">
        <text:list-item>
          <text:p text:style-name="P25"><text:span text:style-name="T1">Thankful, Celine Dion</text:span>. <text:span text:style-name="T16">1. </text:span>Celine's got soul, and this melody touches our souls every time. <text:span text:style-name="T16">2</text:span>. There's nothing like Celine's stunning range and soulful music to remind you that you too have so much to be thankful for.</text:p>
        </text:list-item>
        <text:list-item>
          <text:p text:style-name="P19"><text:span text:style-name="T1">Thankful, Josh Groban</text:span>. This is another Christmas-meets-Thanksgiving track, and it’s courtesy of Josh Groban. He beautifully sings about looking for the truth and light even on the days when it’s hard to feel optimistic.</text:p>
        </text:list-item>
        <text:list-item>
          <text:p text:style-name="P19"><text:span text:style-name="T1">Thankful, The Juicebox Jukebox</text:span>. Your kids will be singing along to this song, which helps them remember everything they have to be thankful for, in no time.</text:p>
        </text:list-item>
      </text:list>
      <text:p text:style-name="P22"><text:span text:style-name="T1">Thanksgiving Prayer, Johnny Cash.</text:span> <text:span text:style-name="T17">1. </text:span>As Cash runs down the list of things he's thankful for, like the laughter of children or the moonrise over the prairies, it's hard not to reflect on simple things to be grateful for along with him. (Fun fact: This was first performed on an episode of Dr. Quinn, Medicine Woman.) <text:span text:style-name="T17">2</text:span>. Let Johnny say grace this year. This track is also known as <text:span text:style-name="T3">I'm Thanking the Lord He Made </text:span><text:soft-page-break/><text:span text:style-name="T3">You</text:span>.<text:span text:style-name="T8"> </text:span><text:span text:style-name="T17">3</text:span><text:span text:style-name="T8">. This heartwarming song will leave you feeling truly grateful for what's important in life—family and friends.</text:span></text:p>
      <text:p text:style-name="P22"><text:span text:style-name="T1">Thanksgiving Theme, Vince Guaraldi Trio</text:span>, for <text:span text:style-name="T3">Charlie Brown Thanksgiving</text:span>. <text:span text:style-name="T18">1. </text:span>Lure people to the dinner table with this light and joyful melody.<text:span text:style-name="T18"> 2.</text:span><text:span text:style-name="T8"> It may only be two minutes long, but this instrumental (from </text:span><text:span text:style-name="T4">Charlie Brown!</text:span><text:span text:style-name="T8">) is perfect for background music while you're cooking food or washing dishes.</text:span><text:span text:style-name="T18"> 3. </text:span><text:span text:style-name="T4">A Charlie Brown Thanksgiving</text:span><text:span text:style-name="T8">, Vince Guaraldi Sextet. Ah, the sound of childhood. Charlie Brown always had a lesson or two about coming together and being there for your friends, and the Thanksgiving special was no different. Play the theme song to get a dose of feel-good nostalgia.</text:span></text:p>
      <text:p text:style-name="P22"><text:span text:style-name="T1">Wild Honey Pie, The Beatles.</text:span> <text:span text:style-name="T8">1. </text:span>A catchy song you'll for sure be singing while kneading you grandmother's famous pie crust recipe. <text:span text:style-name="T8">2. </text:span>Consider this the lyrical equivalent of dessert! Which shouldn't replace actual Thanksgiving desserts, by the way. <text:span text:style-name="T8">3. If we could confess our feelings for pie, it would sound a lot like I love you.” Yes, our feelings for the dessert are truly as simple as this track from the </text:span><text:span text:style-name="T4">White Album</text:span><text:span text:style-name="T8">.</text:span></text:p>
      <text:p text:style-name="P16"/>
      <text:h text:style-name="P6" text:outline-level="1"><text:bookmark-start text:name="__RefHeading___Toc1566_3191375017"/>Two Lists<text:bookmark-end text:name="__RefHeading___Toc1566_3191375017"/></text:h>
      <text:p text:style-name="P22"><text:span text:style-name="T1">Be Thankful for What You Got, William DeVaughn</text:span>. <text:span text:style-name="T8">1. </text:span>This track will remind you to count your blessings. After all, there's someone who would be grateful to have what you do. <text:span text:style-name="T8">2</text:span>. It’s okay to want it all, but do you really need it? DeVaughn knew that the material possessions don’t define the person—it’s what you already have, like the family and friends that come together to support and appreciate each other, that money can’t buy.</text:p>
      <text:p text:style-name="P22"><text:span text:style-name="T1">Be Thankful, Natalie Cole</text:span>. <text:span text:style-name="T8">1. </text:span>When Natalie Cole tells you to be thankful, you do it. Her incredible voice mixed with a catchy rhythm makes this one of the best Thanksgiving songs ever. <text:span text:style-name="T8">2. You may be in a big city or drivin' down a country lane (for your family's Thanksgiving dinner). This peppy song is a great reminder to always be thankful!</text:span></text:p>
      <text:p text:style-name="P22"><text:span text:style-name="T1">Blessed, Martina McBride</text:span>. <text:span text:style-name="T18">1. </text:span>If country music warms your soul, you will want to keep this tune by Martina McBride on repeat. Sure, Martina is singing about romantic love, but we all know all love is a beautiful gift. <text:span text:style-name="T18">2</text:span>. The singer counts her blessings in this 2001 hit.</text:p>
      <text:p text:style-name="P22"><text:span text:style-name="T1">Celebration, Kool &amp; The Gang</text:span>. <text:span text:style-name="T8">1. </text:span>Nothing gets the whole family's head bobbing like this party-ready classic. <text:span text:style-name="T8">2</text:span>. Spend the holiday surrounded by your closest friends and family celebrating the good times.</text:p>
      <text:p text:style-name="P22"><text:span text:style-name="T1">Coat of Many Colors, Dolly Parton</text:span>. <text:span text:style-name="T9">1. </text:span>Dolly Parton turned a real-life experience about being proud and thankful for what you have into a heartwarming hit. <text:span text:style-name="T9">2</text:span><text:span text:style-name="T8">. In this tune, living country legend recalls a touching story about a patchwork coat her mother made for her as a child. While you're in the kitchen, play this song for your momma as a thank you for all she's done for you.</text:span></text:p>
      <text:p text:style-name="P22"><text:span text:style-name="T1">Everybody Ea</text:span><text:span text:style-name="T2">t</text:span><text:span text:style-name="T1">s When They Come to My House, Cab Calloway</text:span>. <text:span text:style-name="T11">1. </text:span>Give the host with the most their props for whipping up all that food with this smile-inducing 1940s tune. <text:span text:style-name="T11">2</text:span>. If you're hosting Thanksgiving dinner at your place this year, then what better song to play than this this jazzy yet humorous one?</text:p>
      <text:p text:style-name="P22"><text:span text:style-name="T1">Family Business </text:span><text:span text:style-name="T2">(Ye?)</text:span><text:span text:style-name="T1">, Kanye West</text:span>. <text:span text:style-name="T11">1. </text:span>If your Thanksgiving is full of a more modern crowd, blast this Kanye song and the party will surely get started.<text:span text:style-name="T8"> </text:span><text:span text:style-name="T11">2</text:span><text:span text:style-name="T8">. This throwback to Ye's College Dropout days will help you prepare for all of the inevitable questions and inquiries that your long-distance family may have this holiday season. </text:span></text:p>
      <text:p text:style-name="P22"><text:span text:style-name="T1">I'm Alive, Willie Nelson</text:span>. <text:span text:style-name="T13">1.</text:span> Life and health are two of the greatest gifts of all, as Willie Nelson croons. <text:span text:style-name="T13">2</text:span>. Willie helps us remember that one of the greatest blessings in life is to just be alive and well.</text:p>
      <text:p text:style-name="P22"><text:span text:style-name="T1">It's Thanksgiving, Nicole Westbrook</text:span>. <text:span text:style-name="T14">1. </text:span>Older elementary and middle school kids can get down to this poppy number about the holiday. <text:span text:style-name="T14">2</text:span>. A teenage Westbrook gave us the Europop Thanksgiving crossover we are forever grateful for. This is one of those songs that get stuck on loop in your head—you’ve been warned.</text:p>
      <text:p text:style-name="P22"><text:soft-page-break/><text:span text:style-name="T1">Let's Turkey Trot, Little Eva</text:span>. <text:span text:style-name="T14">1. </text:span>Get ready to dance with your loved ones while listening to this upbeat soul song from 1962. <text:span text:style-name="T14">2</text:span>. A few seconds in to this upbeat pop song and you'll want to let loose and dance — or maybe participate in an actual Turkey Trot.</text:p>
      <text:p text:style-name="P22"><text:span text:style-name="T1">Ode to My Family, The Cranberries</text:span>. <text:span text:style-name="T14">1. </text:span>For the mothers and fathers who raised, supported, and continue to uplift us even through these trying times, this song by The Cranberries is the perfect one to dedicate when the time comes for the family to gather around. <text:span text:style-name="T14">2</text:span>. Some cranberries for your table, some for your playlist.</text:p>
      <text:p text:style-name="P22"><text:span text:style-name="T1">Pass the Peas, The JB’s</text:span>. <text:span text:style-name="T14">1. </text:span>Sometimes you have to politely nudge those family members who like to hog the good stuff to pass it along, à la the James Brown band in this funky track.<text:span text:style-name="T8"> </text:span><text:span text:style-name="T14">2</text:span><text:span text:style-name="T8">. Think of this toe-tapper as a little nudge for the person at your table who hogs the sides.</text:span></text:p>
      <text:p text:style-name="P22"><text:span text:style-name="T1">Stuffy Turkey, Thelonious Monk</text:span>. <text:span text:style-name="T15">1. </text:span>The perfect jazz interlude for a day stuffed full of turkey.<text:span text:style-name="T15"> 2</text:span><text:span text:style-name="T8">. This jazzy, colorful melody by Monk makes you feel as good as a stuffed turkey tastes on an evening shared with your closest loved ones. </text:span></text:p>
      <text:p text:style-name="P22"><text:span text:style-name="T1">Thank U, Alanis Morissette</text:span>. <text:span text:style-name="T16">1. </text:span>Might not seem as bold a gesture as standing naked in the middle of the streets the way Morissette did, but thanking the good and the bad experiences for helping to shape us can feel like it. It’s liberating and a great reminder during a time when we have to try to see the positives, even in the mess. <text:span text:style-name="T16">2</text:span><text:span text:style-name="T8">. Just a reminder: Don't forget to be thankful for your ex!</text:span></text:p>
      <text:p text:style-name="P22"><text:span text:style-name="T1">Thank You For Being A Friend, Andrew Gold</text:span>. <text:span text:style-name="T16">1. </text:span>This classic song becomes even sweeter on this special holiday.<text:span text:style-name="T16"> 2. </text:span><text:span text:style-name="T8">Andrew Gold </text:span><text:span text:style-name="T16">and </text:span><text:span text:style-name="T8">Cynthia Fee: These Golden Girls gifts keep on giving, and we could all use a dash more of the gals in our festivities.</text:span></text:p>
      <text:p text:style-name="P22"><text:span text:style-name="T1">Thank You Friends, Big Star</text:span>. <text:span text:style-name="T16">1. </text:span>A rock jam ready made for your Friendsgiving playlist.<text:span text:style-name="T8"> </text:span><text:span text:style-name="T16">2</text:span><text:span text:style-name="T8">. Blast this meaningful rock song while out for drinks with your crew. If you're looking for friendship quotes to highlight everything they do for you, this tune will do.</text:span></text:p>
      <text:p text:style-name="P22"><text:span text:style-name="T1">Thankful N' Thoughtful, Sly &amp; The Family Stone</text:span>. <text:span text:style-name="T16">1. </text:span>A funkadelic reminder to appreciate what we have.<text:span text:style-name="T8"> </text:span><text:span text:style-name="T16">2</text:span><text:span text:style-name="T8">. You gotta be thankful and thoughtful,” Sly tells us, and truer words can’t be said. Even if you can’t celebrate Thanksgiving with close ones this year, it’s a blessing to be able to connect in new and innovative ways.</text:span></text:p>
      <text:p text:style-name="P22"><text:span text:style-name="T1">Thanks a Million, Louis Armstrong and His Orchestra</text:span>. <text:span text:style-name="T17">1. </text:span>If you can't find the words to express how thankful you are, this classic song's for you. The trumpet in the background makes this song ideal for after dinner drinks.<text:span text:style-name="T8"> </text:span><text:span text:style-name="T17">2</text:span><text:span text:style-name="T8">. Let Armstrong's signature croon say thanks to those you're grateful to this season.</text:span></text:p>
      <text:p text:style-name="P22"><text:span text:style-name="T1">Turkey Chase, Bob Dylan</text:span>. <text:span text:style-name="T18">1. </text:span>Gobble down to this fun number from 1973's Pat Garrett And Billy The Kid soundtrack.<text:span text:style-name="T8"> </text:span><text:span text:style-name="T18">2</text:span><text:span text:style-name="T8">. This instrumental was meant to be played in the background while you stuff your mouth with turkey.</text:span></text:p>
      <text:p text:style-name="P16"><text:span text:style-name="T1">Young Pilgrims, The Shins</text:span>. 1. After all, we won't have thanksgiving without the pilgrims. The acoustic guitar strumming in this song makes it the perfect autumn folk jam. <text:s/>2. Any song that references pilgrims automatically has a place on this playlist.</text:p>
      <text:h text:style-name="P5" text:outline-level="1"><text:bookmark-start text:name="__RefHeading___Toc1568_3191375017"/>One List<text:bookmark-end text:name="__RefHeading___Toc1568_3191375017"/></text:h>
      <text:p text:style-name="P26"><text:span text:style-name="T1">A Moment Like This, Kelly Clarkson</text:span>. Yet another Kelly Clarkson song that reminds us how lucky we are.</text:p>
      <text:p text:style-name="Text_20_body"><text:span text:style-name="T1">Alice's Restaurant, Arlo Guthrie</text:span>. Some radio stations make a point to play Guthrie's 18-minute-long talking blues Vietnam War protest song every Thanksgiving; the song recounts a based-in-fact-story of how Guthrie was rejected from the Draft Board for having a criminal record, which he got by illegally dumping trash on Thanksgiving.</text:p>
      <text:p text:style-name="Text_20_body"><text:span text:style-name="T1">All That Meat and No Potatoes, Fats Waller</text:span>. Because meat and potatoes are the most important part of a Thanksgiving meal.</text:p>
      <text:p text:style-name="Text_20_body"><text:span text:style-name="T1">Almost Thanksgiving Day, Graham Parker.</text:span> Don't let this country song's hint of melancholia deter you from playing it — it's perfect for a cold November night.</text:p>
      <text:p text:style-name="Text_20_body"><text:span text:style-name="T1">American Pie, Don McLeon</text:span>. The 1971 classic is the perfect song to sing along to with your friends and family gathered close by.</text:p>
      <text:p text:style-name="Text_20_body"><text:span text:style-name="T1">Biscuits, Kacey Musgraves</text:span>. Pretty much any Kacey Musgraves song will do. If you don't like Biscuits, an ode to telling the nosy busybodies to mind their own (a good reminder when dealing with pushy aunts), there's also Family Is Family.</text:p>
      <text:p text:style-name="Text_20_body"><text:span text:style-name="T1">But for the Grace of God, Keith Urban.</text:span> I'd be lost, but for the grace of God, Keith Urban sings.</text:p>
      <text:p text:style-name="Text_20_body"><text:span text:style-name="T1">Coming Home, Leon Bridges.</text:span> This is for that moment when you’ve set the table for your Thanksgiving gathering, and you can’t help but celebrate that you’ll soon get to see all your loved ones’ faces. Bridges’ deep vocals make us want to turn the record player on in anticipation.</text:p>
      <text:p text:style-name="Text_20_body"><text:span text:style-name="T1">Cornbread, Dave Matthews Band</text:span>. Everyone in the family will be dancing along to this happy beat, even after a big meal.</text:p>
      <text:p text:style-name="Text_20_body"><text:span text:style-name="T1">Country Bumpkin, Cal Smith</text:span>. Okay, okay, so this one isn't technically about Thanksgiving, but it does contain the word pumpkin.</text:p>
      <text:p text:style-name="Text_20_body"><text:span text:style-name="T1">Crowded Table, The Highwomen</text:span>. While your table might literally be crowded for the holiday, this soulful song by The Highwomen is beautiful on a metaphoric level, too.</text:p>
      <text:p text:style-name="Text_20_body"><text:span text:style-name="T1">Dessert, Darwin ft. Silentó.</text:span> Turkey gets a lot of attention on Thanksgiving, but the true MVPs are the desserts lined up on the table once the main course is wrapped. There’s just something special about the sugary sweets that are warm and a little crumbly, and seem to multiply throughout the night. </text:p>
      <text:p text:style-name="Text_20_body"><text:span text:style-name="T1">Early Autumn, Ella Fitzgerald</text:span>. This beautiful tune sets the autumn scene in the most tasteful way</text:p>
      <text:p text:style-name="Text_20_body"><text:span text:style-name="T1">Family is Family, Kacey Musgrave</text:span>. Bring a few laughs to the people you love (even when you drive each other crazy) with this country hit.</text:p>
      <text:p text:style-name="Text_20_body"><text:soft-page-break/><text:span text:style-name="T1">Family Reunion, the O’Jays</text:span>. Not only is Thanksgiving a time to reflect on ourselves, it’s also prime time to digest what is going on in the world. The O’Jays know that it can be easy to get quickly swept up in the madness and forget to take a break and process. This Thanksgiving, let’s take all the time we need to unpack in the comfort of those who make us feel seen and heard.</text:p>
      <text:p text:style-name="Text_20_body"><text:span text:style-name="T1">Five Little Turkeys, The Learning Station</text:span>. Don't forget to include a few Thanksgiving songs for children. Preschoolers and kindergarteners will appreciate this pick.</text:p>
      <text:p text:style-name="Text_20_body"><text:span text:style-name="T1">Fortunate, Maxwell.</text:span> The world truly does seem magical when you’re spending time with the ones you love. This Thanksgiving, we’ll make sure all those we hold dear know that just as sure as the sky is blue,” we feel eternally blessed for having them in our lives.</text:p>
      <text:p text:style-name="Text_20_body"><text:span text:style-name="T1">God Only Knows, The Beach Boys</text:span>. Family ties and relationships with loved ones are complicated, but in the spirit of being thankful, this track is a nice way to pay homage to your support system.</text:p>
      <text:p text:style-name="Text_20_body"><text:span text:style-name="T1">Gratitude, Earth, Wind &amp; Fire</text:span>. We can always count on Earth, Wind &amp; Fire to bring the good jams with an endearing message. Gratitude” asks for peace of mind and the opening our hearts up to love—let’s all tap into this energy as we near the 26th (and hold on to it through the new year).</text:p>
      <text:p text:style-name="Text_20_body"><text:span text:style-name="T1">Happy, Pharrell</text:span>. Sometimes you have to listen to the right song to get you into the mood to celebrate. Happy, Pharrell is a full-on rallying call to start experiencing joy.</text:p>
      <text:p text:style-name="Text_20_body"><text:span text:style-name="T1">Home Sweet Home, Mötley Crüe</text:span>. The crew came through with a very different sound for “Home Sweet Home.” Humming and sweet piano melodies come together for a slowed-down song that celebrates the journey back to the home where you belong.</text:p>
      <text:p text:style-name="Text_20_body"><text:span text:style-name="T1">I Can’t Help Myself, Four Tops</text:span>. You’re literally stuffed, but that doesn’t stop you from grabbing another slice of pecan pie. This is your time to indulge, so hum along to this Four Tops hit as you add pie onto the plate and shimmy back to your spot on the couch. </text:p>
      <text:p text:style-name="Text_20_body"><text:span text:style-name="T1">I Thank You, Sam &amp; Dave</text:span>. This fun track is the result of mixing a little rock, R&amp;B, and soul together. You can thank us later.</text:p>
      <text:p text:style-name="Text_20_body">If You're Thankful and You Know It, The Kiboomers. Get people of all ages singing, clapping, and stomping.</text:p>
      <text:p text:style-name="Text_20_body"><text:span text:style-name="T1">It's a Great Day to Be Alive, Travis Tritt</text:span>. Travis Tritt's 2000 hit reminds you to appreciate the good times with lyrics like, And it's a great day to be alive/I know the sun's still shining/When I close my eyes.</text:p>
      <text:p text:style-name="Text_20_body"><text:span text:style-name="T1">Just Fine, Mary J. Blige</text:span>. A track that makes you want to dance and promotes contentedness? Sounds like the perfect Thanksgiving song.</text:p>
      <text:p text:style-name="Text_20_body"><text:span text:style-name="T1">Like Sugar, Matchbox Twenty</text:span>. I’m starting to want you, more than I want to. This ain’t my finest hour. There’s something about you that I could get into.” Okay, Matchbox Twenty completely nailed down our feeling about that apple crumble sitting on the kitchen counter. </text:p>
      <text:p text:style-name="Text_20_body"><text:soft-page-break/><text:span text:style-name="T1">Lucky Man, Montgomery Gentry</text:span>. In the wake of Troy Gentry's death, this song is even more meaningful.</text:p>
      <text:p text:style-name="Text_20_body"><text:span text:style-name="T1">Macy's Day Parade, Green Day.</text:span> The best song to throw on after you watch the actual parade.</text:p>
      <text:p text:style-name="Text_20_body"><text:span text:style-name="T1">Mama, I’m Coming Home, Ozzy Osbourne</text:span>. Osbourne wrote this song about giving up the drugs and alcohol for his partner, Sharon. Like home, your significant other is there when you’ve lost your way.</text:p>
      <text:p text:style-name="Text_20_body"><text:span text:style-name="T1">Mashed Potato Time, Dee Dee Sharp</text:span>. While Sharp is technically talking about a new dance, her lyrics It’s the latest, it’s the greatest” perfectly express how we feel about our favorite starch for the holidays. If you want to bring back the moves Sharp immortalized and potentially kick-start the latest dance craze on TikTok, be our guest.</text:p>
      <text:p text:style-name="Text_20_body"><text:span text:style-name="T1">My Hometown, Bruce Springsteen.</text:span> Home isn’t always perfect, as Springsteen reminds us, but it’s still the place where we come from. There’s a history and legacy there that have played a part in building our identity, one we can’t discard, and it’s up to us to make it into the best version we know it can be.</text:p>
      <text:p text:style-name="Text_20_body"><text:span text:style-name="T1">Nicotine &amp; Gravy, Beck</text:span>. We definitely wouldn’t advise mixing nicotine with your dressing, but this quirky song by Beck is one way to mix up your Thanksgiving soundtrack. </text:p>
      <text:p text:style-name="Text_20_body"><text:span text:style-name="T1">Seasons of Love, Rent Cast.</text:span> This memorable tune from the Rent soundtrack inspires us to live life to the fullest. And what better time for that reminder than on Thanksgiving.</text:p>
      <text:p text:style-name="Text_20_body"><text:span text:style-name="T1">Sweet Potato, Sia</text:span>. Not quite the grandiose, pop hits we come to expect from Sia now — this early song from the singer is a sweet little ballad (named after everyone's favorite Thanksgiving side).</text:p>
      <text:p text:style-name="Text_20_body"><text:span text:style-name="T1">Sweet Seasons, Carole King</text:span>. When Carole King sings of sweet seasons, she means so much more than winter, spring, summer, and fall.</text:p>
      <text:p text:style-name="Text_20_body"><text:span text:style-name="T1">Take Me Home, Country Roads, John Denver</text:span>. Whether you have a long journey home or you're staying put for the holiday, you'll find yourself singing along to this classic tune about being homeward bound.</text:p>
      <text:p text:style-name="Text_20_body"><text:span text:style-name="T1">Tennessee, Johnny Cash</text:span>. The Man in Black belts out a simple song about building a life in Tennessee (and homemade apple pie gets a mention).</text:p>
      <text:p text:style-name="Text_20_body"><text:span text:style-name="T1">Thank God I'm a Country Boy, John Denver</text:span>. If anyone asks you what you're thankful for this year, queue up this catchy song.</text:p>
      <text:p text:style-name="Text_20_body"><text:span text:style-name="T1">Thank You For The Music, ABBA</text:span>. This beautiful pop song by Swedish group ABBA serves as a little reminder of our best thanksgiving quotes for what brings us joy.</text:p>
      <text:p text:style-name="Text_20_body"><text:span text:style-name="T1">Thank You Girl, The Beatles</text:span>. What sums up Thanksgiving better than, Thank you for loving me the way that you do? It pretty much gets to the heart of everything right there.</text:p>
      <text:p text:style-name="Text_20_body"><text:span text:style-name="T1">Thank You Too!, My Morning Jacket.</text:span> I don’t know what you were doing, I know I just want to thank you for thinking of me.” While this was likely written for a romantic love, it’s nice to remember everyone in your life who has supported you this past year. </text:p>
      <text:p text:style-name="Text_20_body"><text:soft-page-break/><text:span text:style-name="T1">Thank You, Friends, Big Star</text:span>. Family looks different for everyone, and sometimes your fam is your best group of friends who have your back no matter what. Dedicate this track by Big Star to your ride-or-dies this Friendsgiving.</text:p>
      <text:p text:style-name="Text_20_body"><text:span text:style-name="T1">Thankful For, Adam Sanders</text:span>. Wake up feeling grateful, just like this song starts.</text:p>
      <text:p text:style-name="Text_20_body"><text:span text:style-name="T1">Thanking the Good Lord, Merle Haggard</text:span>. Take a cue from the country star and look up.</text:p>
      <text:p text:style-name="Text_20_body"><text:span text:style-name="T1">Thanksgiving, Loudon Wainwright III.</text:span> This half-rock, half-folk song is pretty relatable because the lyrics are about a family's Thanksgiving day.</text:p>
      <text:p text:style-name="Text_20_body"><text:span text:style-name="T1">That’s What Friends Are For, Dionne Warwick</text:span>. Some of the greatest musicians of our time—Dionne Warwick, Elton John, Gladys Knight, and Stevie Wonder—came together to make this powerhouse cover about the deep bonds of friendship as part of an effort to raise funds for AIDS research. It’s the perfect song for a remote karaoke party with the people who pick you up at your lowest moments.</text:p>
      <text:p text:style-name="Text_20_body"><text:span text:style-name="T1">This Will Be (An Everlasting Love), Natalie Cole</text:span>. Not dancing around the kitchen while this is playing is nearly impossible. Go ahead, try it.</text:p>
      <text:p text:style-name="Text_20_body"><text:span text:style-name="T1">Thursday Girl, Mitski.</text:span> For many, Thanksgiving dinner with our family and friends is a moment for us to reflect on who we are and where we come from. Thursday Girl, Mitski perfectly encapsulates that moment of returning to your true self. </text:p>
      <text:p text:style-name="Text_20_body"><text:span text:style-name="T1">Tom Turkey, Bob Dylan</text:span>. This unreleased instrumental by Bob Dylan immediately calls to mind all the turkey-chase videos that seem to pop up on our feeds as we near Thanksgiving Day. No complaints here, as they offer a very welcomed distraction. </text:p>
      <text:p text:style-name="Text_20_body"><text:span text:style-name="T1">Turkey Lurkey Time, Megan Sikora, Mayumi Miguel</text:span>, Cameron Adamsway's <text:span text:style-name="T3">Promises, Promises</text:span> goes over best with a younger crowd. Plus, it's a perfect segue into Christmas songs.</text:p>
      <text:p text:style-name="Text_20_body"><text:span text:style-name="T1">What A Wonderful World, Louis Armstrong</text:span>. At its core, Thanksgiving is all about being grateful. You'd be hard-pressed to find a song more awe-inspiring than Louis Armstrong's ode to all that surrounds us.</text:p>
      <text:p text:style-name="Text_20_body"><text:span text:style-name="T1">Where You Lead, Carole King</text:span>. You might associate this with Gilmore Girls, but Carole King's classic song is perfect for celebrating the ties that bind and the home you make with those you love.</text:p>
      <text:p text:style-name="Text_20_body"><text:span text:style-name="T1">You Learn, Alanis Morissette</text:span>. In case all the time spent cooking and cleaning has led to a little too much introspection, allow Alanis to remind you to be grateful for the (perhaps hard) lessons you've learned this year.</text:p>
      <text:p text:style-name="Text_20_body"><text:span text:style-name="T1">You Name It, Shirley Caesar.</text:span> Pastor Shirley Caesar gave the internet this catchy jingle while preaching a sermon ahead of Thanksgiving. Between the beat and her excited reciting of items you'll undoubtedly find on your Thanksgiving table, it'll be hard for you to get this song out of your head.</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tima BT" svg:font-family="'Optima B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 style:family="paragraph" style:parent-style-name="Header_20_and_20_Footer" style:class="extra">
      <style:paragraph-properties text:number-lines="false" text:line-number="0">
        <style:tab-stops>
          <style:tab-stop style:position="3.5in" style:type="center"/>
          <style:tab-stop style:position="7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officeooo:rsid="0016f0f1" officeooo:paragraph-rsid="0016f0f1"/>
    </style:style>
    <style:page-layout style:name="Mpm1">
      <style:page-layout-properties fo:page-width="8.5in" fo:page-height="11in" style:num-format="1" style:print-orientation="portrait" fo:margin-top="0.75in" fo:margin-bottom="0.75in" fo:margin-left="0.75in" fo:margin-right="0.7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order-top="none" fo:border-bottom="none" fo:border-left="0.06pt solid #000000" fo:border-right="0.06pt solid #000000" fo:padding="0.0201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hanksgiving Songs – Page <text:page-number text:select-page="current">13</text:page-number><text:s/>of 13 Page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6T13:33:10.548000000</meta:creation-date>
    <dc:date>2022-11-06T17:18:01.168000000</dc:date>
    <meta:editing-duration>PT51M5S</meta:editing-duration>
    <meta:editing-cycles>16</meta:editing-cycles>
    <meta:generator>LibreOffice/7.3.6.2$Windows_X86_64 LibreOffice_project/c28ca90fd6e1a19e189fc16c05f8f8924961e12e</meta:generator>
    <meta:print-date>2022-11-06T17:17:12.954000000</meta:print-date>
    <meta:document-statistic meta:table-count="0" meta:image-count="0" meta:object-count="0" meta:page-count="13" meta:paragraph-count="150" meta:word-count="5582" meta:character-count="31613" meta:non-whitespace-character-count="26185"/>
  </office:meta>
</office:document-meta>
</file>