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fo:font-weight="bold" officeooo:paragraph-rsid="000286b7" style:font-weight-asian="bold" style:font-weight-complex="bold"/>
    </style:style>
    <style:style style:name="P2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fo:font-weight="bold" officeooo:paragraph-rsid="00083718" style:font-weight-asian="bold" style:font-weight-complex="bold"/>
    </style:style>
    <style:style style:name="P3" style:family="paragraph" style:parent-style-name="Standard">
      <style:paragraph-properties fo:orphans="0" fo:widows="0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3pt" fo:language="en" fo:country="US" officeooo:paragraph-rsid="00083718" style:font-size-asian="13pt" style:font-size-complex="13pt"/>
    </style:style>
    <style:style style:name="P4" style:family="paragraph" style:parent-style-name="Standard">
      <style:paragraph-properties fo:orphans="0" fo:widows="0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3pt" fo:language="en" fo:country="US" officeooo:paragraph-rsid="000286b7" style:font-size-asian="13pt" style:font-size-complex="13pt"/>
    </style:style>
    <style:style style:name="P5" style:family="paragraph" style:parent-style-name="Standard">
      <style:paragraph-properties fo:orphans="0" fo:widows="0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3pt" fo:language="en" fo:country="US" officeooo:paragraph-rsid="000bc2b9" style:font-size-asian="13pt" style:font-size-complex="13pt"/>
    </style:style>
    <style:style style:name="P6" style:family="paragraph" style:parent-style-name="Standard">
      <style:paragraph-properties fo:orphans="0" fo:widows="0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3pt" fo:language="en" fo:country="US" fo:font-weight="bold" officeooo:paragraph-rsid="00083718" style:font-size-asian="13pt" style:font-weight-asian="bold" style:font-size-complex="13pt" style:font-weight-complex="bold"/>
    </style:style>
    <style:style style:name="P7" style:family="paragraph" style:parent-style-name="Standard">
      <style:paragraph-properties fo:orphans="0" fo:widows="0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3pt" fo:language="en" fo:country="US" fo:font-weight="bold" officeooo:paragraph-rsid="000286b7" style:font-size-asian="13pt" style:font-weight-asian="bold" style:font-size-complex="13pt" style:font-weight-complex="bold"/>
    </style:style>
    <style:style style:name="P8" style:family="paragraph" style:parent-style-name="Standard">
      <style:paragraph-properties fo:orphans="0" fo:widows="0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3pt" fo:language="en" fo:country="US" fo:font-weight="bold" officeooo:paragraph-rsid="000bc2b9" style:font-size-asian="13pt" style:font-weight-asian="bold" style:font-size-complex="13pt" style:font-weight-complex="bold"/>
    </style:style>
    <style:style style:name="P9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6pt" fo:language="en" fo:country="US" fo:font-weight="bold" officeooo:rsid="000e2986" officeooo:paragraph-rsid="000286b7" style:font-size-asian="16pt" style:font-weight-asian="bold" style:font-size-complex="16pt" style:font-weight-complex="bold"/>
    </style:style>
    <style:style style:name="P10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 fo:break-before="page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6pt" fo:language="en" fo:country="US" fo:font-weight="bold" officeooo:rsid="000e2986" officeooo:paragraph-rsid="00083718" style:font-size-asian="16pt" style:font-weight-asian="bold" style:font-size-complex="16pt" style:font-weight-complex="bold"/>
    </style:style>
    <style:style style:name="P11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 fo:break-before="page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6pt" fo:language="en" fo:country="US" fo:font-weight="bold" officeooo:rsid="000e2986" officeooo:paragraph-rsid="00083718" style:font-size-asian="16pt" style:font-weight-asian="bold" style:font-size-complex="16pt" style:font-weight-complex="bold"/>
    </style:style>
    <style:style style:name="P12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 fo:break-before="page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6pt" fo:language="en" fo:country="US" fo:font-weight="bold" officeooo:rsid="000e2986" officeooo:paragraph-rsid="00083718" style:font-size-asian="16pt" style:font-weight-asian="bold" style:font-size-complex="16pt" style:font-weight-complex="bold"/>
    </style:style>
    <style:style style:name="P13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 fo:break-before="page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6pt" fo:language="en" fo:country="US" fo:font-weight="bold" officeooo:rsid="000e2986" officeooo:paragraph-rsid="00083718" style:font-size-asian="16pt" style:font-weight-asian="bold" style:font-size-complex="16pt" style:font-weight-complex="bold"/>
    </style:style>
    <style:style style:name="P14" style:family="paragraph" style:parent-style-name="chords">
      <style:text-properties fo:color="#000000" loext:opacity="100%" style:font-name="Arial" fo:font-size="13pt" officeooo:paragraph-rsid="00083718" style:font-size-asian="13pt" style:font-size-complex="13pt"/>
    </style:style>
    <style:style style:name="P15" style:family="paragraph" style:parent-style-name="chords">
      <style:paragraph-properties fo:margin-left="0.5in" fo:margin-right="0in" fo:text-indent="0in" style:auto-text-indent="false"/>
      <style:text-properties fo:color="#000000" loext:opacity="100%" style:font-name="Arial" fo:font-size="13pt" officeooo:paragraph-rsid="00083718" style:font-size-asian="13pt" style:font-size-complex="13pt"/>
    </style:style>
    <style:style style:name="P16" style:family="paragraph" style:parent-style-name="chords">
      <style:text-properties fo:color="#000000" loext:opacity="100%" style:font-name="Arial" fo:font-size="13pt" officeooo:paragraph-rsid="000286b7" style:font-size-asian="13pt" style:font-size-complex="13pt"/>
    </style:style>
    <style:style style:name="P17" style:family="paragraph" style:parent-style-name="chords">
      <style:paragraph-properties fo:margin-left="0.5in" fo:margin-right="0in" fo:text-indent="0in" style:auto-text-indent="false"/>
      <style:text-properties fo:color="#000000" loext:opacity="100%" style:font-name="Arial" fo:font-size="13pt" officeooo:paragraph-rsid="000286b7" style:font-size-asian="13pt" style:font-size-complex="13pt"/>
    </style:style>
    <style:style style:name="P18" style:family="paragraph" style:parent-style-name="chords">
      <style:text-properties fo:color="#000000" loext:opacity="100%" style:font-name="Arial" fo:font-size="13pt" officeooo:paragraph-rsid="000bc2b9" style:font-size-asian="13pt" style:font-size-complex="13pt"/>
    </style:style>
    <style:style style:name="P19" style:family="paragraph" style:parent-style-name="chords">
      <style:paragraph-properties fo:margin-left="0.5in" fo:margin-right="0in" fo:text-indent="0in" style:auto-text-indent="false"/>
      <style:text-properties fo:color="#000000" loext:opacity="100%" style:font-name="Arial" fo:font-size="13pt" officeooo:paragraph-rsid="000bc2b9" style:font-size-asian="13pt" style:font-size-complex="13pt"/>
    </style:style>
    <style:style style:name="P20" style:family="paragraph" style:parent-style-name="chords">
      <style:text-properties style:font-name="Arial" fo:font-size="13pt" officeooo:paragraph-rsid="00083718" style:font-size-asian="13pt" style:font-size-complex="13pt"/>
    </style:style>
    <style:style style:name="P21" style:family="paragraph" style:parent-style-name="chords">
      <style:paragraph-properties fo:margin-left="0.5in" fo:margin-right="0in" fo:text-indent="0in" style:auto-text-indent="false"/>
      <style:text-properties style:font-name="Arial" fo:font-size="13pt" officeooo:paragraph-rsid="00083718" style:font-size-asian="13pt" style:font-size-complex="13pt"/>
    </style:style>
    <style:style style:name="P22" style:family="paragraph" style:parent-style-name="chords">
      <style:text-properties style:font-name="Arial" fo:font-size="13pt" officeooo:paragraph-rsid="000360d2" style:font-size-asian="13pt" style:font-size-complex="13pt"/>
    </style:style>
    <style:style style:name="P23" style:family="paragraph" style:parent-style-name="chords">
      <style:text-properties style:font-name="Arial" fo:font-size="13pt" officeooo:paragraph-rsid="000286b7" style:font-size-asian="13pt" style:font-size-complex="13pt"/>
    </style:style>
    <style:style style:name="P24" style:family="paragraph" style:parent-style-name="chords">
      <style:paragraph-properties fo:margin-left="0.5in" fo:margin-right="0in" fo:text-indent="0in" style:auto-text-indent="false"/>
      <style:text-properties style:font-name="Arial" fo:font-size="13pt" officeooo:paragraph-rsid="000286b7" style:font-size-asian="13pt" style:font-size-complex="13pt"/>
    </style:style>
    <style:style style:name="P25" style:family="paragraph" style:parent-style-name="chords">
      <style:text-properties style:font-name="Arial" fo:font-size="13pt" officeooo:paragraph-rsid="000bc2b9" style:font-size-asian="13pt" style:font-size-complex="13pt"/>
    </style:style>
    <style:style style:name="P26" style:family="paragraph" style:parent-style-name="chords">
      <style:paragraph-properties fo:margin-left="0.5in" fo:margin-right="0in" fo:text-indent="0in" style:auto-text-indent="false"/>
      <style:text-properties style:font-name="Arial" fo:font-size="13pt" officeooo:paragraph-rsid="000bc2b9" style:font-size-asian="13pt" style:font-size-complex="13pt"/>
    </style:style>
    <style:style style:name="P27" style:family="paragraph" style:parent-style-name="chords">
      <style:paragraph-properties fo:margin-left="0.5in" fo:margin-right="0in" fo:text-indent="0in" style:auto-text-indent="false"/>
      <style:text-properties style:font-name="Arial" fo:font-size="13pt" fo:language="en" fo:country="US" officeooo:paragraph-rsid="00083718" style:font-size-asian="13pt" style:font-size-complex="13pt"/>
    </style:style>
    <style:style style:name="P28" style:family="paragraph" style:parent-style-name="chords">
      <style:text-properties style:font-name="Arial" fo:font-size="13pt" fo:language="en" fo:country="US" officeooo:paragraph-rsid="00083718" style:font-size-asian="13pt" style:font-size-complex="13pt"/>
    </style:style>
    <style:style style:name="P29" style:family="paragraph" style:parent-style-name="chords">
      <style:paragraph-properties fo:margin-left="0.5in" fo:margin-right="0in" fo:text-indent="0in" style:auto-text-indent="false"/>
      <style:text-properties style:font-name="Arial" fo:font-size="13pt" fo:language="en" fo:country="US" officeooo:paragraph-rsid="000286b7" style:font-size-asian="13pt" style:font-size-complex="13pt"/>
    </style:style>
    <style:style style:name="P30" style:family="paragraph" style:parent-style-name="chords">
      <style:text-properties style:font-name="Arial" fo:font-size="13pt" fo:language="en" fo:country="US" officeooo:paragraph-rsid="000286b7" style:font-size-asian="13pt" style:font-size-complex="13pt"/>
    </style:style>
    <style:style style:name="P31" style:family="paragraph" style:parent-style-name="chords">
      <style:paragraph-properties fo:margin-left="0.5in" fo:margin-right="0in" fo:text-indent="0in" style:auto-text-indent="false"/>
      <style:text-properties style:font-name="Arial" fo:font-size="13pt" fo:language="en" fo:country="US" officeooo:paragraph-rsid="000bc2b9" style:font-size-asian="13pt" style:font-size-complex="13pt"/>
    </style:style>
    <style:style style:name="P32" style:family="paragraph" style:parent-style-name="chords">
      <style:text-properties style:font-name="Arial" fo:font-size="13pt" fo:language="en" fo:country="US" officeooo:paragraph-rsid="000bc2b9" style:font-size-asian="13pt" style:font-size-complex="13pt"/>
    </style:style>
    <style:style style:name="P33" style:family="paragraph" style:parent-style-name="lyrics">
      <style:text-properties style:font-name="Arial" fo:font-size="13pt" officeooo:paragraph-rsid="00083718" style:font-size-asian="13pt" style:font-size-complex="13pt"/>
    </style:style>
    <style:style style:name="P34" style:family="paragraph" style:parent-style-name="lyrics">
      <style:paragraph-properties fo:margin-left="0.5in" fo:margin-right="0in" fo:text-indent="0in" style:auto-text-indent="false"/>
      <style:text-properties style:font-name="Arial" fo:font-size="13pt" officeooo:paragraph-rsid="00083718" style:font-size-asian="13pt" style:font-size-complex="13pt"/>
    </style:style>
    <style:style style:name="P35" style:family="paragraph" style:parent-style-name="lyrics">
      <style:text-properties style:font-name="Arial" fo:font-size="13pt" officeooo:paragraph-rsid="000286b7" style:font-size-asian="13pt" style:font-size-complex="13pt"/>
    </style:style>
    <style:style style:name="P36" style:family="paragraph" style:parent-style-name="lyrics">
      <style:paragraph-properties fo:margin-left="0.5in" fo:margin-right="0in" fo:text-indent="0in" style:auto-text-indent="false"/>
      <style:text-properties style:font-name="Arial" fo:font-size="13pt" officeooo:paragraph-rsid="000286b7" style:font-size-asian="13pt" style:font-size-complex="13pt"/>
    </style:style>
    <style:style style:name="P37" style:family="paragraph" style:parent-style-name="lyrics">
      <style:text-properties style:font-name="Arial" fo:font-size="13pt" officeooo:paragraph-rsid="000bc2b9" style:font-size-asian="13pt" style:font-size-complex="13pt"/>
    </style:style>
    <style:style style:name="P38" style:family="paragraph" style:parent-style-name="lyrics">
      <style:paragraph-properties fo:margin-left="0.5in" fo:margin-right="0in" fo:text-indent="0in" style:auto-text-indent="false"/>
      <style:text-properties style:font-name="Arial" fo:font-size="13pt" officeooo:paragraph-rsid="000bc2b9" style:font-size-asian="13pt" style:font-size-complex="13pt"/>
    </style:style>
    <style:style style:name="P39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3pt" fo:language="en" fo:country="US" fo:font-weight="bold" officeooo:paragraph-rsid="00083718" fo:background-color="#ffff00" style:font-size-asian="13pt" style:font-weight-asian="bold" style:font-size-complex="13pt" style:font-weight-complex="bold"/>
    </style:style>
    <style:style style:name="P40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3pt" fo:language="en" fo:country="US" fo:font-weight="bold" officeooo:paragraph-rsid="000286b7" fo:background-color="#ffff00" style:font-size-asian="13pt" style:font-weight-asian="bold" style:font-size-complex="13pt" style:font-weight-complex="bold"/>
    </style:style>
    <style:style style:name="P41" style:family="paragraph" style:parent-style-name="lyrics">
      <style:paragraph-properties fo:margin-left="0.5in" fo:margin-right="0in" fo:orphans="0" fo:widows="0" fo:text-indent="0in" style:auto-text-indent="false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3pt" fo:language="en" fo:country="US" fo:font-weight="bold" officeooo:paragraph-rsid="000bc2b9" fo:background-color="#ffff00" style:font-size-asian="13pt" style:font-weight-asian="bold" style:font-size-complex="13pt" style:font-weight-complex="bold"/>
    </style:style>
    <style:style style:name="P42" style:family="paragraph" style:parent-style-name="lyrics">
      <style:paragraph-properties fo:orphans="0" fo:widows="0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3pt" fo:language="en" fo:country="US" fo:font-weight="bold" officeooo:paragraph-rsid="00083718" style:font-size-asian="13pt" style:font-weight-asian="bold" style:font-size-complex="13pt" style:font-weight-complex="bold"/>
    </style:style>
    <style:style style:name="P43" style:family="paragraph" style:parent-style-name="lyrics">
      <style:paragraph-properties fo:orphans="0" fo:widows="0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3pt" fo:language="en" fo:country="US" fo:font-weight="bold" officeooo:paragraph-rsid="000286b7" style:font-size-asian="13pt" style:font-weight-asian="bold" style:font-size-complex="13pt" style:font-weight-complex="bold"/>
    </style:style>
    <style:style style:name="P44" style:family="paragraph" style:parent-style-name="lyrics">
      <style:paragraph-properties fo:orphans="0" fo:widows="0">
        <style:tab-stops>
          <style:tab-stop style:position="-0.5in"/>
          <style:tab-stop style:position="0in"/>
          <style:tab-stop style:position="0.25in"/>
          <style:tab-stop style:position="0.5in"/>
          <style:tab-stop style:position="0.75in"/>
          <style:tab-stop style:position="1in"/>
          <style:tab-stop style:position="1.25in"/>
          <style:tab-stop style:position="1.5in"/>
          <style:tab-stop style:position="1.75in"/>
          <style:tab-stop style:position="2in"/>
          <style:tab-stop style:position="2.25in"/>
          <style:tab-stop style:position="2.5in"/>
          <style:tab-stop style:position="2.75in"/>
          <style:tab-stop style:position="3in"/>
          <style:tab-stop style:position="3.25in"/>
          <style:tab-stop style:position="3.5in"/>
          <style:tab-stop style:position="3.75in"/>
          <style:tab-stop style:position="4in"/>
          <style:tab-stop style:position="4.25in"/>
          <style:tab-stop style:position="4.5in"/>
          <style:tab-stop style:position="4.75in"/>
          <style:tab-stop style:position="5in"/>
          <style:tab-stop style:position="5.25in"/>
          <style:tab-stop style:position="5.5in"/>
          <style:tab-stop style:position="6in"/>
          <style:tab-stop style:position="6.5in"/>
          <style:tab-stop style:position="7in"/>
          <style:tab-stop style:position="7.4492in"/>
        </style:tab-stops>
      </style:paragraph-properties>
      <style:text-properties style:font-name="Arial" fo:font-size="13pt" fo:language="en" fo:country="US" fo:font-weight="bold" officeooo:paragraph-rsid="000bc2b9" style:font-size-asian="13pt" style:font-weight-asian="bold" style:font-size-complex="13pt" style:font-weight-complex="bold"/>
    </style:style>
    <style:style style:name="P45" style:family="paragraph" style:parent-style-name="lyrics">
      <style:text-properties style:font-name="Arial" fo:font-size="13pt" fo:language="en" fo:country="US" officeooo:paragraph-rsid="00083718" style:font-size-asian="13pt" style:font-size-complex="13pt"/>
    </style:style>
    <style:style style:name="P46" style:family="paragraph" style:parent-style-name="lyrics">
      <style:text-properties style:font-name="Arial" fo:font-size="13pt" fo:language="en" fo:country="US" officeooo:paragraph-rsid="000286b7" style:font-size-asian="13pt" style:font-size-complex="13pt"/>
    </style:style>
    <style:style style:name="P47" style:family="paragraph" style:parent-style-name="lyrics">
      <style:text-properties style:font-name="Arial" fo:font-size="13pt" fo:language="en" fo:country="US" officeooo:paragraph-rsid="000bc2b9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fo:background-color="#ffff00" loext:char-shading-value="0" style:font-weight-asian="bold" style:font-weight-complex="bold"/>
    </style:style>
    <style:style style:name="T3" style:family="text">
      <style:text-properties fo:language="en" fo:country="US" fo:font-weight="bold" officeooo:rsid="000e2986" fo:background-color="#ffff00" loext:char-shading-value="0" style:font-weight-asian="bold" style:font-weight-complex="bold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bold" officeooo:rsid="000e2986" style:font-weight-asian="bold" style:font-weight-complex="bold"/>
    </style:style>
    <style:style style:name="T6" style:family="text">
      <style:text-properties fo:language="en" fo:country="US" fo:font-weight="bold" officeooo:rsid="000fa2c6" style:font-weight-asian="bold" style:font-weight-complex="bold"/>
    </style:style>
    <style:style style:name="T7" style:family="text">
      <style:text-properties fo:language="en" fo:country="US" officeooo:rsid="000e2986"/>
    </style:style>
    <style:style style:name="T8" style:family="text">
      <style:text-properties fo:language="en" fo:country="US" style:text-underline-style="none"/>
    </style:style>
    <style:style style:name="T9" style:family="text">
      <style:text-properties fo:language="en" fo:country="US" officeooo:rsid="00117dd1"/>
    </style:style>
    <style:style style:name="T10" style:family="text">
      <style:text-properties fo:language="en" fo:country="US" officeooo:rsid="001169a1"/>
    </style:style>
    <style:style style:name="T11" style:family="text">
      <style:text-properties fo:language="en" fo:country="US" officeooo:rsid="000fa2c6"/>
    </style:style>
    <style:style style:name="T12" style:family="text">
      <style:text-properties officeooo:rsid="001d98ae"/>
    </style:style>
    <style:style style:name="T13" style:family="text">
      <style:text-properties officeooo:rsid="000e2986"/>
    </style:style>
    <style:style style:name="T14" style:family="text">
      <style:text-properties officeooo:rsid="001583f5"/>
    </style:style>
    <style:style style:name="T15" style:family="text">
      <style:text-properties officeooo:rsid="000f3385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officeooo:rsid="001724d5"/>
    </style:style>
    <style:style style:name="T18" style:family="text">
      <style:text-properties officeooo:rsid="001169a1"/>
    </style:style>
    <style:style style:name="T19" style:family="text">
      <style:text-properties officeooo:rsid="000fa2c6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1353c6" fo:background-color="#ffff00" loext:char-shading-value="0"/>
    </style:style>
    <style:style style:name="T22" style:family="text">
      <style:text-properties fo:color="#000000" loext:opacity="100%" officeooo:rsid="000e2986"/>
    </style:style>
    <style:style style:name="T23" style:family="text">
      <style:text-properties fo:color="#000000" loext:opacity="100%" officeooo:rsid="001d98ae"/>
    </style:style>
    <style:style style:name="T24" style:family="text">
      <style:text-properties fo:color="#000000" loext:opacity="100%" officeooo:rsid="000360d2"/>
    </style:style>
    <style:style style:name="T25" style:family="text">
      <style:text-properties fo:color="#000000" loext:opacity="100%" fo:language="en" fo:country="US"/>
    </style:style>
    <style:style style:name="T26" style:family="text">
      <style:text-properties fo:color="#000000" loext:opacity="100%" fo:language="en" fo:country="US" officeooo:rsid="001d98ae" style:font-name-asian="Arial1" style:font-name-complex="Arial1"/>
    </style:style>
    <style:style style:name="T27" style:family="text">
      <style:text-properties officeooo:rsid="00083718"/>
    </style:style>
    <style:style style:name="T28" style:family="text">
      <style:text-properties style:font-name="Arial"/>
    </style:style>
    <style:style style:name="T29" style:family="text">
      <style:text-properties style:font-name="Arial" fo:font-size="12pt" fo:language="en" fo:country="US" style:font-size-asian="12pt"/>
    </style:style>
    <style:style style:name="T30" style:family="text">
      <style:text-properties style:font-name="Arial" fo:font-size="12pt" fo:language="en" fo:country="US" officeooo:rsid="000e2986" style:font-size-asian="12pt"/>
    </style:style>
    <style:style style:name="T31" style:family="text">
      <style:text-properties style:font-name="Arial" fo:font-size="12pt" fo:language="en" fo:country="US" officeooo:rsid="00117dd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hat Thing You Do (Adam Schlesinger, 1966) (E)</text:p>
      <text:p text:style-name="P1"><text:a xlink:type="simple" xlink:href="https://www.youtube.com/watch?v=BJn-Jl2ZeQU" office:target-frame-name="_blank" xlink:show="new" text:style-name="Internet_20_link" text:visited-style-name="Visited_20_Internet_20_Link"><text:span text:style-name="T28">That Thing You Do</text:span></text:a><text:span text:style-name="T30"> by “T</text:span><text:span text:style-name="T29">he Wonders” (“Oneders”) </text:span><text:span text:style-name="T30">(1996) </text:span><text:span text:style-name="T31">(A @ 135)</text:span></text:p>
      <text:p text:style-name="P7"/>
      <text:p text:style-name="P22"><text:span text:style-name="T3">Intro</text:span><text:span text:style-name="T5"> </text:span><text:span text:style-name="T4"><text:s text:c="2"/></text:span>E <text:s/><text:span text:style-name="T12">|</text:span> <text:s/><text:span text:style-name="T13">Am</text:span><text:span text:style-name="T22"> <text:s/></text:span><text:span text:style-name="T23">|</text:span><text:span text:style-name="T22"> <text:s/>E <text:s/></text:span><text:span text:style-name="T23">|</text:span><text:span text:style-name="T22"> <text:s/>Am <text:s/></text:span><text:span text:style-name="T24">|</text:span></text:p>
      <text:p text:style-name="P4"/>
      <text:p text:style-name="P23"><text:span text:style-name="T1">E <text:s text:c="6"/>A <text:s text:c="11"/>B <text:s text:c="13"/>E <text:s text:c="5"/>A <text:s text:c="16"/>B <text:s text:c="11"/></text:span><text:span text:style-name="T7">C</text:span><text:span text:style-name="T1">#</text:span><text:span text:style-name="T7">m</text:span><text:span text:style-name="T1"> <text:s text:c="11"/>F#</text:span></text:p>
      <text:p text:style-name="P35">You, doin' that thing you do, <text:s text:c="3"/><text:span text:style-name="T14">b</text:span>reakin' my heart in-to <text:s text:c="2"/>a <text:s/>million pieces</text:p>
      <text:p text:style-name="P23"><text:span text:style-name="T7">F</text:span><text:span text:style-name="T1">#</text:span><text:span text:style-name="T7">m</text:span><text:span text:style-name="T1"> <text:s text:c="18"/></text:span><text:span text:style-name="T7">Am</text:span><text:span text:style-name="T1"> <text:s text:c="2"/>B <text:s text:c="7"/>E <text:s text:c="5"/>A <text:s text:c="14"/>B <text:s text:c="6"/>E</text:span></text:p>
      <text:p text:style-name="P35">Like you always do <text:s text:c="3"/>_ <text:s/><text:span text:style-name="T14">a</text:span>nd you, don't mean to be cruel</text:p>
      <text:p text:style-name="P23"><text:span text:style-name="T1"><text:s text:c="11"/>A <text:s text:c="6"/>B <text:s text:c="5"/></text:span><text:span text:style-name="T7">C</text:span><text:span text:style-name="T1">#</text:span><text:span text:style-name="T7">m</text:span><text:span text:style-name="T1"> <text:s text:c="17"/>F# <text:s text:c="14"/>D <text:s text:c="20"/>B</text:span></text:p>
      <text:p text:style-name="P35">You <text:s/>| never even knew about the heartache <text:s text:c="2"/>I've been goin' thro-ough</text:p>
      <text:p text:style-name="P7"/>
      <text:p text:style-name="P40">Chorus</text:p>
      <text:p text:style-name="P24"><text:span text:style-name="T1"><text:s text:c="9"/></text:span><text:span text:style-name="T7">C</text:span><text:span text:style-name="T1">#</text:span><text:span text:style-name="T7">m</text:span><text:span text:style-name="T1"> <text:s text:c="20"/>F# <text:s text:c="25"/>E <text:s text:c="9"/>E7 <text:s text:c="7"/>A <text:s text:c="3"/></text:span><text:span text:style-name="T7">Am</text:span></text:p>
      <text:p text:style-name="P36">Well, I try and try to for-get you, girl but it's just so hard to do</text:p>
      <text:p text:style-name="P24">E <text:s text:c="21"/><text:span text:style-name="T13">Am</text:span> <text:s text:c="6"/>B <text:s text:c="13"/>E <text:s/><text:span text:style-name="T12">| <text:s/></text:span></text:p>
      <text:p text:style-name="P36">Every time you do that thing you do.</text:p>
      <text:p text:style-name="P4"/>
      <text:p text:style-name="P16"><text:span text:style-name="T12">B7 <text:s text:c="2"/>| <text:s/></text:span>E <text:s text:c="10"/>A <text:s text:c="6"/>B <text:s text:c="16"/>E <text:s text:c="18"/>A <text:s text:c="7"/>B <text:s text:c="5"/><text:span text:style-name="T13">C</text:span>#<text:span text:style-name="T13">m</text:span> <text:s text:c="16"/>F#</text:p>
      <text:p text:style-name="P35"><text:span text:style-name="T26">↓↓↓↓</text:span><text:span text:style-name="T25"> </text:span><text:span text:style-name="T1"><text:s text:c="3"/>I, know all the games you </text:span><text:span text:style-name="T8">play</text:span><text:span text:style-name="T1">, </text:span><text:span text:style-name="T9">a</text:span><text:span text:style-name="T1">nd I'm gonna find a way to let you know that</text:span></text:p>
      <text:p text:style-name="P23"><text:span text:style-name="T15">F</text:span>#<text:span text:style-name="T15">m</text:span> <text:s text:c="25"/><text:span text:style-name="T13">Am <text:s/></text:span><text:s/>B <text:s text:c="12"/>E <text:s text:c="18"/>A <text:s text:c="7"/>B <text:s text:c="11"/>E</text:p>
      <text:p text:style-name="P46">You'll be mine some <text:s/>day __ Cause we, could be happy can't you see</text:p>
      <text:p text:style-name="P23"><text:s text:c="13"/>A <text:s text:c="6"/>B <text:s text:c="6"/><text:span text:style-name="T13">C</text:span>#<text:span text:style-name="T13">m</text:span> <text:s text:c="15"/>F# <text:s text:c="18"/>D <text:s text:c="28"/>B</text:p>
      <text:p text:style-name="P35"><text:span text:style-name="T1">If you'd on-ly let me <text:s/>be <text:s/>the one to hold you, </text:span><text:span text:style-name="T10">a</text:span><text:span text:style-name="T1">nd keep you here with me. <text:s text:c="2"/></text:span><text:span text:style-name="T2">Chorus</text:span></text:p>
      <text:p text:style-name="P4"/>
      <text:p text:style-name="P40">Bridge</text:p>
      <text:p text:style-name="P17"><text:span text:style-name="T12">E7 <text:s/>| <text:s/></text:span>A</text:p>
      <text:p text:style-name="P36"><text:s text:c="10"/>I don't ask a lot, girl (<text:span text:style-name="T16">I don't ask a lot, girl</text:span>)</text:p>
      <text:p text:style-name="P24"><text:s text:c="8"/><text:span text:style-name="T13">C</text:span>#<text:span text:style-name="T13">m</text:span></text:p>
      <text:p text:style-name="P36">But I know one thing's for sure (<text:span text:style-name="T16">know one thing's for sure</text:span>)</text:p>
      <text:p text:style-name="P29"><text:s text:c="13"/>F# <text:s text:c="41"/>B <text:s text:c="23"/>C <text:s text:c="10"/>B <text:s text:c="3"/><text:span text:style-name="T17">| <text:s/>B</text:span></text:p>
      <text:p text:style-name="P36">It's your love I haven't got, girl, <text:span text:style-name="T18">a</text:span>nd I just can't take it any <text:s text:c="3"/>- <text:s text:c="2"/>more (<text:span text:style-name="T16">Wow!</text:span>)</text:p>
      <text:p text:style-name="P7"/>
      <text:p text:style-name="P23"><text:span text:style-name="T2">Solo </text:span><text:span text:style-name="T4"><text:s text:c="2"/></text:span>E <text:s/>| <text:s/>A <text:s/>B <text:s/>| <text:s/>E <text:s/>| <text:s/>A <text:s/>B <text:s/>| <text:s/><text:span text:style-name="T13">C</text:span>#<text:span text:style-name="T13">m</text:span> <text:s/>| <text:s/>F# <text:s/>| <text:s/><text:span text:style-name="T15">F</text:span>#<text:span text:style-name="T15">m</text:span> <text:s/>| <text:s/><text:span text:style-name="T19">Am</text:span> <text:s/>B <text:s/>|</text:p>
      <text:p text:style-name="P46"/>
      <text:p text:style-name="P23"><text:span text:style-name="T1"><text:s text:c="15"/>E <text:s text:c="18"/>A <text:s text:c="7"/>B <text:s text:c="12"/>E <text:s text:c="16"/>A <text:s text:c="3"/>B <text:s text:c="7"/></text:span><text:span text:style-name="T7">C</text:span><text:span text:style-name="T1">#</text:span><text:span text:style-name="T7">m</text:span><text:span text:style-name="T1"> <text:s text:c="16"/>F#</text:span></text:p>
      <text:p text:style-name="P35">Cause <text:s/>| we, could be happy can't you see If you'd only let me <text:s/>be <text:s/>the one to hold you</text:p>
      <text:p text:style-name="P30"><text:s text:c="11"/>D <text:s text:c="27"/>B</text:p>
      <text:p text:style-name="P35">And <text:s/>| keep you here with me.</text:p>
      <text:p text:style-name="P35"/>
      <text:p text:style-name="P43"><text:span text:style-name="T20">Chorus - </text:span><text:span text:style-name="T21">Outro</text:span></text:p>
      <text:p text:style-name="P24"><text:span text:style-name="T1"><text:s text:c="14"/></text:span><text:span text:style-name="T7">C</text:span><text:span text:style-name="T1">#</text:span><text:span text:style-name="T7">m</text:span><text:span text:style-name="T1"> <text:s text:c="22"/>F# <text:s text:c="20"/>E <text:s text:c="14"/>E7 <text:s text:c="11"/>A <text:s text:c="5"/></text:span><text:span text:style-name="T7">Am</text:span></text:p>
      <text:p text:style-name="P36">Cause it hurts me so just to see you go <text:s/>a - round with someone new</text:p>
      <text:p text:style-name="P24"><text:span text:style-name="T1"><text:s text:c="11"/>E <text:s text:c="26"/></text:span><text:span text:style-name="T11">Am</text:span><text:span text:style-name="T1"> <text:s text:c="20"/>E <text:s text:c="19"/></text:span><text:span text:style-name="T11">Am</text:span></text:p>
      <text:p text:style-name="P36">And if <text:s text:c="2"/>I know you you're doin' that thing, <text:s/>every day just doin' that thing</text:p>
      <text:p text:style-name="P24"><text:span text:style-name="T1">E <text:s text:c="22"/>B7 <text:s text:c="26"/>A <text:s text:c="5"/></text:span><text:span text:style-name="T6">Am</text:span><text:span text:style-name="T1"> <text:s text:c="4"/>E</text:span></text:p>
      <text:p text:style-name="P36">I can't take you doin' that thing you do.</text:p>
      <text:p text:style-name="P36"/>
      <text:p text:style-name="P10">That Thing You Do (Adam Schlesinger, 1966) (<text:span text:style-name="T27">A</text:span>)</text:p>
      <text:p text:style-name="P2"><text:a xlink:type="simple" xlink:href="https://www.youtube.com/watch?v=BJn-Jl2ZeQU" office:target-frame-name="_blank" xlink:show="new" text:style-name="Internet_20_link" text:visited-style-name="Visited_20_Internet_20_Link"><text:span text:style-name="T28">That Thing You Do</text:span></text:a><text:span text:style-name="T30"> by “T</text:span><text:span text:style-name="T29">he Wonders” (“Oneders”) </text:span><text:span text:style-name="T30">(1996) </text:span><text:span text:style-name="T31">(A @ 135)</text:span></text:p>
      <text:p text:style-name="P6"/>
      <text:p text:style-name="P20"><text:span text:style-name="T3">Intro</text:span><text:span text:style-name="T5"> </text:span><text:span text:style-name="T4"><text:s text:c="2"/>A </text:span><text:s/><text:span text:style-name="T12">|</text:span> <text:s/>Dm <text:span text:style-name="T22"><text:s/></text:span><text:span text:style-name="T23">|</text:span><text:span text:style-name="T22"> <text:s/>A <text:s/></text:span><text:span text:style-name="T23">|</text:span><text:span text:style-name="T22"> <text:s/>Dm <text:s/></text:span><text:span text:style-name="T24">|</text:span></text:p>
      <text:p text:style-name="P3"/>
      <text:p text:style-name="P20"><text:span text:style-name="T1">A <text:s text:c="6"/>D <text:s text:c="11"/>E <text:s text:c="13"/>A <text:s text:c="5"/>D <text:s text:c="16"/>E <text:s text:c="11"/>F#m <text:s text:c="11"/>B</text:span></text:p>
      <text:p text:style-name="P33">You, doin' that thing you do, <text:s text:c="3"/><text:span text:style-name="T14">b</text:span>reakin' my heart in-to <text:s/>a <text:s text:c="2"/>million pieces</text:p>
      <text:p text:style-name="P20"><text:span text:style-name="T1">Bm <text:s text:c="18"/>Dm <text:s text:c="2"/>E <text:s text:c="9"/>A <text:s text:c="5"/>D <text:s text:c="14"/>E <text:s text:c="6"/>A</text:span></text:p>
      <text:p text:style-name="P33">Like you always do <text:s text:c="3"/>_ <text:s/><text:span text:style-name="T14">a</text:span>nd you, don't mean to be cruel</text:p>
      <text:p text:style-name="P20"><text:span text:style-name="T1"><text:s text:c="11"/>D <text:s text:c="6"/>E <text:s text:c="5"/>F#m <text:s text:c="17"/>B <text:s text:c="15"/>G <text:s text:c="21"/>E</text:span></text:p>
      <text:p text:style-name="P33">You <text:s/>| never even knew about the heartache <text:s text:c="2"/>I've been goin' thro-ough</text:p>
      <text:p text:style-name="P6"/>
      <text:p text:style-name="P39">Chorus</text:p>
      <text:p text:style-name="P21"><text:span text:style-name="T1"><text:s text:c="9"/>F#m <text:s text:c="20"/>B <text:s text:c="28"/>A <text:s text:c="8"/>A7 <text:s text:c="6"/>D <text:s text:c="3"/></text:span><text:span text:style-name="T7">Dm</text:span></text:p>
      <text:p text:style-name="P34">Well, I try and try to for-get you, girl but it's just so hard to do</text:p>
      <text:p text:style-name="P21">A <text:s text:c="21"/>Dm <text:s text:c="6"/>E <text:s text:c="13"/>A <text:s/><text:span text:style-name="T12">| <text:s/></text:span></text:p>
      <text:p text:style-name="P34">Every time you do that thing you do.</text:p>
      <text:p text:style-name="P3"/>
      <text:p text:style-name="P14"><text:span text:style-name="T12">E7 <text:s text:c="2"/>| <text:s/>A </text:span><text:s text:c="10"/>D <text:s text:c="7"/>E <text:s text:c="16"/>A <text:s text:c="18"/>D <text:s text:c="7"/>E <text:s text:c="5"/>F#m <text:s text:c="16"/>B</text:p>
      <text:p text:style-name="P33"><text:span text:style-name="T26">↓↓↓↓</text:span><text:span text:style-name="T25"> </text:span><text:span text:style-name="T1"><text:s text:c="3"/>I, know all the games you </text:span><text:span text:style-name="T8">play</text:span><text:span text:style-name="T1">, </text:span><text:span text:style-name="T9">a</text:span><text:span text:style-name="T1">nd I'm gonna find a way to let you know that</text:span></text:p>
      <text:p text:style-name="P20">Bm <text:s text:c="25"/>Dm <text:span text:style-name="T13"><text:s/></text:span><text:s/>E <text:s text:c="13"/>A <text:s text:c="18"/>D <text:s text:c="7"/>E <text:s text:c="13"/>A</text:p>
      <text:p text:style-name="P45">You'll be mine some <text:s/>day __ Cause we, could be happy can't you see</text:p>
      <text:p text:style-name="P20"><text:s text:c="13"/>D <text:s text:c="5"/>E <text:s text:c="7"/>F#m <text:s text:c="16"/>B <text:s text:c="19"/>G <text:s text:c="27"/>E</text:p>
      <text:p text:style-name="P33"><text:span text:style-name="T1">If you'd on-ly let me <text:s/>be <text:s/>the one to hold you, </text:span><text:span text:style-name="T10">a</text:span><text:span text:style-name="T1">nd keep you here with me. <text:s text:c="2"/></text:span><text:span text:style-name="T2">Chorus</text:span></text:p>
      <text:p text:style-name="P3"/>
      <text:p text:style-name="P39">Bridge</text:p>
      <text:p text:style-name="P15"><text:span text:style-name="T12">A7 <text:s/>| <text:s/>D</text:span></text:p>
      <text:p text:style-name="P34"><text:s text:c="10"/>I don't ask a lot, girl (<text:span text:style-name="T16">I don't ask a lot, girl</text:span>)</text:p>
      <text:p text:style-name="P21"><text:s text:c="8"/>F#m</text:p>
      <text:p text:style-name="P34">But I know one thing's for sure (<text:span text:style-name="T16">know one thing's for sure</text:span>)</text:p>
      <text:p text:style-name="P27"><text:s text:c="13"/>B <text:s text:c="42"/>E <text:s text:c="23"/>F <text:s text:c="10"/>E <text:s text:c="3"/><text:span text:style-name="T17">| <text:s/>E</text:span></text:p>
      <text:p text:style-name="P34">It's your love I haven't got, girl, <text:span text:style-name="T18">a</text:span>nd I just can't take it any <text:s text:c="3"/>- <text:s text:c="2"/>more (<text:span text:style-name="T16">Wow!</text:span>)</text:p>
      <text:p text:style-name="P6"/>
      <text:p text:style-name="P20"><text:span text:style-name="T2">Solo </text:span><text:span text:style-name="T4"><text:s text:c="2"/>A </text:span><text:s/>| <text:s/>D <text:s/>E <text:s/>| <text:s/>A <text:s/>| <text:s/>D <text:s/>E <text:s/>| <text:s/>F#m <text:s/>| <text:s/>B <text:s/>| <text:s/>Bm <text:s/>| <text:s/>Dm <text:s/>E <text:s/>|</text:p>
      <text:p text:style-name="P45"/>
      <text:p text:style-name="P20"><text:span text:style-name="T1"><text:s text:c="15"/>A <text:s text:c="18"/>D <text:s text:c="7"/>E <text:s text:c="12"/>A <text:s text:c="16"/>D <text:s text:c="4"/>E <text:s text:c="7"/>F#m <text:s text:c="15"/>B</text:span></text:p>
      <text:p text:style-name="P33">Cause <text:s/>| we, could be happy can't you see If you'd only let me <text:s/>be <text:s/>the one to hold you</text:p>
      <text:p text:style-name="P28"><text:s text:c="11"/>G <text:s text:c="27"/>E</text:p>
      <text:p text:style-name="P33">And <text:s/>| keep you here with me.</text:p>
      <text:p text:style-name="P33"/>
      <text:p text:style-name="P42"><text:span text:style-name="T20">Chorus - </text:span><text:span text:style-name="T21">Outro</text:span></text:p>
      <text:p text:style-name="P21"><text:span text:style-name="T1"><text:s text:c="14"/>F#m <text:s text:c="22"/>B <text:s text:c="22"/>A <text:s text:c="14"/>A7 <text:s text:c="11"/>D <text:s text:c="5"/></text:span><text:span text:style-name="T7">Dm</text:span></text:p>
      <text:p text:style-name="P34">Cause it hurts me so just to see you go <text:s/>a - round with someone new</text:p>
      <text:p text:style-name="P21"><text:span text:style-name="T1"><text:s text:c="11"/>A <text:s text:c="26"/>Dm <text:s text:c="20"/>A <text:s text:c="19"/></text:span><text:span text:style-name="T11">Dm</text:span></text:p>
      <text:p text:style-name="P34">And if <text:s/>I know you you're doin' that thing, <text:s/>every day just doin' that thing</text:p>
      <text:p text:style-name="P21"><text:span text:style-name="T1">A <text:s text:c="22"/>E7 <text:s text:c="26"/>D <text:s text:c="5"/>Dm <text:s text:c="4"/>A</text:span></text:p>
      <text:p text:style-name="P34">I can't take you doin' that thing you do.</text:p>
      <text:p text:style-name="P34"/>
      <text:p text:style-name="P10">That Thing You Do (Adam Schlesinger, 1966) (<text:span text:style-name="T27">C</text:span>)</text:p>
      <text:p text:style-name="P2"><text:a xlink:type="simple" xlink:href="https://www.youtube.com/watch?v=BJn-Jl2ZeQU" office:target-frame-name="_blank" xlink:show="new" text:style-name="Internet_20_link" text:visited-style-name="Visited_20_Internet_20_Link"><text:span text:style-name="T28">That Thing You Do</text:span></text:a><text:span text:style-name="T30"> by “T</text:span><text:span text:style-name="T29">he Wonders” (“Oneders”) </text:span><text:span text:style-name="T30">(1996) </text:span><text:span text:style-name="T31">(A @ 135)</text:span></text:p>
      <text:p text:style-name="P6"/>
      <text:p text:style-name="P20"><text:span text:style-name="T3">Intro</text:span><text:span text:style-name="T5"> </text:span><text:span text:style-name="T4"><text:s text:c="2"/>C </text:span><text:s/><text:span text:style-name="T12">|</text:span> <text:s/>Fm <text:span text:style-name="T22"><text:s/></text:span><text:span text:style-name="T23">|</text:span><text:span text:style-name="T22"> <text:s/>C <text:s/></text:span><text:span text:style-name="T23">|</text:span><text:span text:style-name="T22"> <text:s/>Fm <text:s/></text:span><text:span text:style-name="T24">|</text:span></text:p>
      <text:p text:style-name="P3"/>
      <text:p text:style-name="P20"><text:span text:style-name="T1">C <text:s text:c="6"/>F <text:s text:c="11"/>G <text:s text:c="13"/>C <text:s text:c="5"/>F <text:s text:c="16"/>G <text:s text:c="11"/>Am <text:s text:c="11"/>D</text:span></text:p>
      <text:p text:style-name="P33">You, doin' that thing you do, <text:s text:c="3"/><text:span text:style-name="T14">b</text:span>reakin' my heart in-to <text:s/>a <text:s/>million pieces</text:p>
      <text:p text:style-name="P20"><text:span text:style-name="T1">Dm <text:s text:c="18"/>Fm <text:s text:c="2"/>G <text:s text:c="8"/>C <text:s text:c="5"/>F <text:s text:c="14"/>G <text:s text:c="6"/>C</text:span></text:p>
      <text:p text:style-name="P33">Like you always do <text:s text:c="2"/>_ <text:s/><text:span text:style-name="T14">a</text:span>nd you, don't mean to be cruel</text:p>
      <text:p text:style-name="P20"><text:span text:style-name="T1"><text:s text:c="11"/>F <text:s text:c="6"/>G <text:s text:c="6"/>Am <text:s text:c="18"/>D <text:s text:c="14"/>Bb <text:s text:c="20"/>G</text:span></text:p>
      <text:p text:style-name="P33">You <text:s/>| never even knew about the heartache <text:s text:c="2"/>I've been goin' thro-ough</text:p>
      <text:p text:style-name="P6"/>
      <text:p text:style-name="P39">Chorus</text:p>
      <text:p text:style-name="P21"><text:span text:style-name="T1"><text:s text:c="10"/>Am <text:s text:c="21"/>D <text:s text:c="27"/>C <text:s text:c="8"/>C7 <text:s text:c="7"/>F <text:s text:c="3"/></text:span><text:span text:style-name="T7">Fm</text:span></text:p>
      <text:p text:style-name="P34">Well, I try and try to for-get you, girl but it's just so hard to do</text:p>
      <text:p text:style-name="P21">C <text:s text:c="21"/>Fm <text:s text:c="6"/>G <text:s text:c="13"/>C <text:s/><text:span text:style-name="T12">| <text:s/></text:span></text:p>
      <text:p text:style-name="P34">Every time you do that thing you do.</text:p>
      <text:p text:style-name="P3"/>
      <text:p text:style-name="P14"><text:span text:style-name="T12">G7 <text:s text:c="2"/>| <text:s/>C </text:span><text:s text:c="10"/>F <text:s text:c="6"/>G <text:s text:c="16"/>C <text:s text:c="18"/>F <text:s text:c="7"/>G <text:s text:c="6"/>Am <text:s text:c="17"/>D</text:p>
      <text:p text:style-name="P33"><text:span text:style-name="T26">↓↓↓↓</text:span><text:span text:style-name="T25"> </text:span><text:span text:style-name="T1"><text:s text:c="3"/>I, know all the games you </text:span><text:span text:style-name="T8">play</text:span><text:span text:style-name="T1">, </text:span><text:span text:style-name="T9">a</text:span><text:span text:style-name="T1">nd I'm gonna find a way to let you know that</text:span></text:p>
      <text:p text:style-name="P20">Dm <text:s text:c="26"/>Fm <text:span text:style-name="T13"><text:s/></text:span><text:s/>G <text:s text:c="12"/>C <text:s text:c="18"/>F <text:s text:c="7"/>G <text:s text:c="11"/>C</text:p>
      <text:p text:style-name="P45">You'll be mine some day __ Cause we, could be happy can't you see</text:p>
      <text:p text:style-name="P20"><text:s text:c="13"/>F <text:s text:c="5"/>G <text:s text:c="7"/>Am <text:s text:c="16"/>D <text:s text:c="19"/>Bb <text:s text:c="25"/>G</text:p>
      <text:p text:style-name="P33"><text:span text:style-name="T1">If you'd on-ly let me be the one to hold you, </text:span><text:span text:style-name="T10">a</text:span><text:span text:style-name="T1">nd keep you here with me. <text:s text:c="2"/></text:span><text:span text:style-name="T2">Chorus</text:span></text:p>
      <text:p text:style-name="P3"/>
      <text:p text:style-name="P39">Bridge</text:p>
      <text:p text:style-name="P15"><text:span text:style-name="T12">C7 <text:s/>| <text:s/>F</text:span></text:p>
      <text:p text:style-name="P34"><text:s text:c="10"/>I don't ask a lot, girl (<text:span text:style-name="T16">I don't ask a lot, girl</text:span>)</text:p>
      <text:p text:style-name="P21"><text:s text:c="8"/>Am</text:p>
      <text:p text:style-name="P34">But I know one thing's for sure (<text:span text:style-name="T16">know one thing's for sure</text:span>)</text:p>
      <text:p text:style-name="P27"><text:s text:c="14"/>D <text:s text:c="41"/>G <text:s text:c="22"/>Ab <text:s text:c="9"/>G <text:s text:c="3"/><text:span text:style-name="T17">| <text:s/>G</text:span></text:p>
      <text:p text:style-name="P34">It's your love I haven't got, girl, <text:span text:style-name="T18">a</text:span>nd I just can't take it any <text:s text:c="3"/>- <text:s text:c="2"/>more (<text:span text:style-name="T16">Wow!</text:span>)</text:p>
      <text:p text:style-name="P6"/>
      <text:p text:style-name="P20"><text:span text:style-name="T2">Solo </text:span><text:span text:style-name="T4"><text:s text:c="2"/>C </text:span><text:s/>| <text:s/>F <text:s/>G <text:s/>| <text:s/>C <text:s/>| <text:s/>F <text:s/>G <text:s/>| <text:s/>Am <text:s/>| <text:s/>D <text:s/>| <text:s/>Dm <text:s/>| <text:s/>Fm <text:s/>G <text:s/>|</text:p>
      <text:p text:style-name="P45"/>
      <text:p text:style-name="P20"><text:span text:style-name="T1"><text:s text:c="15"/>C <text:s text:c="18"/>F <text:s text:c="7"/>G <text:s text:c="12"/>C <text:s text:c="16"/>F <text:s text:c="3"/>G <text:s text:c="7"/>Am <text:s text:c="16"/>D</text:span></text:p>
      <text:p text:style-name="P33">Cause <text:s/>| we, could be happy can't you see If you'd only let me be the one to hold you</text:p>
      <text:p text:style-name="P28"><text:s text:c="11"/>Bb <text:s text:c="25"/>G</text:p>
      <text:p text:style-name="P33">And <text:s/>| keep you here with me.</text:p>
      <text:p text:style-name="P33"/>
      <text:p text:style-name="P42"><text:span text:style-name="T20">Chorus - </text:span><text:span text:style-name="T21">Outro</text:span></text:p>
      <text:p text:style-name="P21"><text:span text:style-name="T1"><text:s text:c="15"/>Am <text:s text:c="23"/>D <text:s text:c="21"/>C <text:s text:c="14"/>C7 <text:s text:c="11"/>F <text:s text:c="5"/></text:span><text:span text:style-name="T7">Fm</text:span></text:p>
      <text:p text:style-name="P34">Cause it hurts me so just to see you go <text:s/>a - round with someone new</text:p>
      <text:p text:style-name="P21"><text:span text:style-name="T1"><text:s text:c="11"/>C <text:s text:c="26"/>Fm <text:s text:c="20"/>C <text:s text:c="19"/></text:span><text:span text:style-name="T11">Fm</text:span></text:p>
      <text:p text:style-name="P34">And if <text:s/>I know you you're doin' that thing, <text:s/>every day just doin' that thing</text:p>
      <text:p text:style-name="P21"><text:span text:style-name="T1">C <text:s text:c="22"/>G7 <text:s text:c="26"/>F <text:s text:c="5"/>Fm <text:s text:c="4"/>C</text:span></text:p>
      <text:p text:style-name="P34">I can't take you doin' that thing you do.</text:p>
      <text:p text:style-name="P10">That Thing You Do (Adam Schlesinger, 1966) (<text:span text:style-name="T27">F</text:span>)</text:p>
      <text:p text:style-name="P2"><text:a xlink:type="simple" xlink:href="https://www.youtube.com/watch?v=BJn-Jl2ZeQU" office:target-frame-name="_blank" xlink:show="new" text:style-name="Internet_20_link" text:visited-style-name="Visited_20_Internet_20_Link"><text:span text:style-name="T28">That Thing You Do</text:span></text:a><text:span text:style-name="T30"> by “T</text:span><text:span text:style-name="T29">he Wonders” (“Oneders”) </text:span><text:span text:style-name="T30">(1996) </text:span><text:span text:style-name="T31">(A @ 135)</text:span></text:p>
      <text:p text:style-name="P6"/>
      <text:p text:style-name="P20"><text:span text:style-name="T3">Intro</text:span><text:span text:style-name="T5"> </text:span><text:span text:style-name="T4"><text:s text:c="2"/>F </text:span><text:s/><text:span text:style-name="T12">|</text:span> <text:s/>Bbm <text:span text:style-name="T22"><text:s/></text:span><text:span text:style-name="T23">|</text:span><text:span text:style-name="T22"> <text:s/>F <text:s/></text:span><text:span text:style-name="T23">|</text:span><text:span text:style-name="T22"> <text:s/>Bbm <text:s/></text:span><text:span text:style-name="T24">|</text:span></text:p>
      <text:p text:style-name="P3"/>
      <text:p text:style-name="P20"><text:span text:style-name="T1">F <text:s text:c="6"/>Bb <text:s text:c="9"/>C <text:s text:c="12"/>F <text:s text:c="5"/>Bb <text:s text:c="14"/>C <text:s text:c="11"/>Dm <text:s text:c="11"/>G</text:span></text:p>
      <text:p text:style-name="P33">You, doin' that thing you do, <text:s text:c="3"/><text:span text:style-name="T14">b</text:span>reakin' my heart in-to <text:s/>a <text:s/>million pieces</text:p>
      <text:p text:style-name="P20"><text:span text:style-name="T1">Gm <text:s text:c="18"/>Bbm <text:s text:c="2"/>C <text:s text:c="7"/>F <text:s text:c="5"/>Bb <text:s text:c="12"/>C <text:s text:c="6"/>F</text:span></text:p>
      <text:p text:style-name="P33">Like you always do <text:s text:c="3"/>_ <text:s/><text:span text:style-name="T14">a</text:span>nd you, don't mean to be cruel</text:p>
      <text:p text:style-name="P20"><text:span text:style-name="T1"><text:s text:c="11"/>Bb <text:s text:c="4"/>C <text:s text:c="5"/>Dm <text:s text:c="18"/>G <text:s text:c="15"/>Eb <text:s text:c="19"/>C</text:span></text:p>
      <text:p text:style-name="P33">You <text:s/>| never even knew about the heartache <text:s text:c="2"/>I've been goin' thro-ough</text:p>
      <text:p text:style-name="P6"/>
      <text:p text:style-name="P39">Chorus</text:p>
      <text:p text:style-name="P21"><text:span text:style-name="T1"><text:s text:c="9"/>Dm <text:s text:c="22"/>G <text:s text:c="27"/>F <text:s text:c="8"/>F7 <text:s text:c="7"/>Bb <text:s text:c="3"/></text:span><text:span text:style-name="T7">Bbm</text:span></text:p>
      <text:p text:style-name="P34">Well, I try and try to for-get you, girl but it's just so hard to do</text:p>
      <text:p text:style-name="P21">F <text:s text:c="21"/>Bbm <text:s text:c="4"/>C <text:s text:c="14"/>F <text:s/><text:span text:style-name="T12">| <text:s/></text:span></text:p>
      <text:p text:style-name="P34">Every time you do that thing you do.</text:p>
      <text:p text:style-name="P3"/>
      <text:p text:style-name="P14"><text:span text:style-name="T12">C7 <text:s text:c="2"/>| <text:s/>F </text:span><text:s text:c="10"/>Bb <text:s text:c="5"/>C <text:s text:c="16"/>F <text:s text:c="18"/>Bb <text:s text:c="4"/>C <text:s text:c="6"/>Dm <text:s text:c="17"/>G</text:p>
      <text:p text:style-name="P33"><text:span text:style-name="T26">↓↓↓↓</text:span><text:span text:style-name="T25"> </text:span><text:span text:style-name="T1"><text:s text:c="3"/>I, know all the games you </text:span><text:span text:style-name="T8">play</text:span><text:span text:style-name="T1">, </text:span><text:span text:style-name="T9">a</text:span><text:span text:style-name="T1">nd I'm gonna find a way to let you know that</text:span></text:p>
      <text:p text:style-name="P20">Gm <text:s text:c="25"/>Bbm <text:span text:style-name="T13"><text:s/></text:span><text:s/>C <text:s text:c="11"/>F <text:s text:c="18"/>Bb <text:s text:c="5"/>C <text:s text:c="12"/>F</text:p>
      <text:p text:style-name="P45">You'll be mine some <text:s/>day __ Cause we, could be happy can't you see</text:p>
      <text:p text:style-name="P20"><text:s text:c="13"/>Bb <text:s text:c="4"/>C <text:s text:c="6"/>Dm <text:s text:c="17"/>G <text:s text:c="19"/>Eb <text:s text:c="26"/>C</text:p>
      <text:p text:style-name="P33"><text:span text:style-name="T1">If you'd on-ly let me <text:s/>be <text:s/>the one to hold you, </text:span><text:span text:style-name="T10">a</text:span><text:span text:style-name="T1">nd keep you here with me. <text:s text:c="2"/></text:span><text:span text:style-name="T2">Chorus</text:span></text:p>
      <text:p text:style-name="P3"/>
      <text:p text:style-name="P39">Bridge</text:p>
      <text:p text:style-name="P15"><text:span text:style-name="T12">F7 <text:s/>| <text:s/>Bb</text:span></text:p>
      <text:p text:style-name="P34"><text:s text:c="11"/>I <text:s/>don't ask a lot, girl (<text:span text:style-name="T16">I don't ask a lot, girl</text:span>)</text:p>
      <text:p text:style-name="P21"><text:s text:c="8"/>Dm</text:p>
      <text:p text:style-name="P34">But I know one thing's for sure (<text:span text:style-name="T16">know one thing's for sure</text:span>)</text:p>
      <text:p text:style-name="P27"><text:s text:c="13"/>G <text:s text:c="42"/>C <text:s text:c="22"/>C# <text:s text:c="10"/>C <text:s text:c="3"/><text:span text:style-name="T17">| <text:s/>C</text:span></text:p>
      <text:p text:style-name="P34">It's your love I haven't got, girl, <text:span text:style-name="T18">a</text:span>nd I just can't take it any <text:s text:c="3"/>- <text:s text:c="2"/>more (<text:span text:style-name="T16">Wow!</text:span>)</text:p>
      <text:p text:style-name="P6"/>
      <text:p text:style-name="P20"><text:span text:style-name="T2">Solo </text:span><text:span text:style-name="T4"><text:s text:c="2"/>F </text:span><text:s/>| <text:s/>Bb <text:s/>C <text:s/>| <text:s/>F <text:s/>| <text:s/>Bb <text:s/>C <text:s/>| <text:s/>Dm <text:s/>| <text:s/>G <text:s/>| <text:s/>Gm <text:s/>| <text:s/>Bbm <text:s/>C <text:s/>|</text:p>
      <text:p text:style-name="P45"/>
      <text:p text:style-name="P20"><text:span text:style-name="T1"><text:s text:c="15"/>F <text:s text:c="18"/>Bb <text:s text:c="5"/>C <text:s text:c="12"/>F <text:s text:c="15"/>Bb <text:s text:c="3"/>C <text:s text:c="7"/>Dm <text:s text:c="18"/>G</text:span></text:p>
      <text:p text:style-name="P33">Cause <text:s/>| we, could be happy can't you see If you'd only <text:s/>let me <text:s/>be <text:s/>the one to hold you</text:p>
      <text:p text:style-name="P28"><text:s text:c="11"/>Eb <text:s text:c="26"/>C</text:p>
      <text:p text:style-name="P33">And <text:s/>| keep you here with me.</text:p>
      <text:p text:style-name="P33"/>
      <text:p text:style-name="P42"><text:span text:style-name="T20">Chorus - </text:span><text:span text:style-name="T21">Outro</text:span></text:p>
      <text:p text:style-name="P21"><text:span text:style-name="T1"><text:s text:c="14"/>Dm <text:s text:c="24"/>G <text:s text:c="21"/>F <text:s text:c="15"/>F7 <text:s text:c="10"/>Bb <text:s text:c="5"/></text:span><text:span text:style-name="T7">Bbm</text:span></text:p>
      <text:p text:style-name="P34">Cause it hurts me so just to see you go <text:s/>a - round with someone new</text:p>
      <text:p text:style-name="P21"><text:span text:style-name="T1"><text:s text:c="11"/>F <text:s text:c="26"/>Bbm <text:s text:c="18"/>F <text:s text:c="19"/></text:span><text:span text:style-name="T11">Bbm</text:span></text:p>
      <text:p text:style-name="P34">And if <text:s/>I know you you're doin' that thing, <text:s/>every day just doin' that thing</text:p>
      <text:p text:style-name="P21"><text:span text:style-name="T1">F <text:s text:c="22"/>C7 <text:s text:c="25"/>Bb <text:s text:c="5"/>Bbm <text:s text:c="4"/>F</text:span></text:p>
      <text:p text:style-name="P34">I can't take you doin' that thing you do.</text:p>
      <text:p text:style-name="P10">That Thing You Do (Adam Schlesinger, 1966) (<text:span text:style-name="T27">G</text:span>)</text:p>
      <text:p text:style-name="P2"><text:a xlink:type="simple" xlink:href="https://www.youtube.com/watch?v=BJn-Jl2ZeQU" office:target-frame-name="_blank" xlink:show="new" text:style-name="Internet_20_link" text:visited-style-name="Visited_20_Internet_20_Link"><text:span text:style-name="T28">That Thing You Do</text:span></text:a><text:span text:style-name="T30"> by “T</text:span><text:span text:style-name="T29">he Wonders” (“Oneders”) </text:span><text:span text:style-name="T30">(1996) </text:span><text:span text:style-name="T31">(A @ 135)</text:span></text:p>
      <text:p text:style-name="P6"/>
      <text:p text:style-name="P20"><text:span text:style-name="T3">Intro</text:span><text:span text:style-name="T5"> </text:span><text:span text:style-name="T4"><text:s text:c="2"/>G </text:span><text:s/><text:span text:style-name="T12">|</text:span> <text:s/>Cm <text:span text:style-name="T22"><text:s/></text:span><text:span text:style-name="T23">|</text:span><text:span text:style-name="T22"> <text:s/>G <text:s/></text:span><text:span text:style-name="T23">|</text:span><text:span text:style-name="T22"> <text:s/>Cm <text:s/></text:span><text:span text:style-name="T24">|</text:span></text:p>
      <text:p text:style-name="P3"/>
      <text:p text:style-name="P25"><text:span text:style-name="T1">G <text:s text:c="6"/>C <text:s text:c="11"/>D <text:s text:c="12"/>G <text:s text:c="5"/>C <text:s text:c="16"/>D <text:s text:c="12"/>Em <text:s text:c="11"/>A</text:span></text:p>
      <text:p text:style-name="P37">You, doin' that thing you do, <text:s text:c="3"/><text:span text:style-name="T14">b</text:span>reakin' my heart in-to <text:s/>a <text:s/>million pieces</text:p>
      <text:p text:style-name="P25"><text:span text:style-name="T1">Am <text:s text:c="19"/>Cm <text:s text:c="2"/>D <text:s text:c="7"/>G <text:s text:c="5"/>C <text:s text:c="14"/>D <text:s text:c="6"/>G</text:span></text:p>
      <text:p text:style-name="P37">Like you always do <text:s text:c="2"/>_ <text:s/><text:span text:style-name="T14">a</text:span>nd you, don't mean <text:s/>to be cruel</text:p>
      <text:p text:style-name="P25"><text:span text:style-name="T1"><text:s text:c="11"/>C <text:s text:c="6"/>D <text:s text:c="5"/>Em <text:s text:c="19"/>A <text:s text:c="15"/>F <text:s text:c="21"/>D</text:span></text:p>
      <text:p text:style-name="P37">You <text:s/>| never even knew about the heartache <text:s text:c="2"/>I've been goin' thro-ough</text:p>
      <text:p text:style-name="P8"/>
      <text:p text:style-name="P41">Chorus</text:p>
      <text:p text:style-name="P26"><text:span text:style-name="T1"><text:s text:c="10"/>Em <text:s text:c="21"/>A <text:s text:c="28"/>G <text:s text:c="7"/>G7 <text:s text:c="7"/>C <text:s text:c="3"/></text:span><text:span text:style-name="T7">Cm</text:span></text:p>
      <text:p text:style-name="P38">Well, I try and try to for-get you, girl but it's just so hard to do</text:p>
      <text:p text:style-name="P26">G <text:s text:c="21"/>Cm <text:s text:c="5"/>D <text:s text:c="13"/>G <text:s/><text:span text:style-name="T12">| <text:s/></text:span></text:p>
      <text:p text:style-name="P38">Every time you do that thing you do.</text:p>
      <text:p text:style-name="P5"/>
      <text:p text:style-name="P18"><text:span text:style-name="T12">D7 <text:s text:c="2"/>| <text:s/>G </text:span><text:s text:c="10"/>C <text:s text:c="7"/>D <text:s text:c="14"/>G <text:s text:c="18"/>C <text:s text:c="7"/>D <text:s text:c="6"/>Em <text:s text:c="17"/>A</text:p>
      <text:p text:style-name="P37"><text:span text:style-name="T26">↓↓↓↓</text:span><text:span text:style-name="T25"> </text:span><text:span text:style-name="T1"><text:s text:c="3"/>I, know all the games you </text:span><text:span text:style-name="T8">play</text:span><text:span text:style-name="T1">, </text:span><text:span text:style-name="T9">a</text:span><text:span text:style-name="T1">nd I'm gonna find a way to let you know that</text:span></text:p>
      <text:p text:style-name="P25">Am <text:s text:c="26"/>Cm <text:span text:style-name="T13"><text:s/></text:span><text:s/>D <text:s text:c="12"/>G <text:s text:c="17"/>C <text:s text:c="7"/>D <text:s text:c="12"/>G</text:p>
      <text:p text:style-name="P47">You'll be mine some day __ Cause we, could be happy can't you see</text:p>
      <text:p text:style-name="P25"><text:s text:c="13"/>C <text:s text:c="5"/>D <text:s text:c="7"/>Em <text:s text:c="16"/>A <text:s text:c="19"/>F <text:s text:c="28"/>D</text:p>
      <text:p text:style-name="P37"><text:span text:style-name="T1">If you'd on-ly let me be the one to hold you, </text:span><text:span text:style-name="T10">a</text:span><text:span text:style-name="T1">nd keep you here with me. <text:s text:c="2"/></text:span><text:span text:style-name="T2">Chorus</text:span></text:p>
      <text:p text:style-name="P5"/>
      <text:p text:style-name="P41">Bridge</text:p>
      <text:p text:style-name="P19"><text:span text:style-name="T12">G7 <text:s/>| <text:s/>C</text:span></text:p>
      <text:p text:style-name="P38"><text:s text:c="11"/>I don't ask a lot, girl (<text:span text:style-name="T16">I don't ask a lot, girl</text:span>)</text:p>
      <text:p text:style-name="P26"><text:s text:c="9"/>Em</text:p>
      <text:p text:style-name="P38">But I know one thing's for sure (<text:span text:style-name="T16">know one thing's for sure</text:span>)</text:p>
      <text:p text:style-name="P31"><text:s text:c="15"/>A <text:s text:c="41"/>D <text:s text:c="22"/>D# <text:s text:c="8"/>D <text:s text:c="3"/><text:span text:style-name="T17">| <text:s/>D</text:span></text:p>
      <text:p text:style-name="P38">It's your love I haven't got, girl, <text:span text:style-name="T18">a</text:span>nd I just can't take it any <text:s text:c="3"/>- <text:s text:c="2"/>more (<text:span text:style-name="T16">Wow!</text:span>)</text:p>
      <text:p text:style-name="P8"/>
      <text:p text:style-name="P25"><text:span text:style-name="T2">Solo </text:span><text:span text:style-name="T4"><text:s text:c="2"/>G </text:span><text:s/>| <text:s/>C <text:s/>D <text:s/>| <text:s/>G <text:s/>| <text:s/>C <text:s/>D <text:s/>| <text:s/>Em <text:s/>| <text:s/>A <text:s/>| <text:s/>Am <text:s/>| <text:s/>Cm <text:s/>D <text:s/>|</text:p>
      <text:p text:style-name="P47"/>
      <text:p text:style-name="P25"><text:span text:style-name="T1"><text:s text:c="15"/>G <text:s text:c="18"/>C <text:s text:c="7"/>D <text:s text:c="12"/>G <text:s text:c="15"/>C <text:s text:c="3"/>D <text:s text:c="7"/>Em <text:s text:c="17"/>A</text:span></text:p>
      <text:p text:style-name="P37">Cause <text:s/>| we, could be happy can't you see If you'd only let me be the one to hold you</text:p>
      <text:p text:style-name="P32"><text:s text:c="11"/>F <text:s text:c="28"/>D</text:p>
      <text:p text:style-name="P37">And <text:s/>| keep you here with me.</text:p>
      <text:p text:style-name="P37"/>
      <text:p text:style-name="P44"><text:span text:style-name="T20">Chorus - </text:span><text:span text:style-name="T21">Outro</text:span></text:p>
      <text:p text:style-name="P26"><text:span text:style-name="T1"><text:s text:c="15"/>Em <text:s text:c="24"/>A <text:s text:c="21"/>G <text:s text:c="14"/>G7 <text:s text:c="10"/>C <text:s text:c="5"/></text:span><text:span text:style-name="T7">Cm</text:span></text:p>
      <text:p text:style-name="P38">Cause it hurts me so just to see you go <text:s/>a - round with someone new</text:p>
      <text:p text:style-name="P26"><text:span text:style-name="T1"><text:s text:c="11"/>G <text:s text:c="26"/>Cm <text:s text:c="19"/>G <text:s text:c="19"/></text:span><text:span text:style-name="T11">Cm</text:span></text:p>
      <text:p text:style-name="P38">And if <text:s/>I know you you're doin' that thing, <text:s/>every day just doin' that thing</text:p>
      <text:p text:style-name="P26"><text:span text:style-name="T1">G <text:s text:c="22"/>D7 <text:s text:c="26"/>C <text:s text:c="5"/>Cm <text:s text:c="4"/>G</text:span></text:p>
      <text:p text:style-name="P38"><text:span text:style-name="T1">I can't take you doin' that thing you d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2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2" fo:font-family="Arial" style:font-family-generic="roman" style:font-pitch="variable" fo:font-size="12pt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9T08:30:39.355000000</meta:creation-date>
    <dc:date>2022-06-20T07:23:06.848000000</dc:date>
    <meta:editing-duration>PT23M30S</meta:editing-duration>
    <meta:editing-cycles>11</meta:editing-cycles>
    <meta:generator>LibreOffice/7.2.6.2$Windows_X86_64 LibreOffice_project/b0ec3a565991f7569a5a7f5d24fed7f52653d754</meta:generator>
    <meta:print-date>2022-06-20T07:22:47.186000000</meta:print-date>
    <meta:document-statistic meta:table-count="0" meta:image-count="0" meta:object-count="0" meta:page-count="5" meta:paragraph-count="195" meta:word-count="1820" meta:character-count="12419" meta:non-whitespace-character-count="5381"/>
  </office:meta>
</office:document-meta>
</file>