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weight="bold" officeooo:paragraph-rsid="000a616e" style:font-weight-asian="bold" style:font-name-complex="Calibri" style:font-weight-complex="bold"/>
    </style:style>
    <style:style style:name="P2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weight="bold" officeooo:paragraph-rsid="000cc28b" style:font-weight-asian="bold" style:font-name-complex="Calibri" style:font-weight-complex="bold"/>
    </style:style>
    <style:style style:name="P3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weight="bold" officeooo:rsid="000d216e" officeooo:paragraph-rsid="000a616e" style:font-weight-asian="bold" style:font-name-complex="Calibri" style:font-weight-complex="bold"/>
    </style:style>
    <style:style style:name="P4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weight="bold" officeooo:rsid="000d216e" officeooo:paragraph-rsid="000bbdf3" style:font-weight-asian="bold" style:font-name-complex="Calibri" style:font-weight-complex="bold"/>
    </style:style>
    <style:style style:name="P5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style="italic" fo:font-weight="bold" officeooo:rsid="000a616e" officeooo:paragraph-rsid="000a616e" style:font-style-asian="italic" style:font-weight-asian="bold" style:font-name-complex="Calibri" style:font-style-complex="italic" style:font-weight-complex="bold"/>
    </style:style>
    <style:style style:name="P6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2" fo:font-style="italic" fo:font-weight="bold" officeooo:rsid="000a616e" officeooo:paragraph-rsid="000bbdf3" style:font-style-asian="italic" style:font-weight-asian="bold" style:font-name-complex="Calibri" style:font-style-complex="italic" style:font-weight-complex="bold"/>
    </style:style>
    <style:style style:name="P7" style:family="paragraph" style:parent-style-name="Standard">
      <style:text-properties style:font-name="Arial2"/>
    </style:style>
    <style:style style:name="P8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0bbdf3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2" fo:font-size="14pt" officeooo:paragraph-rsid="000a616e" style:font-size-asian="14pt" style:font-size-complex="14pt"/>
    </style:style>
    <style:style style:name="P11" style:family="paragraph" style:parent-style-name="Standard">
      <style:text-properties style:font-name="Arial2" fo:font-size="14pt" style:font-size-asian="14pt" style:font-size-complex="14pt"/>
    </style:style>
    <style:style style:name="P12" style:family="paragraph" style:parent-style-name="Standard">
      <style:text-properties style:font-name="Arial2" fo:font-size="14pt" officeooo:paragraph-rsid="000bbdf3" style:font-size-asian="14pt" style:font-size-complex="14pt"/>
    </style:style>
    <style:style style:name="P13" style:family="paragraph" style:parent-style-name="Standard">
      <style:text-properties style:font-name="Arial2" officeooo:paragraph-rsid="000bbdf3"/>
    </style:style>
    <style:style style:name="P14" style:family="paragraph" style:parent-style-name="Standard">
      <style:text-properties style:font-name="Lucida Sans Typewriter" officeooo:paragraph-rsid="000a616e" style:font-name-complex="Calibri"/>
    </style:style>
    <style:style style:name="P15" style:family="paragraph" style:parent-style-name="Standard">
      <style:text-properties style:font-name="Lucida Sans Typewriter" officeooo:paragraph-rsid="000bbdf3" style:font-name-complex="Calibri"/>
    </style:style>
    <style:style style:name="P16" style:family="paragraph" style:parent-style-name="chords">
      <style:text-properties style:font-name="Arial2" fo:font-size="14pt" officeooo:paragraph-rsid="000a616e" style:font-size-asian="14pt" style:font-size-complex="14pt"/>
    </style:style>
    <style:style style:name="P17" style:family="paragraph" style:parent-style-name="chords">
      <style:text-properties style:font-name="Arial2" fo:font-size="14pt" officeooo:rsid="000a616e" officeooo:paragraph-rsid="000a616e" style:font-size-asian="14pt" style:font-size-complex="14pt"/>
    </style:style>
    <style:style style:name="P18" style:family="paragraph" style:parent-style-name="chords">
      <style:text-properties style:font-name="Arial2" fo:font-size="14pt" officeooo:rsid="000a616e" officeooo:paragraph-rsid="000bbdf3" style:font-size-asian="14pt" style:font-size-complex="14pt"/>
    </style:style>
    <style:style style:name="P19" style:family="paragraph" style:parent-style-name="chords">
      <style:text-properties style:font-name="Arial2" fo:font-size="14pt" officeooo:paragraph-rsid="000bbdf3" style:font-size-asian="14pt" style:font-size-complex="14pt"/>
    </style:style>
    <style:style style:name="T1" style:family="text">
      <style:text-properties officeooo:rsid="000d6a00"/>
    </style:style>
    <style:style style:name="T2" style:family="text">
      <style:text-properties officeooo:rsid="000a616e"/>
    </style:style>
    <style:style style:name="T3" style:family="text">
      <style:text-properties style:font-name="Arial2"/>
    </style:style>
    <style:style style:name="T4" style:family="text">
      <style:text-properties officeooo:rsid="000a616e" style:font-name-asian="Arial1" style:font-name-complex="Arial1"/>
    </style:style>
    <style:style style:name="T5" style:family="text">
      <style:text-properties officeooo:rsid="000bbdf3"/>
    </style:style>
    <style:style style:name="T6" style:family="text">
      <style:text-properties officeooo:rsid="000cc28b"/>
    </style:style>
    <style:style style:name="T7" style:family="text">
      <style:text-properties fo:color="#c9211e" loext:opacity="100%" officeooo:rsid="000cc28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.0146in" svg:y="-0.1772in" svg:width="0.5in" svg:height="0.4583in" draw:z-index="0"><draw:image xlink:href="Pictures/10000000000000240000002153A0118245177829.png" xlink:type="simple" xlink:show="embed" xlink:actuate="onLoad" draw:mime-type="image/png"/></draw:frame>That’s A Zombie <text:span text:style-name="T2">(C)</text:span></text:p>
      <text:p text:style-name="P1">Parody <text:span text:style-name="T1">of </text:span>“That’s Amore” (Harry Warren &amp; Jack Brooks, 1953) <text:span text:style-name="T6">(</text:span><text:span text:style-name="T7">¾ Time</text:span><text:span text:style-name="T6">)</text:span></text:p>
      <text:p text:style-name="P3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5">Lyrics by Uke Jenny of the <text:span text:style-name="T3">Ukulele Band of Alabama</text:span></text:p>
      <text:p text:style-name="P14"/>
      <text:p text:style-name="P16">C <text:s text:c="10"/>G7 <text:s text:c="4"/>C <text:s text:c="70"/>G7</text:p>
      <text:p text:style-name="P10">When… the… goo hits your eye, like a big slimy pie, that’s a zombie</text:p>
      <text:p text:style-name="P16"><text:s text:c="16"/>G7 <text:s text:c="76"/>C</text:p>
      <text:p text:style-name="P10">When an eye hits the ground, awful smell all around, that’s a zombie</text:p>
      <text:p text:style-name="P16">G7 <text:s text:c="11"/>C <text:s text:c="89"/>G7</text:p>
      <text:p text:style-name="P11">Flesh will rot, such an awful lot, such an awful lot, as they run, harry-carry</text:p>
      <text:p text:style-name="P16"><text:s text:c="17"/>G7 <text:s text:c="76"/>C <text:s text:c="6"/><text:span text:style-name="T2">G </text:span><text:span text:style-name="T4">↓</text:span></text:p>
      <text:p text:style-name="P11">Limbs will drop, with a plop, with a plop, flippy flop, gross and scary.</text:p>
      <text:p text:style-name="P11"/>
      <text:p text:style-name="P16">C <text:s text:c="11"/>G7 <text:s text:c="8"/>C <text:s text:c="80"/>G7</text:p>
      <text:p text:style-name="P11">When… there’s.. holes in the face, all the bone’s out of place, that’s a zombie</text:p>
      <text:p text:style-name="P16"><text:s text:c="18"/>G7 <text:s text:c="91"/><text:span text:style-name="T2">A7</text:span></text:p>
      <text:p text:style-name="P11">When they lurch down the street, maybe missing some feet, they’re un-dead</text:p>
      <text:p text:style-name="P16"><text:s text:c="15"/><text:span text:style-name="T2">F</text:span> <text:s text:c="83"/>C</text:p>
      <text:p text:style-name="P11">You may think it’s a dream, until you start to scream, “they’re u-pon me!’</text:p>
      <text:p text:style-name="P16"><text:s text:c="11"/>G7 <text:s text:c="74"/>C <text:s text:c="8"/><text:span text:style-name="T2">| </text:span><text:s/><text:span text:style-name="T2">A </text:span><text:span text:style-name="T4">↓</text:span></text:p>
      <text:p text:style-name="P11">It’s too late, better to run, all the flesh is undone, that’s a zombie!</text:p>
      <text:p text:style-name="P11"><text:span text:style-name="T4"/></text:p>
      <text:p text:style-name="P16">D <text:s text:c="10"/>A7 <text:s text:c="5"/>D <text:s text:c="70"/>A7</text:p>
      <text:p text:style-name="P11">When… the… goo hits your eye, like a big slimy pie, that’s a zombie</text:p>
      <text:p text:style-name="P17"><text:s text:c="16"/>A7 <text:s text:c="76"/>D</text:p>
      <text:p text:style-name="P11">When an eye hits the ground, awful smell all around, that’s a zombie</text:p>
      <text:p text:style-name="P17">A7 <text:s text:c="11"/>D <text:s text:c="89"/>A7</text:p>
      <text:p text:style-name="P11">Flesh will rot, such an awful lot, such an awful lot, as they run, harry-carry</text:p>
      <text:p text:style-name="P16"><text:s text:c="18"/>A7 <text:s text:c="75"/>D <text:s text:c="6"/>A <text:span text:style-name="T4">↓</text:span></text:p>
      <text:p text:style-name="P11">Limbs will drop, with a plop, with a plop, flippy flop, gross and scary.</text:p>
      <text:p text:style-name="P11"/>
      <text:p text:style-name="P16">D <text:s text:c="11"/>A7 <text:s text:c="8"/>D <text:s text:c="80"/>A7</text:p>
      <text:p text:style-name="P10">When… there’s.. holes in the face, all the bone’s out of place, that’s a zombie</text:p>
      <text:p text:style-name="P16"><text:s text:c="18"/>A7 <text:s text:c="91"/>B7</text:p>
      <text:p text:style-name="P10">When they lurch down the street, maybe missing some feet, they’re un-dead</text:p>
      <text:p text:style-name="P16"><text:s text:c="15"/>G <text:s text:c="82"/>D</text:p>
      <text:p text:style-name="P10">You may think it’s a dream, until you start to scream, “they’re u-pon me!’</text:p>
      <text:p text:style-name="P16"><text:s text:c="12"/>A7 <text:s text:c="73"/>D</text:p>
      <text:p text:style-name="P10">It’s too late, better to run, all the flesh is undone, that’s a zombie!</text:p>
      <text:p text:style-name="P16"><text:s text:c="14"/>A7 <text:s text:c="81"/>D <text:s text:c="8"/><text:span text:style-name="T2">| <text:s/>A7 <text:s/>| <text:s/>D </text:span><text:span text:style-name="T4">↓</text:span></text:p>
      <text:p text:style-name="P11">Yes, my friend, it’s the end, for yourself you must fend, that’s a zombie!</text:p>
      <text:p text:style-name="P7"/>
      <text:p text:style-name="P9">That’s A Zombie <text:span text:style-name="T2">(</text:span><text:span text:style-name="T5">F</text:span><text:span text:style-name="T2">)</text:span></text:p>
      <text:p text:style-name="P2">Parody <text:span text:style-name="T1">of </text:span>“That’s Amore” (Harry Warren &amp; Jack Brooks, 1953) <text:span text:style-name="T6">(</text:span><text:span text:style-name="T7">¾ Time</text:span><text:span text:style-name="T6">)</text:span></text:p>
      <text:p text:style-name="P4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6">Lyrics by Uke Jenny of the <text:span text:style-name="T3">Ukulele Band of Alabama</text:span></text:p>
      <text:p text:style-name="P15"/>
      <text:p text:style-name="P19">F <text:s text:c="11"/>C7 <text:s text:c="4"/>F <text:s text:c="70"/>C7</text:p>
      <text:p text:style-name="P12">When… the… goo hits your eye, like a big slimy pie, that’s a zombie</text:p>
      <text:p text:style-name="P19"><text:s text:c="15"/>C7 <text:s text:c="77"/>F</text:p>
      <text:p text:style-name="P12">When an eye hits the ground, awful smell all around, that’s a zombie</text:p>
      <text:p text:style-name="P19">C7 <text:s text:c="11"/>F <text:s text:c="89"/>C7</text:p>
      <text:p text:style-name="P12">Flesh will rot, such an awful lot, such an awful lot, as they run, harry-carry</text:p>
      <text:p text:style-name="P19"><text:s text:c="16"/>C7 <text:s text:c="77"/>F <text:s text:c="6"/>C <text:span text:style-name="T4">↓</text:span></text:p>
      <text:p text:style-name="P12">Limbs will drop, with a plop, with a plop, flippy flop, gross and scary.</text:p>
      <text:p text:style-name="P12"/>
      <text:p text:style-name="P19">F <text:s text:c="11"/>C7 <text:s text:c="8"/>F <text:s text:c="80"/>C7</text:p>
      <text:p text:style-name="P12">When… there’s.. holes in the face, all the bone’s out of place, that’s a zombie</text:p>
      <text:p text:style-name="P19"><text:s text:c="18"/>C7 <text:s text:c="90"/>D7</text:p>
      <text:p text:style-name="P12">When they lurch down the street, maybe missing some feet, they’re un-dead</text:p>
      <text:p text:style-name="P19"><text:s text:c="15"/>Bb <text:s text:c="80"/>F</text:p>
      <text:p text:style-name="P12">You may think it’s a dream, until you start to scream, “they’re u-pon me!’</text:p>
      <text:p text:style-name="P19"><text:s text:c="11"/>C7 <text:s text:c="74"/>F <text:s text:c="8"/><text:span text:style-name="T2">| </text:span><text:s/>D <text:span text:style-name="T4">↓</text:span></text:p>
      <text:p text:style-name="P12">It’s too late, better to run, all the flesh is undone, that’s a zombie!</text:p>
      <text:p text:style-name="P12"><text:span text:style-name="T4"/></text:p>
      <text:p text:style-name="P19">G <text:s text:c="10"/>D7 <text:s text:c="4"/>G <text:s text:c="70"/>D7</text:p>
      <text:p text:style-name="P12">When… the… goo hits your eye, like a big slimy pie, that’s a zombie</text:p>
      <text:p text:style-name="P18"><text:s text:c="16"/>D7 <text:s text:c="76"/>G</text:p>
      <text:p text:style-name="P12">When an eye hits the ground, awful smell all around, that’s a zombie</text:p>
      <text:p text:style-name="P18">D7 <text:s text:c="11"/>G <text:s text:c="89"/>D7</text:p>
      <text:p text:style-name="P12">Flesh will rot, such an awful lot, such an awful lot, as they run, harry-carry</text:p>
      <text:p text:style-name="P19"><text:s text:c="17"/>D7 <text:s text:c="76"/>G <text:s text:c="6"/>D <text:span text:style-name="T4">↓</text:span></text:p>
      <text:p text:style-name="P12">Limbs will drop, with a plop, with a plop, flippy flop, gross and scary.</text:p>
      <text:p text:style-name="P12"/>
      <text:p text:style-name="P19">G <text:s text:c="11"/>D7 <text:s text:c="7"/>G <text:s text:c="81"/>D7</text:p>
      <text:p text:style-name="P12">When… there’s.. holes in the face, all the bone’s out of place, that’s a zombie</text:p>
      <text:p text:style-name="P19"><text:s text:c="18"/>D7 <text:s text:c="90"/>E7</text:p>
      <text:p text:style-name="P12">When they lurch down the street, maybe missing some feet, they’re un-dead</text:p>
      <text:p text:style-name="P19"><text:s text:c="15"/>C <text:s text:c="81"/>G</text:p>
      <text:p text:style-name="P12">You may think it’s a dream, until you start to scream, “they’re u-pon me!’</text:p>
      <text:p text:style-name="P19"><text:s text:c="12"/>D7 <text:s text:c="73"/>G</text:p>
      <text:p text:style-name="P12">It’s too late, better to run, all the flesh is undone, that’s a zombie!</text:p>
      <text:p text:style-name="P19"><text:s text:c="14"/>D7 <text:s text:c="80"/>G <text:s text:c="8"/><text:span text:style-name="T2">| <text:s/>D7 <text:s/>| <text:s/>G </text:span><text:span text:style-name="T4">↓</text:span></text:p>
      <text:p text:style-name="P12">Yes, my friend, it’s the end, for yourself you must fend, that’s a zombie!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ords" style:family="paragraph">
      <style:paragraph-properties fo:text-align="start" style:justify-single-word="false"/>
      <style:text-properties style:font-name="Arial" fo:font-family="Arial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5:42:24.874000000</meta:creation-date>
    <dc:date>2022-10-04T16:01:51.059000000</dc:date>
    <meta:editing-duration>PT7M37S</meta:editing-duration>
    <meta:editing-cycles>2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76" meta:word-count="648" meta:character-count="6330" meta:non-whitespace-character-count="2473"/>
  </office:meta>
</office:document-meta>
</file>