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153A01182451778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-Normal" svg:font-family="Garamond-Normal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/>
    <style:font-face style:name="Sebastian" svg:font-family="Sebastian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automatic-styles>
    <style:style style:name="P1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weight="bold" officeooo:rsid="000d216e" officeooo:paragraph-rsid="000d216e" style:font-weight-asian="bold" style:font-name-complex="Calibri" style:font-weight-complex="bold"/>
    </style:style>
    <style:style style:name="P2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weight="bold" officeooo:rsid="000d216e" officeooo:paragraph-rsid="00142b00" style:font-weight-asian="bold" style:font-name-complex="Calibri" style:font-weight-complex="bold"/>
    </style:style>
    <style:style style:name="P3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style="italic" fo:font-weight="bold" style:font-style-asian="italic" style:font-weight-asian="bold" style:font-name-complex="Calibri" style:font-style-complex="italic" style:font-weight-complex="bold"/>
    </style:style>
    <style:style style:name="P4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style="italic" fo:font-weight="bold" officeooo:paragraph-rsid="00142b00" style:font-style-asian="italic" style:font-weight-asian="bold" style:font-name-complex="Calibri" style:font-style-complex="italic" style:font-weight-complex="bold"/>
    </style:style>
    <style:style style:name="P5" style:family="paragraph" style:parent-style-name="Standard">
      <style:text-properties style:font-name="Arial1" fo:font-size="13pt" style:font-size-asian="13pt" style:font-size-complex="13pt"/>
    </style:style>
    <style:style style:name="P6" style:family="paragraph" style:parent-style-name="Standard">
      <style:text-properties style:font-name="Arial1" fo:font-size="13pt" officeooo:paragraph-rsid="0012474b" style:font-size-asian="13pt" style:font-size-complex="13pt"/>
    </style:style>
    <style:style style:name="P7" style:family="paragraph" style:parent-style-name="chords">
      <style:text-properties style:font-name="Arial1" fo:font-size="13pt" officeooo:paragraph-rsid="0012474b" style:font-size-asian="13pt" style:font-size-complex="13pt"/>
    </style:style>
    <style:style style:name="P8" style:family="paragraph" style:parent-style-name="lyrics">
      <style:text-properties style:font-name="Arial1" fo:font-size="13pt" officeooo:paragraph-rsid="0012474b" style:font-size-asian="13pt" style:font-size-complex="13pt"/>
    </style:style>
    <style:style style:name="P9" style:family="paragraph" style:parent-style-name="Standard">
      <style:text-properties style:font-name="Arial1" fo:font-size="13pt" officeooo:paragraph-rsid="00142b00" style:font-size-asian="13pt" style:font-size-complex="13pt"/>
    </style:style>
    <style:style style:name="P10" style:family="paragraph" style:parent-style-name="chords">
      <style:text-properties style:font-name="Arial1" fo:font-size="13pt" officeooo:paragraph-rsid="00142b00" style:font-size-asian="13pt" style:font-size-complex="13pt"/>
    </style:style>
    <style:style style:name="P11" style:family="paragraph" style:parent-style-name="lyrics">
      <style:text-properties style:font-name="Arial1" fo:font-size="13pt" officeooo:paragraph-rsid="00142b00" style:font-size-asian="13pt" style:font-size-complex="13pt"/>
    </style:style>
    <style:style style:name="P12" style:family="paragraph" style:parent-style-name="chords">
      <style:text-properties style:font-name="Arial1" fo:font-size="13pt" officeooo:paragraph-rsid="000d6a00" style:font-size-asian="13pt" style:font-size-complex="13pt"/>
    </style:style>
    <style:style style:name="P13" style:family="paragraph" style:parent-style-name="lyrics">
      <style:text-properties style:font-name="Arial1" fo:font-size="13pt" officeooo:paragraph-rsid="000d6a00" style:font-size-asian="13pt" style:font-size-complex="13pt"/>
    </style:style>
    <style:style style:name="P14" style:family="paragraph" style:parent-style-name="Standard">
      <style:text-properties style:font-name="Arial1" fo:font-size="13pt" style:font-size-asian="13pt" style:font-name-complex="Calibri" style:font-size-complex="13pt"/>
    </style:style>
    <style:style style:name="P15" style:family="paragraph" style:parent-style-name="Standard">
      <style:text-properties style:font-name="Arial1" fo:font-size="13pt" officeooo:paragraph-rsid="00142b00" style:font-size-asian="13pt" style:font-name-complex="Calibri" style:font-size-complex="13pt"/>
    </style:style>
    <style:style style:name="P16" style:family="paragraph" style:parent-style-name="lyrics">
      <style:text-properties style:font-name="Arial1" fo:font-size="13pt" officeooo:paragraph-rsid="00142b00" style:font-size-asian="13pt" style:font-name-complex="Calibri" style:font-size-complex="13pt"/>
    </style:style>
    <style:style style:name="P17" style:family="paragraph" style:parent-style-name="lyrics">
      <style:text-properties style:font-name="Arial1" fo:font-size="13pt" officeooo:paragraph-rsid="0012474b" style:font-size-asian="13pt" style:font-name-complex="Calibri" style:font-size-complex="13pt"/>
    </style:style>
    <style:style style:name="P18" style:family="paragraph" style:parent-style-name="lyrics">
      <style:text-properties style:font-name="Arial1" fo:font-size="12pt" fo:font-weight="bold" officeooo:paragraph-rsid="0012474b" style:font-size-asian="12pt" style:font-weight-asian="bold" style:font-size-complex="12pt" style:font-weight-complex="bold"/>
    </style:style>
    <style:style style:name="P19" style:family="paragraph" style:parent-style-name="lyrics">
      <style:text-properties style:font-name="Arial1" fo:font-size="12pt" fo:font-weight="bold" officeooo:paragraph-rsid="00142b00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Lucida Sans Typewriter" style:font-name-complex="Calibri"/>
    </style:style>
    <style:style style:name="P21" style:family="paragraph" style:parent-style-name="Standard">
      <style:text-properties style:font-name="Lucida Sans Typewriter" officeooo:paragraph-rsid="00142b00" style:font-name-complex="Calibri"/>
    </style:style>
    <style:style style:name="P22" style:family="paragraph" style:parent-style-name="chords">
      <style:text-properties style:font-name="Lucida Sans Typewriter" fo:font-size="8pt" style:font-size-asian="8pt" style:font-size-complex="8pt"/>
    </style:style>
    <style:style style:name="P23" style:family="paragraph" style:parent-style-name="chords">
      <style:text-properties style:font-name="Lucida Sans Typewriter" fo:font-size="8pt" officeooo:paragraph-rsid="00142b00" style:font-size-asian="8pt" style:font-size-complex="8pt"/>
    </style:style>
    <style:style style:name="P24" style:family="paragraph" style:parent-style-name="No_20_Spacing" style:master-page-name="Standard">
      <style:paragraph-properties fo:margin-left="-0.5in" fo:margin-right="0in" fo:text-align="center" style:justify-single-word="false" fo:text-indent="0.5in" style:auto-text-indent="false" style:page-number="auto"/>
      <style:text-properties style:font-name="Arial1" fo:font-size="16pt" fo:font-weight="bold" style:font-size-asian="16pt" style:font-weight-asian="bold" style:font-name-complex="Calibri" style:font-size-complex="16pt"/>
    </style:style>
    <style:style style:name="P25" style:family="paragraph" style:parent-style-name="No_20_Spacing" style:master-page-name="Standard">
      <style:paragraph-properties fo:margin-left="-0.5in" fo:margin-right="0in" fo:text-align="center" style:justify-single-word="false" fo:text-indent="0.5in" style:auto-text-indent="false" style:page-number="auto" fo:break-before="page"/>
      <style:text-properties style:font-name="Arial1" fo:font-size="16pt" fo:font-weight="bold" officeooo:paragraph-rsid="00142b00" style:font-size-asian="16pt" style:font-weight-asian="bold" style:font-name-complex="Calibri" style:font-size-complex="16pt"/>
    </style:style>
    <style:style style:name="P26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weight="bold" officeooo:paragraph-rsid="0014fd45" style:font-weight-asian="bold" style:font-name-complex="Calibri" style:font-weight-complex="bold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complex="Calibri"/>
    </style:style>
    <style:style style:name="T3" style:family="text">
      <style:text-properties officeooo:rsid="0005d8bb"/>
    </style:style>
    <style:style style:name="T4" style:family="text">
      <style:text-properties officeooo:rsid="000ca89c"/>
    </style:style>
    <style:style style:name="T5" style:family="text">
      <style:text-properties officeooo:rsid="000a133c" style:font-name-asian="Sebastian" style:font-name-complex="Sebasti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d6a00" style:font-style-asian="italic" style:font-style-complex="italic"/>
    </style:style>
    <style:style style:name="T8" style:family="text">
      <style:text-properties fo:font-style="italic" officeooo:rsid="0012474b" style:font-style-asian="italic" style:font-style-complex="italic"/>
    </style:style>
    <style:style style:name="T9" style:family="text">
      <style:text-properties officeooo:rsid="000d216e"/>
    </style:style>
    <style:style style:name="T10" style:family="text">
      <style:text-properties officeooo:rsid="000d6a00"/>
    </style:style>
    <style:style style:name="T11" style:family="text">
      <style:text-properties officeooo:rsid="0012474b"/>
    </style:style>
    <style:style style:name="T12" style:family="text">
      <style:text-properties officeooo:rsid="00142b00"/>
    </style:style>
    <style:style style:name="T13" style:family="text">
      <style:text-properties officeooo:rsid="000cc28b"/>
    </style:style>
    <style:style style:name="T14" style:family="text">
      <style:text-properties fo:color="#c9211e" loext:opacity="100%" officeooo:rsid="000cc28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That’s <text:span text:style-name="T9">A</text:span> Moray! <text:span text:style-name="T10">(</text:span><text:span text:style-name="T12">C</text:span><text:span text:style-name="T10">)</text:span></text:p>
      <text:p text:style-name="P26">Parody <text:span text:style-name="T10">of </text:span>“That’s Amore” (Harry Warren &amp; Jack Brooks, 1953) <text:span text:style-name="T13">(</text:span><text:span text:style-name="T14">¾ Time</text:span><text:span text:style-name="T13">)</text:span></text:p>
      <text:p text:style-name="P1"><text:a xlink:type="simple" xlink:href="https://www.youtube.com/watch?v=kbRindAErlo" office:target-frame-name="_blank" xlink:show="new" text:style-name="Internet_20_link" text:visited-style-name="Visited_20_Internet_20_Link">That’s Amore</text:a> by Dean Martin</text:p>
      <text:p text:style-name="P3">Compilation <text:span text:style-name="T3">F</text:span>rom <text:span text:style-name="T3">V</text:span>arious <text:span text:style-name="T3">I</text:span>nternet <text:span text:style-name="T3">S</text:span>ources <text:span text:style-name="T3">By Theresa Miller</text:span></text:p>
      <text:p text:style-name="P20"/>
      <text:p text:style-name="P7">C <text:s text:c="10"/>G7 <text:s text:c="9"/>C <text:s text:c="80"/>G7</text:p>
      <text:p text:style-name="P8">When – you’re – down by the sea and an eel bites your knee, <text:span text:style-name="T11">t</text:span>hat’s a Moray (<text:span text:style-name="T6">a moray!</text:span>)</text:p>
      <text:p text:style-name="P7"><text:s text:c="15"/>G7 <text:s text:c="73"/>C</text:p>
      <text:p text:style-name="P8">Put your hand in a crack and you won’t get it back, <text:span text:style-name="T11">f</text:span>rom a Moray (<text:span text:style-name="T6">from a moray!</text:span>) </text:p>
      <text:p text:style-name="P7">G7 <text:s text:c="8"/>C <text:s text:c="76"/>G7</text:p>
      <text:p text:style-name="P8">He can swim, he can glide but he would rather hide <text:span text:style-name="T11">i</text:span>n the coral (<text:span text:style-name="T6">in the coral</text:span>)</text:p>
      <text:p text:style-name="P7"><text:s text:c="10"/>G7 <text:s text:c="62"/>C</text:p>
      <text:p text:style-name="P8">If you dive, stay alive, listen to me, <text:span text:style-name="T11">f</text:span>or there is a MORAL (<text:span text:style-name="T6">there’s a moral</text:span>)</text:p>
      <text:p text:style-name="P6"/>
      <text:p text:style-name="P6"/>
      <text:p text:style-name="P7">C <text:s text:c="6"/>G7 <text:s text:c="4"/>C <text:s text:c="73"/>G7</text:p>
      <text:p text:style-name="P8">See - that - thing in the reef with the big shiny teeth, <text:span text:style-name="T11">t</text:span>hat’s a Moray (<text:span text:style-name="T6">that’s a moray!</text:span>)</text:p>
      <text:p text:style-name="P7"><text:s text:c="15"/>G7 <text:s text:c="20"/><text:span text:style-name="T2"><text:s text:c="17"/></text:span><text:s text:c="44"/>Am</text:p>
      <text:p text:style-name="P8">From his hole in the reef, <text:span text:style-name="T11">h</text:span>e will bring you much grief, that’s for sure.</text:p>
      <text:p text:style-name="P7"><text:s text:c="15"/>F <text:s text:c="45"/>Dm7 <text:s text:c="21"/>C</text:p>
      <text:p text:style-name="P8">He’s hun-gry, and you see, you are the meal <text:span text:style-name="T11">that he will a-dore-ay (</text:span><text:span text:style-name="T8">adore-ay</text:span><text:span text:style-name="T11">)</text:span></text:p>
      <text:p text:style-name="P7"><text:s text:c="12"/>G7 <text:s text:c="69"/>C</text:p>
      <text:p text:style-name="P17">‘Scusa me, but you see, let him be, <text:span text:style-name="T10">o</text:span>r there’ll be lotsa Morays (<text:span text:style-name="T6">lotsa morays!</text:span>)</text:p>
      <text:p text:style-name="P18"/>
      <text:p text:style-name="P18"/>
      <text:p text:style-name="P12">C <text:s text:c="10"/>G7 <text:s text:c="3"/>C <text:s text:c="80"/>G7</text:p>
      <text:p text:style-name="P13">When – a – <text:s text:c="2"/>fish bites your heel and it looks like and eel, that’s a Moray (<text:span text:style-name="T6">that’s a moray!)</text:span></text:p>
      <text:p text:style-name="P12"><text:s text:c="15"/>G7 <text:s text:c="14"/><text:span text:style-name="T10"><text:s text:c="60"/>C</text:span></text:p>
      <text:p text:style-name="P13">Down be-low we all know he’s that meanie, <text:span text:style-name="T10">t</text:span>hey call him a Moray (<text:span text:style-name="T6">a moray!</text:span>)</text:p>
      <text:p text:style-name="P5"/>
      <text:p text:style-name="P5"/>
      <text:p text:style-name="P12">C <text:s text:c="3"/>G7 <text:s text:c="5"/>C <text:s text:c="75"/>G7</text:p>
      <text:p text:style-name="P13">If <text:s/>– you – see a big eel and his teeth are like steel, <text:span text:style-name="T10">t</text:span>hat’s a Moray (<text:span text:style-name="T6">that’s a moray!</text:span>)</text:p>
      <text:p text:style-name="P12"><text:s text:c="11"/>G7 <text:s text:c="66"/><text:span text:style-name="T1"><text:s text:c="13"/>C</text:span></text:p>
      <text:p text:style-name="P13">If he’s big and he’s mean, and he’s spotty or green, <text:span text:style-name="T10">t</text:span>hat’s a Moray (<text:span text:style-name="T6">that’s a moray!)</text:span></text:p>
      <text:p text:style-name="P14"/>
      <text:p text:style-name="P14"/>
      <text:p text:style-name="P12">C <text:s text:c="3"/>G7 <text:s text:c="4"/>C <text:s text:c="80"/>G7</text:p>
      <text:p text:style-name="P13">If <text:span text:style-name="T2">–</text:span> you <text:span text:style-name="T2">–</text:span> reach in his cave, suddenly you’ll need saved <text:span text:style-name="T10">from a Moray (</text:span><text:span text:style-name="T7">from a Moray!</text:span><text:span text:style-name="T10">)</text:span></text:p>
      <text:p text:style-name="P12"><text:s text:c="18"/>G7 <text:s text:c="75"/>Am</text:p>
      <text:p text:style-name="P13">When he’s fanning his gills, better head for the hills, <text:span text:style-name="T10">t</text:span>hat’s for sure.</text:p>
      <text:p text:style-name="P12"><text:s text:c="35"/>F <text:s text:c="14"/>Dm7 <text:s text:c="31"/>C</text:p>
      <text:p text:style-name="P13">He’s hungry, and you see, you are the meal <text:span text:style-name="T10">t</text:span>hat he will a-dore-ay (<text:span text:style-name="T6">adore-ay</text:span>)</text:p>
      <text:p text:style-name="P12"><text:s text:c="12"/>G7 <text:s text:c="70"/>C</text:p>
      <text:p text:style-name="P13">‘Scusa me, but you see, let him be, <text:span text:style-name="T10">o</text:span>r there’ll be lotsa morays (<text:span text:style-name="T6">lotsa morays!</text:span>)</text:p>
      <text:p text:style-name="P12"><text:s text:c="11"/>G7 <text:s text:c="88"/>C <text:s text:c="9"/>- <text:s/>G7 <text:span text:style-name="T5">↓</text:span> <text:s/>C <text:span text:style-name="T5">↓</text:span> </text:p>
      <text:p text:style-name="P13">‘Scusa me, but you see, let him be, JUST DON’T MESS WITH A MORAY!</text:p>
      <text:p text:style-name="P22"/>
      <text:p text:style-name="P25"><draw:frame draw:style-name="fr1" draw:name="Image1" text:anchor-type="char" svg:x="0.0146in" svg:y="-0.1772in" svg:width="0.5in" svg:height="0.4583in" draw:z-index="0"><draw:image xlink:href="Pictures/10000000000000240000002153A0118245177829.png" xlink:type="simple" xlink:show="embed" xlink:actuate="onLoad" draw:mime-type="image/png"/></draw:frame>That’s <text:span text:style-name="T9">A</text:span> Moray! <text:span text:style-name="T10">(F)</text:span></text:p>
      <text:p text:style-name="P26">Parody <text:span text:style-name="T10">of </text:span>“That’s Amore” (Harry Warren &amp; Jack Brooks, 1953) <text:span text:style-name="T13">(</text:span><text:span text:style-name="T14">¾ Time</text:span><text:span text:style-name="T13">)</text:span></text:p>
      <text:p text:style-name="P2"><text:a xlink:type="simple" xlink:href="https://www.youtube.com/watch?v=kbRindAErlo" office:target-frame-name="_blank" xlink:show="new" text:style-name="Internet_20_link" text:visited-style-name="Visited_20_Internet_20_Link">That’s Amore</text:a> by Dean Martin</text:p>
      <text:p text:style-name="P4">Compilation <text:span text:style-name="T3">F</text:span>rom <text:span text:style-name="T3">V</text:span>arious <text:span text:style-name="T3">I</text:span>nternet <text:span text:style-name="T3">S</text:span>ources <text:span text:style-name="T3">By Theresa Miller</text:span></text:p>
      <text:p text:style-name="P21"/>
      <text:p text:style-name="P10">F <text:s text:c="10"/>C7 <text:s text:c="9"/>F <text:s text:c="81"/>C7</text:p>
      <text:p text:style-name="P11">When – you’re – down by the sea and an eel bites your knee, <text:span text:style-name="T11">t</text:span>hat’s a Moray (<text:span text:style-name="T6">a moray!</text:span>)</text:p>
      <text:p text:style-name="P10"><text:s text:c="15"/>C7 <text:s text:c="73"/>F</text:p>
      <text:p text:style-name="P11">Put your hand in a crack and you won’t get it back, <text:span text:style-name="T11">f</text:span>rom a Moray (<text:span text:style-name="T6">from a moray!</text:span>) </text:p>
      <text:p text:style-name="P10">C7 <text:s text:c="8"/>F <text:s text:c="77"/>C7</text:p>
      <text:p text:style-name="P11">He can swim, he can glide but he would rather hide <text:span text:style-name="T11">i</text:span>n the coral (<text:span text:style-name="T6">in the coral</text:span>)</text:p>
      <text:p text:style-name="P10"><text:s text:c="10"/>C7 <text:s text:c="62"/>F</text:p>
      <text:p text:style-name="P11">If you dive, stay alive, listen to me, <text:span text:style-name="T11">f</text:span>or there is a MORAL (<text:span text:style-name="T6">there’s a moral</text:span>)</text:p>
      <text:p text:style-name="P9"/>
      <text:p text:style-name="P9"/>
      <text:p text:style-name="P10">F <text:s text:c="6"/>C7 <text:s text:c="4"/>F <text:s text:c="75"/>C7</text:p>
      <text:p text:style-name="P11">See - that - thing in the reef with the big shiny teeth, <text:span text:style-name="T11">t</text:span>hat’s a Moray (<text:span text:style-name="T6">that’s a moray!</text:span>)</text:p>
      <text:p text:style-name="P10"><text:s text:c="15"/>C7 <text:s text:c="20"/><text:span text:style-name="T2"><text:s text:c="12"/>C7</text:span> <text:s text:c="44"/>Dm</text:p>
      <text:p text:style-name="P11">From his hole in the reef, <text:span text:style-name="T11">h</text:span>e will bring you much grief, that’s for sure.</text:p>
      <text:p text:style-name="P10"><text:s text:c="15"/>Bb <text:s text:c="42"/>Gm7 <text:s text:c="22"/>F</text:p>
      <text:p text:style-name="P11">He’s hun-gry, and you see, you are the meal <text:span text:style-name="T11">that he will a-dore-ay (</text:span><text:span text:style-name="T8">adore-ay</text:span><text:span text:style-name="T11">)</text:span></text:p>
      <text:p text:style-name="P10"><text:s text:c="12"/>C7 <text:s text:c="69"/>F</text:p>
      <text:p text:style-name="P16">‘Scusa me, but you see, let him be, <text:span text:style-name="T10">o</text:span>r there’ll be lotsa Morays (<text:span text:style-name="T6">lotsa morays!</text:span>)</text:p>
      <text:p text:style-name="P19"/>
      <text:p text:style-name="P19"/>
      <text:p text:style-name="P10">F <text:s text:c="10"/>C7 <text:s text:c="3"/>F <text:s text:c="80"/>C7</text:p>
      <text:p text:style-name="P11">When – a – <text:s text:c="2"/>fish bites your heel and it looks like and eel, that’s a Moray (<text:span text:style-name="T6">that’s a moray!)</text:span></text:p>
      <text:p text:style-name="P10"><text:s text:c="15"/>C7 <text:s text:c="14"/><text:span text:style-name="T10"><text:s text:c="60"/>F</text:span></text:p>
      <text:p text:style-name="P11">Down be-low we all know he’s that meanie, <text:span text:style-name="T10">t</text:span>hey call him a Moray (<text:span text:style-name="T6">a moray!</text:span>)</text:p>
      <text:p text:style-name="P9"/>
      <text:p text:style-name="P9"/>
      <text:p text:style-name="P10"><text:span text:style-name="T4">F</text:span> <text:s text:c="3"/>C7 <text:s text:c="5"/>F <text:s text:c="75"/>C7</text:p>
      <text:p text:style-name="P11">If <text:s/>– you – see a big eel and his teeth are like steel, <text:span text:style-name="T10">t</text:span>hat’s a Moray (<text:span text:style-name="T6">that’s a moray!</text:span>)</text:p>
      <text:p text:style-name="P10"><text:s text:c="11"/>C7 <text:s text:c="66"/><text:span text:style-name="T1"><text:s text:c="13"/>F</text:span></text:p>
      <text:p text:style-name="P11">If he’s big and he’s mean, and he’s spotty or green, <text:span text:style-name="T10">t</text:span>hat’s a Moray (<text:span text:style-name="T6">that’s a moray!)</text:span></text:p>
      <text:p text:style-name="P15"/>
      <text:p text:style-name="P15"/>
      <text:p text:style-name="P10">F <text:s text:c="3"/>C7 <text:s text:c="4"/>F <text:s text:c="82"/>C7</text:p>
      <text:p text:style-name="P11">If <text:span text:style-name="T2">–</text:span> you <text:span text:style-name="T2">–</text:span> reach in his cave, suddenly you’ll need saved <text:span text:style-name="T10">from a Moray (</text:span><text:span text:style-name="T7">from a Moray!</text:span><text:span text:style-name="T10">)</text:span></text:p>
      <text:p text:style-name="P10"><text:s text:c="18"/>C7 <text:s text:c="75"/>Dm</text:p>
      <text:p text:style-name="P11">When he’s fanning his gills, better head for the hills, <text:span text:style-name="T10">t</text:span>hat’s for sure.</text:p>
      <text:p text:style-name="P10"><text:s text:c="35"/>Bb <text:s text:c="14"/>Gm7 <text:s text:c="29"/>F</text:p>
      <text:p text:style-name="P11">He’s hungry, and you see, you are the meal <text:span text:style-name="T10">t</text:span>hat he will a-dore-ay (<text:span text:style-name="T6">adore-ay</text:span>)</text:p>
      <text:p text:style-name="P10"><text:s text:c="12"/>C7 <text:s text:c="70"/>F</text:p>
      <text:p text:style-name="P11">‘Scusa me, but you see, let him be, <text:span text:style-name="T10">o</text:span>r there’ll be lotsa morays (<text:span text:style-name="T6">lotsa morays!</text:span>)</text:p>
      <text:p text:style-name="P10"><text:s text:c="11"/>C7 <text:s text:c="88"/>F <text:s text:c="9"/>- <text:s/>C7 <text:span text:style-name="T5">↓</text:span> <text:s/>F <text:span text:style-name="T5">↓</text:span> </text:p>
      <text:p text:style-name="P11">‘Scusa me, but you see, let him be, JUST DON’T MESS WITH A MORAY!</text:p>
      <text:p text:style-name="P23"/>
      <text:p text:style-name="P25">That’s <text:span text:style-name="T9">A</text:span> Moray! <text:span text:style-name="T10">(</text:span><text:span text:style-name="T12">G</text:span><text:span text:style-name="T10">)</text:span></text:p>
      <text:p text:style-name="P26">Parody <text:span text:style-name="T10">of </text:span>“That’s Amore” (Harry Warren &amp; Jack Brooks, 1953) <text:span text:style-name="T13">(</text:span><text:span text:style-name="T14">¾ Time</text:span><text:span text:style-name="T13">)</text:span></text:p>
      <text:p text:style-name="P2"><text:a xlink:type="simple" xlink:href="https://www.youtube.com/watch?v=kbRindAErlo" office:target-frame-name="_blank" xlink:show="new" text:style-name="Internet_20_link" text:visited-style-name="Visited_20_Internet_20_Link">That’s Amore</text:a> by Dean Martin</text:p>
      <text:p text:style-name="P4">Compilation <text:span text:style-name="T3">F</text:span>rom <text:span text:style-name="T3">V</text:span>arious <text:span text:style-name="T3">I</text:span>nternet <text:span text:style-name="T3">S</text:span>ources <text:span text:style-name="T3">By Theresa Miller</text:span></text:p>
      <text:p text:style-name="P21"/>
      <text:p text:style-name="P10">G <text:s text:c="10"/>D7 <text:s text:c="9"/>G <text:s text:c="80"/>D7</text:p>
      <text:p text:style-name="P11">When – you’re – down by the sea and an eel bites your knee, <text:span text:style-name="T11">t</text:span>hat’s a Moray (<text:span text:style-name="T6">a moray!</text:span>)</text:p>
      <text:p text:style-name="P10"><text:s text:c="15"/>D7 <text:s text:c="73"/>G</text:p>
      <text:p text:style-name="P11">Put your hand in a crack and you won’t get it back, <text:span text:style-name="T11">f</text:span>rom a Moray (<text:span text:style-name="T6">from a moray!</text:span>) </text:p>
      <text:p text:style-name="P10">D7 <text:s text:c="8"/>G <text:s text:c="76"/>D7</text:p>
      <text:p text:style-name="P11">He can swim, he can glide but he would rather hide <text:span text:style-name="T11">i</text:span>n the coral (<text:span text:style-name="T6">in the coral</text:span>)</text:p>
      <text:p text:style-name="P10"><text:s text:c="10"/>D7 <text:s text:c="62"/>G</text:p>
      <text:p text:style-name="P11">If you dive, stay alive, listen to me, <text:span text:style-name="T11">f</text:span>or there is a MORAL (<text:span text:style-name="T6">there’s a moral</text:span>)</text:p>
      <text:p text:style-name="P9"/>
      <text:p text:style-name="P9"/>
      <text:p text:style-name="P10">G <text:s text:c="6"/>D7 <text:s text:c="4"/>G <text:s text:c="73"/>D7</text:p>
      <text:p text:style-name="P11">See - that - thing in the reef with the big shiny teeth, <text:span text:style-name="T11">t</text:span>hat’s a Moray (<text:span text:style-name="T6">that’s a moray!</text:span>)</text:p>
      <text:p text:style-name="P10"><text:s text:c="15"/>D7 <text:s text:c="20"/><text:span text:style-name="T2"><text:s text:c="17"/></text:span><text:s text:c="44"/>Em</text:p>
      <text:p text:style-name="P11">From his hole in the reef, <text:span text:style-name="T11">h</text:span>e will bring you much grief, that’s for sure.</text:p>
      <text:p text:style-name="P10"><text:s text:c="15"/>C <text:s text:c="45"/>Am7 <text:s text:c="21"/>G</text:p>
      <text:p text:style-name="P11">He’s hun-gry, and you see, you are the meal <text:span text:style-name="T11">that he will a-dore-ay (</text:span><text:span text:style-name="T8">adore-ay</text:span><text:span text:style-name="T11">)</text:span></text:p>
      <text:p text:style-name="P10"><text:s text:c="12"/>D7 <text:s text:c="69"/>G</text:p>
      <text:p text:style-name="P16">‘Scusa me, but you see, let him be, <text:span text:style-name="T10">o</text:span>r there’ll be lotsa Morays (<text:span text:style-name="T6">lotsa morays!</text:span>)</text:p>
      <text:p text:style-name="P19"/>
      <text:p text:style-name="P19"/>
      <text:p text:style-name="P10">G <text:s text:c="9"/>D7 <text:s text:c="3"/>G <text:s text:c="80"/>D7</text:p>
      <text:p text:style-name="P11">When – a – <text:s text:c="2"/>fish bites your heel and it looks like and eel, that’s a Moray (<text:span text:style-name="T6">that’s a moray!)</text:span></text:p>
      <text:p text:style-name="P10"><text:s text:c="15"/>D7 <text:s text:c="14"/><text:span text:style-name="T10"><text:s text:c="60"/>G</text:span></text:p>
      <text:p text:style-name="P11">Down be-low we all know he’s that meanie, <text:span text:style-name="T10">t</text:span>hey call him a Moray (<text:span text:style-name="T6">a moray!</text:span>)</text:p>
      <text:p text:style-name="P9"/>
      <text:p text:style-name="P9"/>
      <text:p text:style-name="P10">G <text:s text:c="3"/>D7 <text:s text:c="5"/>G <text:s text:c="75"/>D7</text:p>
      <text:p text:style-name="P11">If <text:s/>– you – see a big eel and his teeth are like steel, <text:span text:style-name="T10">t</text:span>hat’s a Moray (<text:span text:style-name="T6">that’s a moray!</text:span>)</text:p>
      <text:p text:style-name="P10"><text:s text:c="11"/>D7 <text:s text:c="66"/><text:span text:style-name="T1"><text:s text:c="13"/>G</text:span></text:p>
      <text:p text:style-name="P11">If he’s big and he’s mean, and he’s spotty or green, <text:span text:style-name="T10">t</text:span>hat’s a Moray (<text:span text:style-name="T6">that’s a moray!)</text:span></text:p>
      <text:p text:style-name="P15"/>
      <text:p text:style-name="P15"/>
      <text:p text:style-name="P10">G <text:s text:c="3"/>D7 <text:s text:c="4"/>G <text:s text:c="80"/>D7</text:p>
      <text:p text:style-name="P11">If <text:span text:style-name="T2">–</text:span> you <text:span text:style-name="T2">–</text:span> reach in his cave, suddenly you’ll need saved <text:span text:style-name="T10">from a Moray (</text:span><text:span text:style-name="T7">from a Moray!</text:span><text:span text:style-name="T10">)</text:span></text:p>
      <text:p text:style-name="P10"><text:s text:c="18"/>D7 <text:s text:c="75"/>Em</text:p>
      <text:p text:style-name="P11">When he’s fanning his gills, better head for the hills, <text:span text:style-name="T10">t</text:span>hat’s for sure.</text:p>
      <text:p text:style-name="P10"><text:s text:c="35"/>C <text:s text:c="14"/>Am7 <text:s text:c="31"/>G</text:p>
      <text:p text:style-name="P11">He’s hungry, and you see, you are the meal <text:span text:style-name="T10">t</text:span>hat he will a-dore-ay (<text:span text:style-name="T6">adore-ay</text:span>)</text:p>
      <text:p text:style-name="P10"><text:s text:c="12"/>D7 <text:s text:c="70"/>G</text:p>
      <text:p text:style-name="P11">‘Scusa me, but you see, let him be, <text:span text:style-name="T10">o</text:span>r there’ll be lotsa morays (<text:span text:style-name="T6">lotsa morays!</text:span>)</text:p>
      <text:p text:style-name="P10"><text:s text:c="11"/>D7 <text:s text:c="88"/>G <text:s text:c="9"/>- <text:s/>D7 <text:span text:style-name="T5">↓</text:span> <text:s/>G <text:span text:style-name="T5">↓</text:span> </text:p>
      <text:p text:style-name="P11">‘Scusa me, but you see, let him be, JUST DON’T MESS WITH A MORAY!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-Normal" svg:font-family="Garamond-Normal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/>
    <style:font-face style:name="Sebastian" svg:font-family="Sebastian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-Normal" fo:font-size="12pt" fo:language="en" fo:country="US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Garamond-Normal" fo:font-size="12pt" fo:language="en" fo:country="US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Optima" fo:font-family="Optima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fo:font-size="12pt" fo:font-weight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at's A Morey (Parody of That's Amore)</dc:title>
    <meta:initial-creator>Theresa Miller</meta:initial-creator>
    <meta:creation-date>2019-10-10T13:17:00</meta:creation-date>
    <dc:date>2022-10-04T16:05:31.044000000</dc:date>
    <meta:print-date>2019-10-22T07:00:52.81</meta:print-date>
    <meta:editing-cycles>30</meta:editing-cycles>
    <meta:editing-duration>PT2H27M56S</meta:editing-duration>
    <meta:generator>LibreOffice/7.3.4.2$Windows_X86_64 LibreOffice_project/728fec16bd5f605073805c3c9e7c4212a0120dc5</meta:generator>
    <meta:printed-by>Douglas Anderson</meta:printed-by>
    <meta:document-statistic meta:table-count="0" meta:image-count="1" meta:object-count="0" meta:page-count="3" meta:paragraph-count="114" meta:word-count="1060" meta:character-count="9409" meta:non-whitespace-character-count="3958"/>
  </office:meta>
</office:document-meta>
</file>